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gistrale"/><text:bookmark-start text:name="__RefHeading___magistrale_1"/><text:bookmark-start text:name="magistrale"/>Magistrale<text:bookmark-end text:name="__RefHeading___magistrale_1"/><text:bookmark-end text:name="magistrale"/></text:h>
      <text:p text:style-name="Text_20_body">Insbesondere in ostmitteleuropäischen Ländern wird damit eine Hauptverkehrslinie bezeichnet, das kann eine Eisenbahnlinie oder eine <text:a xlink:type="simple" xlink:href="https://reisegeschichte.de/doku.php/wiki/strasse" text:style-name="Internet_20_link" text:visited-style-name="Visited_20_Internet_20_Link">Fernstraße</text:a> sein. </text:p>
      <text:p text:style-name="Horizontal_20_Line"/>
      <text:p text:style-name="Text_20_body">von lateinisch <text:span text:style-name="Emphasis">magis</text:span>: mehr und <text:span text:style-name="Emphasis">tralate</text:span>: hinüberbri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0:53</meta:creation-date>
    <dc:creator>Generated</dc:creator>
    <dc:date>2025-12-10T04::20:53</dc:date>
    <dc:language>en-US</dc:language>
    <meta:editing-cycles>1</meta:editing-cycles>
    <meta:editing-duration>PT0S</meta:editing-duration>
    <dc:title>wiki:magistrale</dc:title>
  </office:meta>
</office:document-meta>
</file>