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gical_mystery_tour"/><text:bookmark-start text:name="__RefHeading___magical_mystery_tour_1"/><text:bookmark-start text:name="magical_mystery_tour"/>Magical Mystery Tour<text:bookmark-end text:name="__RefHeading___magical_mystery_tour_1"/><text:bookmark-end text:name="magical_mystery_tour"/></text:h>
      <text:p text:style-name="Text_20_body">Erschienen 1998 in <text:a xlink:type="simple" xlink:href="https://reisegeschichte.de/doku.php/wiki/der_trotter" text:style-name="Internet_20_link" text:visited-style-name="Visited_20_Internet_20_Link">DER TROTTER</text:a> 90, 49-50</text:p>
      <text:h text:style-name="Heading_20_2" text:outline-level="2"><text:bookmark-start text:name="__RefHeading___die_kinder_von_torremolinos_auf_der_magical_mystery_tour_2"/><text:bookmark-start text:name="die_kinder_von_torremolinos_auf_der_magical_mystery_tour"/>Die Kinder von Torremolinos auf der Magical Mystery Tour<text:bookmark-end text:name="__RefHeading___die_kinder_von_torremolinos_auf_der_magical_mystery_tour_2"/><text:bookmark-end text:name="die_kinder_von_torremolinos_auf_der_magical_mystery_tour"/></text:h>
      <text:p text:style-name="Text_20_body">Von <text:span text:style-name="Source_20_Text"><text:a xlink:type="simple" xlink:href="https://reisegeschichte.de/doku.php/wiki/luedtke_norbert" text:style-name="Internet_20_link" text:visited-style-name="Visited_20_Internet_20_Link">Norbert Lüdtke</text:a></text:span> © <text:line-break/>
So um 1968 hatten die Nachkriegskinder genug von den Caprifischern: Der Traum vom guten Leben beherrschte bis dahin den Alltag der meisten Deutschen. Der Freßwelle folgten Auto-, <text:a xlink:type="simple" xlink:href="https://reisegeschichte.de/doku.php/wiki/camping" text:style-name="Internet_20_link" text:visited-style-name="Visited_20_Internet_20_Link">Camping</text:a>- und <text:a xlink:type="simple" xlink:href="https://reisegeschichte.de/doku.php/wiki/reisewelle" text:style-name="Internet_20_link" text:visited-style-name="Visited_20_Internet_20_Link">Reisewelle</text:a>, Neckermann macht’s seit 1960 möglich. 1968 urlaubten erstmals mehr Deutsche im Ausland als in Deutschland. Mit Urlaub ließ sich protzen, Konsum und Karriere waren »in«. <text:a xlink:type="simple" xlink:href="https://reisegeschichte.de/doku.php/wiki/sicherheit" text:style-name="Internet_20_link" text:visited-style-name="Visited_20_Internet_20_Link">Sicherheit</text:a>, Ruhe und Ordnung hießen die Zauberwörter.</text:p>
      <text:p text:style-name="Text_20_body">Erster Protest imitierte verspätet amerikanische Vorbilder: <text:span text:style-name="Source_20_Text">Jack Kerouac</text:span>, der <text:span text:style-name="Emphasis">»Latrinen-Laureatus der Penner-Bohème«</text:span> (Times) schuf das Bild der <text:span text:style-name="Emphasis"><text:a xlink:type="simple" xlink:href="https://reisegeschichte.de/doku.php/wiki/beat_generation" text:style-name="Internet_20_link" text:visited-style-name="Visited_20_Internet_20_Link">Beat Generation</text:a></text:span>, sein <text:span text:style-name="Emphasis"><text:a xlink:type="simple" xlink:href="https://reisegeschichte.de/doku.php/wiki/on_the_road" text:style-name="Internet_20_link" text:visited-style-name="Visited_20_Internet_20_Link">On the Road</text:a></text:span> berührte die reiseromantischen Gefühle einer ganzen Generation. Im Benzedrinrausch verherrlichte Kerouac alles, was anstieß: den »heiligen« <text:span text:style-name="Source_20_Text">Neal Cassidy</text:span> als sexbessenen Autodieb, den Heroin-Junkie <text:span text:style-name="Source_20_Text">William S. Burroughs</text:span>, den schwulen Ekstatiker <text:span text:style-name="Source_20_Text">Allen Ginsberg</text:span>. Außer Atem vom Bebop der Beatniks mutierte der Sound zum Rock der Sechziger. </text:p>
      <text:p text:style-name="Text_20_body">Spätestens die <text:span text:style-name="Emphasis">Magical Mystery <text:a xlink:type="simple" xlink:href="https://reisegeschichte.de/doku.php/wiki/tour" text:style-name="Internet_20_link" text:visited-style-name="Visited_20_Internet_20_Link">Tour</text:a></text:span> der <text:span text:style-name="Source_20_Text">Beatles</text:span> stimmte die Jugend Deutschlands ein auf Patschouli und Sitar, ließ sie den blumenbekränzten <text:a xlink:type="simple" xlink:href="https://reisegeschichte.de/doku.php/wiki/wandervogel" text:style-name="Internet_20_link" text:visited-style-name="Visited_20_Internet_20_Link">Wandervögeln</text:a> folgen, auf dem Trip nach Indien und Nepal. Unterwegs trafen sich die <text:a xlink:type="simple" xlink:href="https://reisegeschichte.de/doku.php/wiki/hippies" text:style-name="Internet_20_link" text:visited-style-name="Visited_20_Internet_20_Link">Hippies</text:a> der <text:a xlink:type="simple" xlink:href="https://reisegeschichte.de/doku.php/wiki/welt" text:style-name="Internet_20_link" text:visited-style-name="Visited_20_Internet_20_Link">Welt</text:a> in den Bussen von <text:span text:style-name="Emphasis">Indigo Overland</text:span>, auf <text:span text:style-name="Emphasis">Suntrekkers</text:span> dachlosen Doppeldeckern, im <text:a xlink:type="simple" xlink:href="https://reisegeschichte.de/doku.php/wiki/magic-bus" text:style-name="Internet_20_link" text:visited-style-name="Visited_20_Internet_20_Link">Magic Bus</text:a> (20 Tage bis Nepal), im <text:span text:style-name="Emphasis"><text:a xlink:type="simple" xlink:href="https://reisegeschichte.de/doku.php/wiki/pudding-shop" text:style-name="Internet_20_link" text:visited-style-name="Visited_20_Internet_20_Link">Pudding-Shop</text:a></text:span> Istanbuls, auf Kabuls Markt, an Goas Stränden, in der <text:a xlink:type="simple" xlink:href="https://reisegeschichte.de/doku.php/wiki/freak_street" text:style-name="Internet_20_link" text:visited-style-name="Visited_20_Internet_20_Link">Freak Street</text:a> von Kathmandu oder im gleichnamigen Guesthouse in Thamel.</text:p>
      <text:p text:style-name="Text_20_body"><text:span text:style-name="Source_20_Text">James Micheners</text:span> <text:span text:style-name="Emphasis">Kinder von Torremolinos</text:span> spiegelt das Feeling jener Epoche – auch wenn es mehr Kitsch ist als Kunst, mehr Abziehbild als Porträt. Die indische Sicht beschreibt <text:span text:style-name="Source_20_Text">Captain F. D. Colaabavala</text:span> in <text:span text:style-name="Emphasis">Hippie Dharma</text:span>: »they come to India, spread, stink and leave a lot of dirt…«.</text:p>
      <text:p text:style-name="Text_20_body">Einer von ihnen ist <text:span text:style-name="Source_20_Text">Tiny Stricker</text:span>. Er trampt 1968 nach Kuwait, gerade 19 Jahre alt. Ist Dolmetscher bei der persischen Luftwaffe, Bademeister in Karachi und gründet die <text:span text:style-name="Emphasis">Kambudu Rock Gang</text:span>. Sein Reisebericht über Trips, Drogen und Homosexualität, über ein Leben zwischen Realität und Phantasie wird auf der Mainzer Minipressenmesse 1970 zum Alternativbuch des Jahres gewählt. Wenig später begegnet <text:span text:style-name="Source_20_Text">Ulrich Günthner</text:span> den <text:span text:style-name="Emphasis">Narren des Glücks</text:span> auf seinem Weg durch Indonesien, Thailand, Malaysia, Indien bis nach Istanbul. Distanziert beschreibt er <text:span text:style-name="Emphasis">»Heilssucher und Hoffnungslose, <text:a xlink:type="simple" xlink:href="https://reisegeschichte.de/doku.php/wiki/abenteuer" text:style-name="Internet_20_link" text:visited-style-name="Visited_20_Internet_20_Link">Abenteurer</text:a> und <text:a xlink:type="simple" xlink:href="https://reisegeschichte.de/doku.php/wiki/outlaw" text:style-name="Internet_20_link" text:visited-style-name="Visited_20_Internet_20_Link">Ausgestoßene</text:a>, Drogensüchtige und Daseinskünstler«.</text:span> Das Bild der Gammler überwiegt, die angeblich auf Kosten der arbeitenden Bevölkerung herumlungern. 1972 entsetzt sich die Indologin <text:span text:style-name="Source_20_Text">Vera Vuckovacki</text:span> über das <text:span text:style-name="Emphasis">»Leben der Hippies, die in die Länder, wo die Drogen wachsen, pilgern, um eine Traumwelt zu suchen, aber eine Hölle finden« in der »Endstation Kathmandu.«</text:span></text:p>
      <text:p text:style-name="Text_20_body">Sie fallen auf als Schaumkrone einer stetig sich vergrößernden Welle – andere finden sich infiziert vom Unruhe-Virus. Es sind <text:a xlink:type="simple" xlink:href="https://reisegeschichte.de/doku.php/wiki/reisende" text:style-name="Internet_20_link" text:visited-style-name="Visited_20_Internet_20_Link">Reisende</text:a> aus Berufung, ihre <text:a xlink:type="simple" xlink:href="https://reisegeschichte.de/doku.php/wiki/pfad" text:style-name="Internet_20_link" text:visited-style-name="Visited_20_Internet_20_Link">Pfade</text:a> liegen <text:span text:style-name="Emphasis">»<text:a xlink:type="simple" xlink:href="https://reisegeschichte.de/doku.php/wiki/off-the-beaten-track" text:style-name="Internet_20_link" text:visited-style-name="Visited_20_Internet_20_Link">off the beaten track</text:a>«</text:span>, und es sind Realisten, ihre Droge heißt <text:a xlink:type="simple" xlink:href="https://reisegeschichte.de/doku.php/wiki/unterwegs-sein" text:style-name="Internet_20_link" text:visited-style-name="Visited_20_Internet_20_Link">»Unterwegs-//Sein//«</text:a>. Heimgekehrt suchen sie nach einer Reede für die Seele, wollen ausruhen, Geld verdienen, Kraft tanken für die nächste Reise. So entsteht die Idee eines Zentrums gleich mehrfach: Die <text:span text:style-name="Emphasis">1. Deutsche Zentralstelle für Globetrotter</text:span> ziert bereits 1972 das Impressum des Globetrotter-Handbuchs <text:span text:style-name="Emphasis">Von Alaska bis Feuerland</text:span>, dadurch <text:span text:style-name="Emphasis">»…schrieben mich [<text:span text:style-name="Source_20_Text">Ludmilla Tüting</text:span>] viele Leute aus Deutschland, Österreich und der Schweiz an und so kam es zum Fest 1974 in Hagen und zur Gründung der <text:a xlink:type="simple" xlink:href="https://reisegeschichte.de/doku.php/wiki/dzg" text:style-name="Internet_20_link" text:visited-style-name="Visited_20_Internet_20_Link">dzg</text:a>.«</text:span></text:p>
      <text:p text:style-name="Text_20_body">Es ist schwierig, ein Völkchen wie die Globetrotter unter einen Hut zu bekommen: Globetrotter und Verein? Die Struktur mußte bundesweit funktionieren, lokale Gruppen integrieren und damit fertig werden, daß ihre Mitglieder monate- bis jahrelang im Ausland abtauchen oder gar <text:a xlink:type="simple" xlink:href="https://reisegeschichte.de/doku.php/wiki/liste_ausstellungen#auswanderer" text:style-name="Internet_20_link" text:visited-style-name="Visited_20_Internet_20_Link">auswandern</text:a>. Ein Vorbild fand Ludmilla Tüting in London, den bereits 1948 gegründeten <text:span text:style-name="Emphasis">Globetrotters Club</text:span>. Sie fuhr hin und traf <text:span text:style-name="Source_20_Text">Bryan Hanson</text:span>, der ihr wichtige Tips gab. Clubs sind nun mal eine britische Erfindung.</text:p>
      <text:p text:style-name="Text_20_body">Von der Anziehungskraft dieses Clubs erzählt <text:span text:style-name="Source_20_Text">Christiane Grefe</text:span> in einer <text:span text:style-name="Emphasis">Kleinen Philosophie der Passionen</text:span> (Reisen, dtv 1998): <text:span text:style-name="Emphasis">»Die besten, die allerspannendsten [Dönekes] hatte mit weitem Abstand der <text:span text:style-name="Source_20_Text">Reinhold</text:span> drauf … Da sitzt ein kurz und stämmig gebauter Mann um die dreißig, schweißgebadet, der Bademantel ist vorne nur allzu locker geschnürt, in duftenden Kiefernaufguß-Schwaden … und wirft mit Inbrunst Dias aus Nepal und dem Amazonasgebiet an die Wand… Wie sich herausstellte, war der exotische Saunabesucher ein Mitbegründer des „<text:a xlink:type="simple" xlink:href="https://reisegeschichte.de/doku.php/wiki/deutsche_zentrale_fuer_globetrotter_e.v" text:style-name="Internet_20_link" text:visited-style-name="Visited_20_Internet_20_Link">Globetrotter-Vereins</text:a>“. Auf der Stelle traten wir ein, um ein wenig von seiner Exotik einzufangen, und verschlangen fortan gierig die unregelmäßig erscheinenden, auf gelblichem Papier hektographierten Rundbriefe mit Erlebnisberichten … von <text:span text:style-name="Source_20_Text">Udo</text:span> aus Guatemala oder <text:span text:style-name="Source_20_Text">Ludmilla</text:span> aus Madagaskar.«</text:span></text:p>
      <text:p text:style-name="Text_20_body">Etwa zur gleichen Zeit gründet <text:span text:style-name="Source_20_Text">Bernd Tesch</text:span> in Aachen die <text:span text:style-name="Emphasis">Deutsche Globetrotter-Zentrale</text:span>. Wegen der zu ähnlichen Namen wird daraus wenig später die <text:span text:style-name="Emphasis">Internationale Globetrotter-Zentrale – Interglo</text:span>. <text:span text:style-name="Source_20_Text">Klaus Därr</text:span> ließ die Industrie- und Handelskammer prüfen, ob der Name irreführend sei, und ein Hamburger Busunternehmer hatte <text:span text:style-name="Emphasis">Globetrotter</text:span> als Warenzeichen schützen lassen. So blieb es schließlich bei der Globetrott-Zentrale von Bernd Tesch und der <text:a xlink:type="simple" xlink:href="https://reisegeschichte.de/doku.php/wiki/fernreisemobil-clubs" text:style-name="Internet_20_link" text:visited-style-name="Visited_20_Internet_20_Link">Deutschen Zentrale für Globetrotter</text:a> e.V.</text:p>
      <text:p text:style-name="Horizontal_20_Line"/>
      <text:p text:style-name="Text_20_body">→ <text:a xlink:type="simple" xlink:href="https://reisegeschichte.de/doku.php/wiki/ausruester" text:style-name="Internet_20_link" text:visited-style-name="Visited_20_Internet_20_Link">Ausrüster</text:a><text:line-break/>
→ <text:a xlink:type="simple" xlink:href="https://reisegeschichte.de/doku.php/wiki/globetrotter_schreiben_fuer_globetrotter" text:style-name="Internet_20_link" text:visited-style-name="Visited_20_Internet_20_Link">Globetrotter schreiben für Globetrotter</text:a><text:line-break/>
→ <text:a xlink:type="simple" xlink:href="https://reisegeschichte.de/doku.php/wiki/liste_globetrotter-clubs" text:style-name="Internet_20_link" text:visited-style-name="Visited_20_Internet_20_Link">Liste der Globetrotter-Clubs</text:a><text:line-break/>
→ <text:a xlink:type="simple" xlink:href="https://reisegeschichte.de/doku.php/wiki/globetrotter" text:style-name="Internet_20_link" text:visited-style-name="Visited_20_Internet_20_Link">Was ist ein Globetrotter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0:12</meta:creation-date>
    <dc:creator>Generated</dc:creator>
    <dc:date>2025-12-09T08::40:12</dc:date>
    <dc:language>en-US</dc:language>
    <meta:editing-cycles>1</meta:editing-cycles>
    <meta:editing-duration>PT0S</meta:editing-duration>
    <dc:title>wiki:magical_mystery_tour</dc:title>
  </office:meta>
</office:document-meta>
</file>