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drugada"/><text:bookmark-start text:name="__RefHeading___madrugada_1"/><text:bookmark-start text:name="madrugada"/>Madrugada<text:bookmark-end text:name="__RefHeading___madrugada_1"/><text:bookmark-end text:name="madrugada"/></text:h>
      <text:p text:style-name="Text_20_body"><text:span text:style-name="Emphasis">Spanisch/portugiesisch</text:span><text:line-break/>
Die Zeit kurz vor Sonnenaufgang, wenn die Dunkelheit der Nacht zu schwinden beginnt. Bei naturnahen Reisen, in den Bergen, in der Wüste, in Savannen, ist dies die Zeit den Aufbruch vorzubereiten und in der Dämmerung reisefertig zu sein.</text:p>
      <text:p text:style-name="Horizontal_20_Line"/>
      <text:p text:style-name="Text_20_body">Siehe auch * <text:a xlink:type="simple" xlink:href="https://reisegeschichte.de/doku.php/wiki/liste_unuebersetzbarer_reisebegriffe" text:style-name="Internet_20_link" text:visited-style-name="Visited_20_Internet_20_Link">Liste der unübersetzbaren reiserelevanten Begriff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1::07:49</meta:creation-date>
    <dc:creator>Generated</dc:creator>
    <dc:date>2025-12-08T21::07:49</dc:date>
    <dc:language>en-US</dc:language>
    <meta:editing-cycles>1</meta:editing-cycles>
    <meta:editing-duration>PT0S</meta:editing-duration>
    <dc:title>wiki:madrugada</dc:title>
  </office:meta>
</office:document-meta>
</file>