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op"/><text:bookmark-start text:name="__RefHeading___loop_1"/><text:bookmark-start text:name="loop"/>Loop<text:bookmark-end text:name="__RefHeading___loop_1"/><text:bookmark-end text:name="loop"/></text:h>
      <text:p text:style-name="Text_20_body">Engl.:  Eine Schleife, die zurück auf die Hauptpiste führt.</text:p>
      <text:p text:style-name="Horizontal_20_Line"/>
      <text:p text:style-name="Text_20_body">siehe auch * <text:a xlink:type="simple" xlink:href="https://reisegeschichte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03</meta:creation-date>
    <dc:creator>Generated</dc:creator>
    <dc:date>2025-12-07T06::57:03</dc:date>
    <dc:language>en-US</dc:language>
    <meta:editing-cycles>1</meta:editing-cycles>
    <meta:editing-duration>PT0S</meta:editing-duration>
    <dc:title>wiki:loop</dc:title>
  </office:meta>
</office:document-meta>
</file>