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eten_schweissen"/><text:bookmark-start text:name="__RefHeading___loeten_schweissen_1"/><text:bookmark-start text:name="loeten_schweissen"/>Löten &amp; Schweißen<text:bookmark-end text:name="__RefHeading___loeten_schweissen_1"/><text:bookmark-end text:name="loeten_schweissen"/></text:h>
      <text:p text:style-name="Text_20_body">Beide Verfahren dienen dazu, <text:span text:style-name="underline">gleichartige</text:span> metallische Werkstoffe <text:span text:style-name="Emphasis">stoffschlüssig</text:span> zu verbinden im Unterschied zum formschlüssigen Verbinden durch beispielsweise schrauben oder nieten oder kleben.</text:p>
      <text:p text:style-name="Text_20_body">Bei Schweißen wird das Material aufgeschmolzen und bildet beim Erstarren im Idealfall eine Verbindung mit materialidentischen Eigenschaften. Praktisch ist das kaum zu erreichen, so dass die Verbindungsstelle eine Schwachstelle bleibt. Mit viel Erfahrung, geeigneten Schweißgeräten, der Kenntnis der zu schweißenden Werkstoffe und der Auswahl des richtigen Schweißstabes erreicht man mehr oder weniger gute Ergebnisse.<text:line-break/>
Unterwegs sind diese Bedingungen nicht gegeben, wenn auch ein vorbereitender VHS-Kurs nicht schaden kann. Buschmechanisch praktibal ist ein notdürftiges Schweißen mittels (Lkw-)Batterie, Überbrückungskabeln und zwei Schweißstäben.</text:p>
      <text:p text:style-name="Text_20_body">Beim Löten wird das Material <text:span text:style-name="underline">nicht</text:span> aufgeschmolzen, sondern mit Hilfe eines geschmolzenen Lötmaterials verbunden, indem eine <text:span text:style-name="Emphasis">oberflächliche Legierung</text:span> entsteht im Unterschied zum Kleben. Das erfordert in der Regel eine saubere Oberfläche, die Entfernung der Oxidschicht und formschlüssige Oberflächen. Bei hoher Passgenauigkeit fließt das Lot durch Kapillarkraft in den Lötspalt (etwa bei Kupferfittings). Lothaltige Flussmittelpasten benetzen die Kontaktflächen mit dem Lot (»Verzinnen«). Dieser deutlich sichtbare Effekt zeigt an, dass die Arbeitstemperatur erreicht ist, andernfalls erzeugt man eine »kalte Lötstelle«, die bruchgefährdet ist und damit bei Rohren eine Undichtigkeit und bei elektrischen Leitungen einen Übergangswiderstand erzeugt.</text:p>
      <text:p text:style-name="Text_20_body">Weichlöten erfolgt zwischen 120°C bis 450°C, Hartlöten zwischen 450°C bis 1100°C. Ein Weichlötset besteht aus Lötpaste, Lot (unterschiedliche Legierungen), Reinigungsvlies, Lötgerät, Gas.</text:p>
      <text:p text:style-name="Text_20_body">Gefahren:</text:p>
      <text:list text:style-name="List_20_1" text:continue-numbering="false">
        <text:list-item>
          <text:p text:style-name="List_20_1_Content_First"> Verbrennungen von Haut und Kleidung, etwa durch Spritzer</text:p>
        </text:list-item>
        <text:list-item>
          <text:p text:style-name="List_20_1_Content_Last"> Entzündung der Unterlage oder brennbarer Stoffe in der Nähe</text:p>
        </text:list-item>
      </text:list>
      <text:p text:style-name="Text_20_body">Vorsichtsmaßnahmen:</text:p>
      <text:list text:style-name="List_20_1" text:continue-numbering="false">
        <text:list-item>
          <text:p text:style-name="List_20_1_Content_First"> Löschmittel (Sand, Wasser, Feuerlöschdecke)</text:p>
        </text:list-item>
        <text:list-item>
          <text:p text:style-name="List_20_1_Content"> feuerfeste Unterlage (Stein, Ceranscheibe)</text:p>
        </text:list-item>
        <text:list-item>
          <text:p text:style-name="List_20_1_Content_Last"> Schutzbrille und Schutzhandschuh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26:42</meta:creation-date>
    <dc:creator>Generated</dc:creator>
    <dc:date>2025-12-08T21::26:42</dc:date>
    <dc:language>en-US</dc:language>
    <meta:editing-cycles>1</meta:editing-cycles>
    <meta:editing-duration>PT0S</meta:editing-duration>
    <dc:title>wiki:loeten_schweissen</dc:title>
  </office:meta>
</office:document-meta>
</file>