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wege_strassen"/><text:bookmark-start text:name="__RefHeading___literaturliste_wege_und_strassen_1"/><text:bookmark-start text:name="literaturliste_wege_und_strassen"/>Literaturliste Wege und Straßen<text:bookmark-end text:name="__RefHeading___literaturliste_wege_und_strassen_1"/><text:bookmark-end text:name="literaturliste_wege_und_strassen"/></text:h>
      <text:p text:style-name="Text_20_body">→ <text:a xlink:type="simple" xlink:href="#wiki:literaturliste_wege_strassen" text:style-name="Local_20_link" text:visited-style-name="Visited_20_Local_20_Link">Literaturliste Wege und Straßen</text:a><text:line-break/>
→ <text:a xlink:type="simple" xlink:href="https://reisegeschichte.de/doku.php/wiki/literaturliste_alpen_alpinismus" text:style-name="Internet_20_link" text:visited-style-name="Visited_20_Internet_20_Link">Literaturliste Alpen &amp; Alpinismus</text:a><text:line-break/>
→ <text:a xlink:type="simple" xlink:href="https://reisegeschichte.de/doku.php/wiki/liste_reisebild-kategorien#unterwegs_mit_metaphern" text:style-name="Internet_20_link" text:visited-style-name="Visited_20_Internet_20_Link">Unterwegs mit Metaphern</text:a> Der Weg als Metapher<text:line-break/>
→ <text:a xlink:type="simple" xlink:href="https://reisegeschichte.de/doku.php/wiki/ausstellungsliste_wege_strassen" text:style-name="Internet_20_link" text:visited-style-name="Visited_20_Internet_20_Link">Ausstellungsliste Wege und Straßen</text:a> <text:line-break/>
→ <text:a xlink:type="simple" xlink:href="https://reisegeschichte.de/doku.php/wiki/liste_ausstellungen#wege_und_strassen" text:style-name="Internet_20_link" text:visited-style-name="Visited_20_Internet_20_Link">Wortfeld</text:a> <text:a xlink:type="simple" xlink:href="https://reisegeschichte.de/doku.php/wiki/weg" text:style-name="Internet_20_link" text:visited-style-name="Visited_20_Internet_20_Link">Wege</text:a> und <text:a xlink:type="simple" xlink:href="https://reisegeschichte.de/doku.php/wiki/strasse" text:style-name="Internet_20_link" text:visited-style-name="Visited_20_Internet_20_Link">Straßen</text:a><text:line-break/></text:p>
      <text:h text:style-name="Heading_20_2" text:outline-level="2"><text:bookmark-start text:name="__RefHeading___etymologie_2"/><text:bookmark-start text:name="etymologie"/>Etymologie<text:bookmark-end text:name="__RefHeading___etymologie_2"/><text:bookmark-end text:name="etymologie"/></text:h>
      <text:list text:style-name="List_20_1" text:continue-numbering="false">
        <text:list-item>
          <text:p text:style-name="List_20_1_Content_First"> <text:span text:style-name="Source_20_Text">Agud, Manuel</text:span>, <text:span text:style-name="Source_20_Text">Antonio Tovar</text:span><text:line-break/><text:span text:style-name="Emphasis">Materiales para un Diccionario Etimológico de la Lengua Vasca (VII).</text:span><text:line-break/>Anuario del Seminario de Filología Vasca„ Julio de Urquijo“ 24.1 (1990) 111-202. <text:a xlink:type="simple" xlink:href="https://mcainzospeteiro.wordpress.com/wp-content/uploads/2022/12/anorga-lehen-eta-orain.pdf" text:style-name="Internet_20_link" text:visited-style-name="Visited_20_Internet_20_Link">Online</text:a><text:line-break/>Bidarte 'Reisender', Bide- 'Weg'</text:p>
        </text:list-item>
        <text:list-item>
          <text:p text:style-name="List_20_1_Content"> <text:span text:style-name="Source_20_Text">Baldinger, Kurt</text:span><text:line-break/><text:span text:style-name="Emphasis">Die Bezeichnungen für '<text:a xlink:type="simple" xlink:href="https://reisegeschichte.de/doku.php/wiki/weg" text:style-name="Internet_20_link" text:visited-style-name="Visited_20_Internet_20_Link">Weg</text:a>' im Galloromanischen</text:span>.<text:line-break/>Serta Romanica: Festschrift für Gerhard Rohlfs zum 75. Geburtstag, edited by Rudolf Baehr, Kurt Wais, W. Theodor Elwert und Heinrich Lausberg, Berlin, Boston: Max Niemeyer Verlag, 2015, pp. 89-106. <text:a xlink:type="simple" xlink:href="https://doi.org/10.1515/9783110945096-007" text:style-name="Internet_20_link" text:visited-style-name="Visited_20_Internet_20_Link">Online</text:a> </text:p>
        </text:list-item>
        <text:list-item>
          <text:p text:style-name="List_20_1_Content"> <text:span text:style-name="Source_20_Text">Otfrid Becker</text:span><text:line-break/><text:span text:style-name="Emphasis">Das Bild des Weges und verwandte Vorstellungen im frühgriechischen Denken</text:span>.<text:line-break/>(=Hermes Einzelschriften, 4) Berlin 1937: Weidmann. [X], 223 S.<text:line-break/>S. 7: Die Wörter für `Weg´; S. 23–24: πόρος, topoç; 18–19: Вόσπορος, πορθμός 25: Еλλης πορθμός]</text:p>
        </text:list-item>
        <text:list-item>
          <text:p text:style-name="List_20_1_Content"> <text:span text:style-name="Source_20_Text">Dimiter Detschew</text:span><text:line-break/><text:span text:style-name="Emphasis">Die thrakischen Sprachreste.</text:span><text:line-break/>(=Schriften der Balkan-Kommission, Linguistische Abteilung / Österreichische Akademie Der Wissenschaften, Philosophisch-Historische Klasse 14) 1976. 582 S. Bibl. S. [11]–28. [EA Wien 1957] 2. Aufl. mit Bibliographie 1955–1974 von Živka Velkova.<text:line-break/>-παρος, -παρος, -phara; -para, -pera, -παρος.</text:p>
        </text:list-item>
        <text:list-item>
          <text:p text:style-name="List_20_1_Content"> <text:span text:style-name="Source_20_Text">Deutschbein, Max</text:span><text:line-break/><text:span text:style-name="Emphasis">Die Bedeutungsentwicklung von road bei Shakespeare.</text:span><text:line-break/>Anglia, 59 (1935) 368-375 (Jahresband ). <text:a xlink:type="simple" xlink:href="https://doi.org/10.1515/angl.1935.1935.59.368" text:style-name="Internet_20_link" text:visited-style-name="Visited_20_Internet_20_Link">DOI</text:a><text:line-break/>Der Begriff <text:span text:style-name="Emphasis">road</text:span> (aus rād, german. rīdan) im Sinne von Landstraße erscheint erstmals überhaupt 1597 bei <text:span text:style-name="Source_20_Text">Shakespeare</text:span>, während zuvor <text:span text:style-name="Emphasis">way</text:span> im selben Sinne genutzt wurde. Der Beitrag bezieht sich u.a. auf:</text:p>
          <text:list text:style-name="List_20_1">
            <text:list-item>
              <text:p text:style-name="List_20_1_Content"> <text:span text:style-name="Source_20_Text">Robert Percy Dow </text:span><text:line-break/><text:span text:style-name="Emphasis">Origin of 'Road' Called Very Old; It Is Considered One Of Most Ancient of Aryan Words.</text:span><text:line-break/>New York Times 30.09.1934; Section <text:span text:style-name="Emphasis">Week</text:span>, S. 5</text:p>
            </text:list-item>
            <text:list-item>
              <text:p text:style-name="List_20_1_Content"> <text:span text:style-name="Source_20_Text">Hughes de Blacam</text:span><text:line-break/><text:span text:style-name="Emphasis">The Road.</text:span><text:line-break/>(London) Times literary supplement 30.08.1934, S. 589</text:p>
            </text:list-item>
          </text:list>
        </text:list-item>
        <text:list-item>
          <text:p text:style-name="List_20_1_Content"> <text:span text:style-name="Source_20_Text">Dockalová, Lenka</text:span>, <text:span text:style-name="Source_20_Text">Václav Blazek</text:span><text:line-break/><text:span text:style-name="Emphasis">On Indo-European Roads.</text:span><text:line-break/>Journal of Indo-European studies 39.3/4 (2011) 299.<text:line-break/><text:span text:style-name="Emphasis">“Perhaps no other word in any language, living or dead, has, despite geographical and cultural circumstances, such a multifarious meaning in the sense ‘connection from one place to another’ as the word “<text:a xlink:type="simple" xlink:href="https://reisegeschichte.de/doku.php/wiki/weg" text:style-name="Internet_20_link" text:visited-style-name="Visited_20_Internet_20_Link">way</text:a>” or “road” does.”</text:span><text:line-break/>Eine umfassende semantische Untersuchung lexikalischer Quellen für die  indoeuropäischen Bezeichnungen um “road” und verwandte Begriffe wie <text:a xlink:type="simple" xlink:href="https://reisegeschichte.de/doku.php/wiki/pfad" text:style-name="Internet_20_link" text:visited-style-name="Visited_20_Internet_20_Link">path</text:a>/pathway/foothpath, sidewalk, <text:a xlink:type="simple" xlink:href="https://reisegeschichte.de/doku.php/wiki/weg" text:style-name="Internet_20_link" text:visited-style-name="Visited_20_Internet_20_Link">way</text:a>, trajectory/course, <text:a xlink:type="simple" xlink:href="https://reisegeschichte.de/doku.php/wiki/routen" text:style-name="Internet_20_link" text:visited-style-name="Visited_20_Internet_20_Link">route</text:a>, street, <text:a xlink:type="simple" xlink:href="https://reisegeschichte.de/doku.php/wiki/track" text:style-name="Internet_20_link" text:visited-style-name="Visited_20_Internet_20_Link">track</text:a>, <text:a xlink:type="simple" xlink:href="https://reisegeschichte.de/doku.php/wiki/trail" text:style-name="Internet_20_link" text:visited-style-name="Visited_20_Internet_20_Link">trail</text:a>, ford, (foot)bridge. Diese wurzeln überwiegend in der Fortbewegung sowie in der Technik und in den Materialien des Transportes. Als älteste indoeuropäische Wurzeln werden <text:span text:style-name="Emphasis">*bhrodho-</text:span> und <text:span text:style-name="Emphasis">*dhregh-</text:span> identifiziert. Im Tschechischen werden als Bezeichnungen gefunden: <text:span text:style-name="Emphasis">cesta</text:span> “road”, <text:span text:style-name="Emphasis">p±sina</text:span> “pathway”, <text:span text:style-name="Emphasis">stezka</text:span> “footpath”, <text:span text:style-name="Emphasis">chodník</text:span> “sidewalk, <text:span text:style-name="Emphasis">dráha</text:span> “trajectory, course”, <text:span text:style-name="Emphasis">trat</text:span>’ “route, line”, <text:span text:style-name="Emphasis">silnice</text:span> “road”, <text:span text:style-name="Emphasis">vozovka</text:span> “road for cars” und <text:span text:style-name="Emphasis">ulice</text:span> “street”.</text:p>
        </text:list-item>
        <text:list-item>
          <text:p text:style-name="List_20_1_Content"> <text:span text:style-name="Source_20_Text">Felecan, Nicolae</text:span><text:line-break/><text:span text:style-name="Emphasis">Noţiunea drum în limba română (IV).</text:span><text:line-break/>Limba Română 171.9-10 (2009): 193-200.<text:line-break/>Ein auführliches Glossar synonymer Lehnworte zu rumänisch `drum´ (Straße) und deren Wurzeln im Deutschen, Englischen, Fanzösischen, Italienischen, Ungarischen usw.</text:p>
        </text:list-item>
        <text:list-item>
          <text:p text:style-name="List_20_1_Content"> <text:span text:style-name="Source_20_Text">Lorenz Grasberger</text:span><text:line-break/><text:span text:style-name="Emphasis">Studien zu den griechischen Ortsnamen, mit einem Anhang zu den griechischen Stichnamen.</text:span><text:line-break/>X, 392 S. Würzburg 1888: Stahel. [Reprints Amsterdam 1969, Ann Arbor, Michigan 1991]<text:line-break/>S. 95: Вσπορος; 21: Πόρος, Πορθμός</text:p>
        </text:list-item>
        <text:list-item>
          <text:p text:style-name="List_20_1_Content"> <text:span text:style-name="Source_20_Text">Hamp, Eric</text:span><text:line-break/><text:span text:style-name="Emphasis">A Rule of the Road.</text:span><text:line-break/>General Linguistics. 41.1 (2001) 147-158.</text:p>
        </text:list-item>
        <text:list-item>
          <text:p text:style-name="List_20_1_Content"> <text:span text:style-name="Source_20_Text">Heinzelmann, Josef</text:span><text:line-break/><text:span text:style-name="Emphasis">Hodonyme galloromanischen Ursprungs in Toponymen des Mittelrheingebiets.</text:span><text:line-break/>In: Nouvelle revue d'onomastique, 54 (2012) 111-121. <text:a xlink:type="simple" xlink:href="https://doi.org/10.3406/onoma.2012.1751" text:style-name="Internet_20_link" text:visited-style-name="Visited_20_Internet_20_Link">DOI</text:a> <text:a xlink:type="simple" xlink:href="https://www.persee.fr/doc/onoma_0755-7752_2012_num_54_1_1751" text:style-name="Internet_20_link" text:visited-style-name="Visited_20_Internet_20_Link">Online</text:a><text:line-break/>calciata, caminus, carralis, cataractus, compendium, ferrata, linea, petrata, platea, rivulus/rigulus, zeil, portus, vosolvia</text:p>
        </text:list-item>
        <text:list-item>
          <text:p text:style-name="List_20_1_Content"> <text:span text:style-name="Source_20_Text">Hengst, K.</text:span><text:line-break/><text:span text:style-name="Emphasis">Sprache als Konserve von Zeichen für Verkehrswege im Mittelalter in Thüringen.</text:span><text:line-break/>In: Flurnamen-Report 3 (2012) 2–5.</text:p>
        </text:list-item>
        <text:list-item>
          <text:p text:style-name="List_20_1_Content"> <text:span text:style-name="Source_20_Text">Hochuli, Emil</text:span><text:line-break/><text:span text:style-name="Emphasis">Einige Bezeichnungen für den Begriff <text:a xlink:type="simple" xlink:href="https://reisegeschichte.de/doku.php/wiki/strasse" text:style-name="Internet_20_link" text:visited-style-name="Visited_20_Internet_20_Link">Strasse</text:a>, Weg und Kreuzweg im Romanischen.</text:span><text:line-break/>Diss. Phil. I. Univ. Zürich. XIV, 172 S. Aarau (Druck) 1926: H.R. Sauerländer &amp; Co.</text:p>
        </text:list-item>
        <text:list-item>
          <text:p text:style-name="List_20_1_Content"> <text:span text:style-name="Source_20_Text">Hupfeld, D. H.</text:span><text:line-break/><text:span text:style-name="Emphasis">Noch ein Wort über ἅξιoς und Verwandtes.</text:span><text:line-break/>Zeitschrift für Vergleichende Sprachforschung auf dem Gebiete des Deutschen, Griechischen und Lateinischen, 8.5 (1859) 370–375. <text:a xlink:type="simple" xlink:href="http://www.jstor.org/stable/40845341" text:style-name="Internet_20_link" text:visited-style-name="Visited_20_Internet_20_Link">Online</text:a> Mit Bezügen zu Achse, Weg u.a.</text:p>
        </text:list-item>
        <text:list-item>
          <text:p text:style-name="List_20_1_Content"> <text:span text:style-name="Source_20_Text">Eleftheria Messimeri</text:span><text:line-break/><text:span text:style-name="Emphasis">Wege-Bilder im altgriechischen Denken und ihre logisch-philosophische Relevanz</text:span>.<text:line-break/>Diss. Eberhard-Karls-Universität, Tübingen 1998 (=Epistemata. Reihe Philosophie, 290) 269 S. Würzburg 2001: Königshausen und Neumann.</text:p>
        </text:list-item>
        <text:list-item>
          <text:p text:style-name="List_20_1_Content"> <text:span text:style-name="Source_20_Text">Martin Rudolph</text:span><text:line-break/>ΠΟΡΟΣ. Poros.<text:line-break/>Diss. 95 S. [Typoskript] Marpvrgi 1912: Typis Caroli Georgi Bonnensis univ.<text:line-break/>Lateinische Disputation umfangreicher griechischer Belege.</text:p>
        </text:list-item>
        <text:list-item>
          <text:p text:style-name="List_20_1_Content"> <text:span text:style-name="Source_20_Text">Schaffner, Stefan</text:span><text:line-break/><text:span text:style-name="Emphasis">Untersuchungen zu ausgewählten Problemen der nominalen Morphologie und der Etymologie der altindogermanischen Sprachen …</text:span> Habilitationsschrift 2005 <text:a xlink:type="simple" xlink:href="https://indogermanistik.cms.rrze.uni-erlangen.de/files/2018/02/Stefan-Schaffner_Habilitationsschrift_Untersuchungen-zu-ausgew%C3%A4hlten-Problemen-1.pdf" text:style-name="Internet_20_link" text:visited-style-name="Visited_20_Internet_20_Link">Online</text:a>.</text:p>
        </text:list-item>
        <text:list-item>
          <text:p text:style-name="List_20_1_Content"> <text:span text:style-name="Source_20_Text">K. Vlahov</text:span><text:line-break/><text:span text:style-name="Emphasis">Das thrakische Wort para und seine Deutung</text:span>.<text:line-break/>Ziva Antika (Skopje) 15 (1966) 295–304.<text:line-break/>Thrakisches <text:span text:style-name="Emphasis">Vlori para</text:span> (n. pl.; = dako-mösisch 'dava') ist Bestandteil vieler frühbyzantinischer Toponyme -paron, -pera, -para (Dorf, Siedlung) und bedeutete ursprünglich ,,Pfähle, Zäune, durch Palisaden eingezäunte Höfe“.</text:p>
          <text:list text:style-name="List_20_1">
            <text:list-item>
              <text:p text:style-name="List_20_1_Content"> <text:span text:style-name="Source_20_Text">Jennifer Ellen MacDonald</text:span><text:line-break/><text:span text:style-name="Emphasis">Travel and the Communications Network in Late Saxon Wessex: a Review of the Evidence</text:span><text:line-break/>321 S. 60 Abb./Karten. Place-names S. 247–255, Bibliogr. 256– Diss. University of York 2001<text:line-break/>Im Altenglischen werden unterschieden: <text:span text:style-name="Emphasis">brygcs, fords, herepaths, paths, straets, wegs</text:span></text:p>
            </text:list-item>
          </text:list>
        </text:list-item>
        <text:list-item>
          <text:p text:style-name="List_20_1_Content"> <text:span text:style-name="Source_20_Text">Niederehe, Hans-Josef</text:span><text:line-break/><text:span text:style-name="Emphasis">Strasse und Weg in der galloromanischen Toponomastik.</text:span><text:line-break/>Zugl.: Köln, Univ., Diss. 1967 203 S. Genève 1967: Droz.</text:p>
        </text:list-item>
        <text:list-item>
          <text:p text:style-name="List_20_1_Content"> <text:span text:style-name="Source_20_Text">Marek Stachowski</text:span><text:line-break/>Kurzgefaßtes etymologisches Wörterbuch der türkischen Sprache, Kraków 2019: Jagiellonian University,. <text:a xlink:type="simple" xlink:href="https://doi.org/10.12797/9788381381581" text:style-name="Internet_20_link" text:visited-style-name="Visited_20_Internet_20_Link">Online</text:a><text:line-break/>alttürkisches yōl findet sich in allen Turksprachen, variiert als Sagai čollïġ &lt; čol; Koibal yollïġ; Kyzyl šol; Chulym Turkic čol ~ yol; Yakut suollāx &lt; suol; Dolgan huol; zahlreiche Belege siehe dort. </text:p>
        </text:list-item>
        <text:list-item>
          <text:p text:style-name="List_20_1_Content"> <text:span text:style-name="Source_20_Text">Wege, Sophia</text:span><text:line-break/><text:span text:style-name="Emphasis">The way we think. Raumkohärenzbildung am Beispiel des Weg-Schemas.<text:line-break/>Eine kognitionslinguistische Perspektive</text:span>.<text:line-break/>In: Die biologisch-kognitiven Grundlagen narrativer Motivierung. Leiden 2016: Brill | mentis. <text:a xlink:type="simple" xlink:href="https://doi.org/10.30965/9783897854642_006" text:style-name="Internet_20_link" text:visited-style-name="Visited_20_Internet_20_Link">Online</text:a></text:p>
        </text:list-item>
        <text:list-item>
          <text:p text:style-name="List_20_1_Content_Last"> → <text:a xlink:type="simple" xlink:href="https://reisegeschichte.de/doku.php/wiki/liste_bezeichnungen_weg_pfad_afrika_asien" text:style-name="Internet_20_link" text:visited-style-name="Visited_20_Internet_20_Link">Liste der Bezeichnungen für Weg/Pfad in afrikanischen und asiatischen Sprachen</text:a></text:p>
        </text:list-item>
      </text:list>
      <text:h text:style-name="Heading_20_2" text:outline-level="2"><text:bookmark-start text:name="__RefHeading___uebersichtsliteratur_3"/><text:bookmark-start text:name="uebersichtsliteratur"/>Übersichtsliteratur<text:bookmark-end text:name="__RefHeading___uebersichtsliteratur_3"/><text:bookmark-end text:name="uebersichtsliteratur"/></text:h>
      <text:list text:style-name="List_20_1" text:continue-numbering="false">
        <text:list-item>
          <text:p text:style-name="List_20_1_Content_First"> <text:span text:style-name="Source_20_Text">Classen, Albrecht</text:span><text:line-break/><text:span text:style-name="Emphasis">Roads, Streets, Bridges, and <text:a xlink:type="simple" xlink:href="https://reisegeschichte.de/doku.php/wiki/traveller" text:style-name="Internet_20_link" text:visited-style-name="Visited_20_Internet_20_Link">Travelers</text:a></text:span>.<text:line-break/>in: Bd. 3 Albrecht Classen (Hg.), Berlin, München, Boston: De Gruyter, 2015, pp. 1511-1534. <text:a xlink:type="simple" xlink:href="https://doi.org/10.1515/9783110377613-001" text:style-name="Internet_20_link" text:visited-style-name="Visited_20_Internet_20_Link">Online</text:a></text:p>
        </text:list-item>
        <text:list-item>
          <text:p text:style-name="List_20_1_Content"> <text:span text:style-name="Source_20_Text">Conover, Ted</text:span><text:line-break/><text:span text:style-name="Emphasis">Die <text:a xlink:type="simple" xlink:href="https://reisegeschichte.de/doku.php/wiki/weg" text:style-name="Internet_20_link" text:visited-style-name="Visited_20_Internet_20_Link">Wege</text:a> der Menschen. Auf den Straßen, die unsere <text:a xlink:type="simple" xlink:href="https://reisegeschichte.de/doku.php/wiki/welt" text:style-name="Internet_20_link" text:visited-style-name="Visited_20_Internet_20_Link">Welt</text:a> verändern</text:span><text:line-break/>Malik München 2010, 352 S. 8 Bildtafeln, 6 Karten, Literaturverzeichnis</text:p>
        </text:list-item>
        <text:list-item>
          <text:p text:style-name="List_20_1_Content"> <text:span text:style-name="Source_20_Text">Dengler, Max</text:span><text:line-break/><text:span text:style-name="Emphasis">Erkundung von Verkehrswegen in Neuländern.</text:span><text:line-break/>76 S. Berlin 1938: J. Springer.</text:p>
        </text:list-item>
        <text:list-item>
          <text:p text:style-name="List_20_1_Content"> <text:span text:style-name="Source_20_Text">Doßmann, Axel</text:span><text:line-break/><text:span text:style-name="Emphasis">Via Appia, Route Nationale, <text:a xlink:type="simple" xlink:href="https://reisegeschichte.de/doku.php/wiki/autobahn" text:style-name="Internet_20_link" text:visited-style-name="Visited_20_Internet_20_Link">Autobahn</text:a> …</text:span><text:line-break/>Zeitschrift des Max-Planck-Instituts für europäische Rechtsgeschichte. Rechtsgeschichte-Legal History 6 (2005) 161-180 <text:a xlink:type="simple" xlink:href="http://dx.doi.org/10.12946/rg06/161-180" text:style-name="Internet_20_link" text:visited-style-name="Visited_20_Internet_20_Link">Online</text:a></text:p>
        </text:list-item>
        <text:list-item>
          <text:p text:style-name="List_20_1_Content"> <text:span text:style-name="Source_20_Text">T. Earl</text:span><text:line-break/><text:span text:style-name="Emphasis">Routes Through the Landscape. Comparative Approach.</text:span><text:line-break/>In: J. Snead, C. Erickson, A. Darling (Hg.): Landscapes of Movement. Trails, Paths, and Roads in Anthropological Perspective (Pennsylvania 2009) S. 253–309.</text:p>
        </text:list-item>
        <text:list-item>
          <text:p text:style-name="List_20_1_Content"> <text:span text:style-name="Source_20_Text">Hvattum, Mari</text:span>, <text:span text:style-name="Source_20_Text">Janike Kampevold Larsen</text:span>, <text:span text:style-name="Source_20_Text">Brita Brenna</text:span>, <text:span text:style-name="Source_20_Text">Beate Elvebakk</text:span><text:line-break/><text:span text:style-name="Emphasis"><text:a xlink:type="simple" xlink:href="https://reisegeschichte.de/doku.php/wiki/routen" text:style-name="Internet_20_link" text:visited-style-name="Visited_20_Internet_20_Link">Routes</text:a>, roads and <text:a xlink:type="simple" xlink:href="https://reisegeschichte.de/doku.php/wiki/landschaft" text:style-name="Internet_20_link" text:visited-style-name="Visited_20_Internet_20_Link">landscapes</text:a>.</text:span><text:line-break/>XV, 248 S., Farnham 2011: Ashgate. Inhalt u.a.:</text:p>
          <text:list text:style-name="List_20_1">
            <text:list-item>
              <text:p text:style-name="List_20_1_Content"> Moving Through the Landscape: King of the road: describing Norwegian landscapes in the <text:a xlink:type="simple" xlink:href="https://reisegeschichte.de/doku.php/wiki/reisegenerationen#18._jahrhundert" text:style-name="Internet_20_link" text:visited-style-name="Visited_20_Internet_20_Link">18th century</text:a>, Brita Brenna;</text:p>
            </text:list-item>
            <text:list-item>
              <text:p text:style-name="List_20_1_Content"> Flow: rivers, roads, <text:a xlink:type="simple" xlink:href="https://reisegeschichte.de/doku.php/wiki/routen" text:style-name="Internet_20_link" text:visited-style-name="Visited_20_Internet_20_Link">routes</text:a> and <text:a xlink:type="simple" xlink:href="https://reisegeschichte.de/doku.php/wiki/kartographie" text:style-name="Internet_20_link" text:visited-style-name="Visited_20_Internet_20_Link">cartographies</text:a> of leisure, Vittoria di Palma</text:p>
            </text:list-item>
            <text:list-item>
              <text:p text:style-name="List_20_1_Content"> 'To lead the curious to points of view': the <text:a xlink:type="simple" xlink:href="https://reisegeschichte.de/doku.php/wiki/reisegenerationen#18._jahrhundert" text:style-name="Internet_20_link" text:visited-style-name="Visited_20_Internet_20_Link">18th century</text:a> design of Irish <text:a xlink:type="simple" xlink:href="https://reisegeschichte.de/doku.php/wiki/routen" text:style-name="Internet_20_link" text:visited-style-name="Visited_20_Internet_20_Link">routes</text:a>, roads and <text:a xlink:type="simple" xlink:href="https://reisegeschichte.de/doku.php/wiki/landschaft" text:style-name="Internet_20_link" text:visited-style-name="Visited_20_Internet_20_Link">landscapes</text:a>, Finola O'Kane</text:p>
            </text:list-item>
            <text:list-item>
              <text:p text:style-name="List_20_1_Content"> <text:a xlink:type="simple" xlink:href="https://reisegeschichte.de/doku.php/wiki/reisen" text:style-name="Internet_20_link" text:visited-style-name="Visited_20_Internet_20_Link">Travel</text:a>, en route writing, and the problems of correspondence, Charles W.J. Withers</text:p>
            </text:list-item>
            <text:list-item>
              <text:p text:style-name="List_20_1_Content"> The Route as Icon and Occurrence: Redefining the American sublime, from open road to <text:a xlink:type="simple" xlink:href="https://reisegeschichte.de/doku.php/wiki/autobahn" text:style-name="Internet_20_link" text:visited-style-name="Visited_20_Internet_20_Link">interstate</text:a>, David E. Nye</text:p>
            </text:list-item>
            <text:list-item>
              <text:p text:style-name="List_20_1_Content"> Staging the driving <text:a xlink:type="simple" xlink:href="https://reisegeschichte.de/doku.php/wiki/erfahrung" text:style-name="Internet_20_link" text:visited-style-name="Visited_20_Internet_20_Link">experience</text:a>: parkways in Germany and the United States, Thomas Zeller</text:p>
            </text:list-item>
            <text:list-item>
              <text:p text:style-name="List_20_1_Content"> Curating views: the Norwegian <text:a xlink:type="simple" xlink:href="https://reisegeschichte.de/doku.php/wiki/tourist" text:style-name="Internet_20_link" text:visited-style-name="Visited_20_Internet_20_Link">tourist</text:a> route project, Janike Kampevold Larsen</text:p>
            </text:list-item>
            <text:list-item>
              <text:p text:style-name="List_20_1_Content"> Stop, rest and digest: feeding people into nature, Lars Frers</text:p>
            </text:list-item>
            <text:list-item>
              <text:p text:style-name="List_20_1_Content"> Roadside aesthetics: <text:a xlink:type="simple" xlink:href="https://reisegeschichte.de/doku.php/wiki/reisefuehrer" text:style-name="Internet_20_link" text:visited-style-name="Visited_20_Internet_20_Link">guidelines</text:a> from the Norwegian public roads administration, Beate Elvebakk</text:p>
            </text:list-item>
            <text:list-item>
              <text:p text:style-name="List_20_1_Content"> Enfolding and gathering the <text:a xlink:type="simple" xlink:href="https://reisegeschichte.de/doku.php/wiki/landschaft" text:style-name="Internet_20_link" text:visited-style-name="Visited_20_Internet_20_Link">landscape</text:a>: a geography of England's M1 corridor, Peter Merriman</text:p>
            </text:list-item>
            <text:list-item>
              <text:p text:style-name="List_20_1_Content"> <text:a xlink:type="simple" xlink:href="https://reisegeschichte.de/doku.php/wiki/landschaft" text:style-name="Internet_20_link" text:visited-style-name="Visited_20_Internet_20_Link">Landscapes</text:a> on the road, Gernot Böhme</text:p>
            </text:list-item>
          </text:list>
        </text:list-item>
        <text:list-item>
          <text:p text:style-name="List_20_1_Content"> <text:span text:style-name="Source_20_Text">Lay, Maxwell G.</text:span><text:line-break/><text:span text:style-name="Emphasis">Die Geschichte der <text:a xlink:type="simple" xlink:href="https://reisegeschichte.de/doku.php/wiki/strasse" text:style-name="Internet_20_link" text:visited-style-name="Visited_20_Internet_20_Link">Straße</text:a>. Vom <text:a xlink:type="simple" xlink:href="https://reisegeschichte.de/doku.php/wiki/trampelpfad" text:style-name="Internet_20_link" text:visited-style-name="Visited_20_Internet_20_Link">Trampelpfad</text:a> zur <text:a xlink:type="simple" xlink:href="https://reisegeschichte.de/doku.php/wiki/autobahn" text:style-name="Internet_20_link" text:visited-style-name="Visited_20_Internet_20_Link">Autobahn</text:a></text:span><text:line-break/>Frankfurt/M. 1994</text:p>
        </text:list-item>
        <text:list-item>
          <text:p text:style-name="List_20_1_Content"> <text:span text:style-name="Source_20_Text">P. A. Murrieta-Flores</text:span><text:line-break/><text:span text:style-name="Emphasis">Traveling in a Prehistoric Landscape. Exploring the Influences that shaped Human Movement.</text:span><text:line-break/>In: B. Frischer, J. Webb Crawford, D. Koller (Hg.): Making History Interactive. Computer Applications and Quantitative Methods in Archaeology (CAA). Proceedings of the 37th International Conference, Williamsburg, Virginia, United States of America, March 22–26, 2009. British Archaeological Reports. International Series 2079 (London 2010) 258–276.</text:p>
        </text:list-item>
        <text:list-item>
          <text:p text:style-name="List_20_1_Content"> <text:span text:style-name="Source_20_Text">Procter, Eddie</text:span><text:line-break/><text:span text:style-name="Emphasis">Walking back through time: a landscape history of pathways.</text:span><text:line-break/><text:a xlink:type="simple" xlink:href="https://research.reading.ac.uk/changing-landscapes/walking-back-through-time-a-landscape-history-of-pathways" text:style-name="Internet_20_link" text:visited-style-name="Visited_20_Internet_20_Link">Online</text:a></text:p>
        </text:list-item>
        <text:list-item>
          <text:p text:style-name="List_20_1_Content"> <text:span text:style-name="Source_20_Text">Albert C. Rose</text:span><text:line-break/><text:span text:style-name="Emphasis">Public Roads of the Past.</text:span><text:line-break/>Washington : American Association of State Highway Officials 1952-53. Band 1: 3500 B.C. to 1800 A.D. Band 2: Historic American highways (2. erw. A. 1972)</text:p>
        </text:list-item>
        <text:list-item>
          <text:p text:style-name="List_20_1_Content"> <text:span text:style-name="Source_20_Text">Scharfe, Martin</text:span><text:line-break/><text:span text:style-name="Emphasis">Zur Volkskultur der Straße. Ein Grundriß.</text:span><text:line-break/>S. 11-44 in: Klaus Beitl (Hg.): Probleme der Gegenwartsvolkskunde. (=Referate der österreichischen Volkskundetagung 1983). Wien 1985</text:p>
        </text:list-item>
        <text:list-item>
          <text:p text:style-name="List_20_1_Content"> <text:span text:style-name="Source_20_Text">Schmauks, Dagmar</text:span><text:line-break/><text:span text:style-name="Emphasis">Wege und Wegenetze als Wissensspeicher</text:span>.<text:line-break/>13 S. (=Universität des Saarlandes, 3) Saarbrücken 1996  </text:p>
        </text:list-item>
        <text:list-item>
          <text:p text:style-name="List_20_1_Content"> <text:span text:style-name="Source_20_Text">Szabó, Thomas</text:span> (Hg.)<text:line-break/><text:span text:style-name="Emphasis">Die <text:a xlink:type="simple" xlink:href="https://reisegeschichte.de/doku.php/wiki/welt" text:style-name="Internet_20_link" text:visited-style-name="Visited_20_Internet_20_Link">Welt</text:a> der europäischen <text:a xlink:type="simple" xlink:href="https://reisegeschichte.de/doku.php/wiki/strasse" text:style-name="Internet_20_link" text:visited-style-name="Visited_20_Internet_20_Link">Straßen</text:a>: von der <text:a xlink:type="simple" xlink:href="https://reisegeschichte.de/doku.php/wiki/reisegenerationen#die_griechisch-roemische_antike" text:style-name="Internet_20_link" text:visited-style-name="Visited_20_Internet_20_Link">Antike</text:a> bis in die frühe Neuzeit.</text:span><text:line-break/>352 S. Wien 2009: Böhlau. Inhalt u.a.:</text:p>
          <text:list text:style-name="List_20_1">
            <text:list-item>
              <text:p text:style-name="List_20_1_Content"> H.E. Herzig<text:line-break/>Die antiken Grundlagen des <text:a xlink:type="simple" xlink:href="https://reisegeschichte.de/doku.php/wiki/europa" text:style-name="Internet_20_link" text:visited-style-name="Visited_20_Internet_20_Link">europäischen</text:a> Straßensystems</text:p>
            </text:list-item>
            <text:list-item>
              <text:p text:style-name="List_20_1_Content"> R.-J. Lilie<text:line-break/>Straßen und Verkehrswesen in <text:a xlink:type="simple" xlink:href="https://reisegeschichte.de/doku.php/wiki/reisegenerationen#ab_dem_12._jahrhundert" text:style-name="Internet_20_link" text:visited-style-name="Visited_20_Internet_20_Link">Byzanz</text:a></text:p>
            </text:list-item>
            <text:list-item>
              <text:p text:style-name="List_20_1_Content"> Pascual Martínez Sopena<text:line-break/>El Camino de Santiago, entre los caminos de la España <text:a xlink:type="simple" xlink:href="https://reisegeschichte.de/doku.php/wiki/reisegenerationen#der_blick_zurueck:das_mittelalter_als_epoche" text:style-name="Internet_20_link" text:visited-style-name="Visited_20_Internet_20_Link"> medieval</text:a> </text:p>
            </text:list-item>
            <text:list-item>
              <text:p text:style-name="List_20_1_Content"> Paul Hindle<text:line-break/>Sources for the English <text:a xlink:type="simple" xlink:href="https://reisegeschichte.de/doku.php/wiki/reisegenerationen#der_blick_zurueck:das_mittelalter_als_epoche" text:style-name="Internet_20_link" text:visited-style-name="Visited_20_Internet_20_Link"> Medieval</text:a> Road <text:a xlink:type="simple" xlink:href="https://reisegeschichte.de/doku.php/wiki/system" text:style-name="Internet_20_link" text:visited-style-name="Visited_20_Internet_20_Link">System</text:a></text:p>
            </text:list-item>
            <text:list-item>
              <text:p text:style-name="List_20_1_Content"> Céline Perol<text:line-break/>Les <text:a xlink:type="simple" xlink:href="https://reisegeschichte.de/doku.php/wiki/strasse" text:style-name="Internet_20_link" text:visited-style-name="Visited_20_Internet_20_Link">réseaux routiers</text:a> de la France<text:a xlink:type="simple" xlink:href="https://reisegeschichte.de/doku.php/wiki/reisegenerationen#der_blick_zurueck:das_mittelalter_als_epoche" text:style-name="Internet_20_link" text:visited-style-name="Visited_20_Internet_20_Link"> médiévale</text:a>.<text:line-break/>Ambitions et <text:a xlink:type="simple" xlink:href="https://reisegeschichte.de/doku.php/wiki/grenze" text:style-name="Internet_20_link" text:visited-style-name="Visited_20_Internet_20_Link">limites</text:a> d'un champ d'investigation historique</text:p>
            </text:list-item>
            <text:list-item>
              <text:p text:style-name="List_20_1_Content"> Thomas Szabó<text:line-break/>Die <text:a xlink:type="simple" xlink:href="https://reisegeschichte.de/doku.php/wiki/itinerar" text:style-name="Internet_20_link" text:visited-style-name="Visited_20_Internet_20_Link">Itinerar</text:a>forschung als Methode der Erschließung des mittelalterlichen Straßennetzes</text:p>
            </text:list-item>
            <text:list-item>
              <text:p text:style-name="List_20_1_Content"> Gian Maria Varanini<text:line-break/>Appunti sul <text:a xlink:type="simple" xlink:href="https://reisegeschichte.de/doku.php/wiki/system" text:style-name="Internet_20_link" text:visited-style-name="Visited_20_Internet_20_Link">sistema</text:a> <text:a xlink:type="simple" xlink:href="https://reisegeschichte.de/doku.php/wiki/strasse" text:style-name="Internet_20_link" text:visited-style-name="Visited_20_Internet_20_Link">stradale</text:a> nel Véneto tardomedievale</text:p>
            </text:list-item>
            <text:list-item>
              <text:p text:style-name="List_20_1_Content"> Vera Von Falkenhausen<text:line-break/><text:a xlink:type="simple" xlink:href="https://reisegeschichte.de/doku.php/wiki/strasse" text:style-name="Internet_20_link" text:visited-style-name="Visited_20_Internet_20_Link">Straßen</text:a> und Verkehr im <text:a xlink:type="simple" xlink:href="https://reisegeschichte.de/doku.php/wiki/reisegenerationen#ab_dem_12._jahrhundert" text:style-name="Internet_20_link" text:visited-style-name="Visited_20_Internet_20_Link">byzantinischen </text:a> Süditalien</text:p>
            </text:list-item>
            <text:list-item>
              <text:p text:style-name="List_20_1_Content"> Barry Raftery<text:line-break/>Archäologie der vor- und frühgeschichtüchen Bohlenwege Irlands</text:p>
            </text:list-item>
            <text:list-item>
              <text:p text:style-name="List_20_1_Content"> Inqolf Ericsson<text:line-break/>Straßen des <text:a xlink:type="simple" xlink:href="https://reisegeschichte.de/doku.php/wiki/reisegenerationen#der_blick_zurueck:das_mittelalter_als_epoche" text:style-name="Internet_20_link" text:visited-style-name="Visited_20_Internet_20_Link"> Mittelalters</text:a> im archäologischen Befund</text:p>
            </text:list-item>
            <text:list-item>
              <text:p text:style-name="List_20_1_Content"> Friedrich Wolfzettel<text:line-break/>Von Santiago nach Babiloine.<text:line-break/><text:a xlink:type="simple" xlink:href="https://reisegeschichte.de/doku.php/wiki/liste_reisemetaphern" text:style-name="Internet_20_link" text:visited-style-name="Visited_20_Internet_20_Link">Wegesymbolik</text:a> und Struktursymbolik in dem altfranzösischen Liebesroman <text:span text:style-name="Emphasis">Floire et Blancheflor</text:span></text:p>
            </text:list-item>
            <text:list-item>
              <text:p text:style-name="List_20_1_Content"> Getrud Blaschitz<text:line-break/><text:a xlink:type="simple" xlink:href="https://reisegeschichte.de/doku.php/wiki/unterwegs-sein" text:style-name="Internet_20_link" text:visited-style-name="Visited_20_Internet_20_Link">Unterwegs</text:a> in der mittelhochdeutschen Epik des <text:a xlink:type="simple" xlink:href="https://reisegeschichte.de/doku.php/wiki/reisegenerationen#ab_dem_12._jahrhundert" text:style-name="Internet_20_link" text:visited-style-name="Visited_20_Internet_20_Link">12.</text:a> und <text:a xlink:type="simple" xlink:href="https://reisegeschichte.de/doku.php/wiki/reisegenerationen#ab_dem_12._jahrhundert" text:style-name="Internet_20_link" text:visited-style-name="Visited_20_Internet_20_Link">13. Jahrhunderts</text:a>.<text:line-break/>Das sprachliche und literarische Erscheinungsbild von Weg und <text:a xlink:type="simple" xlink:href="https://reisegeschichte.de/doku.php/wiki/strasse" text:style-name="Internet_20_link" text:visited-style-name="Visited_20_Internet_20_Link">Straße</text:a> in der <text:a xlink:type="simple" xlink:href="https://reisegeschichte.de/doku.php/wiki/held" text:style-name="Internet_20_link" text:visited-style-name="Visited_20_Internet_20_Link">Helden</text:a>epik, im Frauendienst des <text:span text:style-name="Source_20_Text">Ulrich von Liechtenstein</text:span> und im Helmbrecht von <text:span text:style-name="Source_20_Text">Wernher dem Gärtner</text:span></text:p>
            </text:list-item>
            <text:list-item>
              <text:p text:style-name="List_20_1_Content"> Helmut Hundsbichler<text:line-break/><text:a xlink:type="simple" xlink:href="https://reisegeschichte.de/doku.php/wiki/wahrnehmung" text:style-name="Internet_20_link" text:visited-style-name="Visited_20_Internet_20_Link">Wahrnehmung</text:a> von Wegen - Wege der Wahrnehmung.<text:line-break/><text:a xlink:type="simple" xlink:href="https://reisegeschichte.de/doku.php/wiki/strasse" text:style-name="Internet_20_link" text:visited-style-name="Visited_20_Internet_20_Link">Straßen</text:a> als Bildelemente im späten Mittelalter</text:p>
            </text:list-item>
            <text:list-item>
              <text:p text:style-name="List_20_1_Content"> Anna-Dorothee Von Den Brincken<text:line-break/><text:a xlink:type="simple" xlink:href="https://reisegeschichte.de/doku.php/wiki/unterwegs-sein" text:style-name="Internet_20_link" text:visited-style-name="Visited_20_Internet_20_Link">Unterwegs</text:a> im <text:a xlink:type="simple" xlink:href="https://reisegeschichte.de/doku.php/wiki/reisegenerationen#der_blick_zurueck:das_mittelalter_als_epoche" text:style-name="Internet_20_link" text:visited-style-name="Visited_20_Internet_20_Link"> Mittelalter</text:a> - mit und ohne <text:a xlink:type="simple" xlink:href="https://reisegeschichte.de/doku.php/wiki/kartographie" text:style-name="Internet_20_link" text:visited-style-name="Visited_20_Internet_20_Link">Karten</text:a>?</text:p>
            </text:list-item>
            <text:list-item>
              <text:p text:style-name="List_20_1_Content"> Wolfgang Behringer<text:line-break/>Visualisierung von <text:a xlink:type="simple" xlink:href="https://reisegeschichte.de/doku.php/wiki/strasse" text:style-name="Internet_20_link" text:visited-style-name="Visited_20_Internet_20_Link">Straßen</text:a>verkehrsnetzen in der <text:a xlink:type="simple" xlink:href="https://reisegeschichte.de/doku.php/wiki/reisegenerationen#ab_dem_16._jahrhundert" text:style-name="Internet_20_link" text:visited-style-name="Visited_20_Internet_20_Link">frühen Neuzeit</text:a></text:p>
            </text:list-item>
            <text:list-item>
              <text:p text:style-name="List_20_1_Content"> Dietrich Denecke<text:line-break/><text:a xlink:type="simple" xlink:href="https://reisegeschichte.de/doku.php/wiki/routen_in_europa" text:style-name="Internet_20_link" text:visited-style-name="Visited_20_Internet_20_Link">Mitteleuropäische Verkehrsachsen</text:a>. Entstehung, Wandel und Verfall vom <text:a xlink:type="simple" xlink:href="https://reisegeschichte.de/doku.php/wiki/reisegenerationen#der_blick_zurueck:das_mittelalter_als_epoche" text:style-name="Internet_20_link" text:visited-style-name="Visited_20_Internet_20_Link"> Mittelalter</text:a> bis zum <text:a xlink:type="simple" xlink:href="https://reisegeschichte.de/doku.php/wiki/reisegenerationen#18._jahrhundert" text:style-name="Internet_20_link" text:visited-style-name="Visited_20_Internet_20_Link">18. Jahrhundert</text:a></text:p>
            </text:list-item>
            <text:list-item>
              <text:p text:style-name="List_20_1_Content"> Frauke Gränitz<text:line-break/>Die Entwicklung des kursächsischen Straßenwesens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text:p>
            </text:list-item>
            <text:list-item>
              <text:p text:style-name="List_20_1_Content"> Nicole K. Longen<text:line-break/>Bürgerliche Frondienste im Wegebau. Die Aufhebung städtischer <text:a xlink:type="simple" xlink:href="https://reisegeschichte.de/doku.php/wiki/freiheit" text:style-name="Internet_20_link" text:visited-style-name="Visited_20_Internet_20_Link">Freiheiten</text:a> in Kurtrier gegen Ende des <text:a xlink:type="simple" xlink:href="https://reisegeschichte.de/doku.php/wiki/reisegenerationen#18._jahrhundert" text:style-name="Internet_20_link" text:visited-style-name="Visited_20_Internet_20_Link">18. Jahrhunderts</text:a></text:p>
            </text:list-item>
            <text:list-item>
              <text:p text:style-name="List_20_1_Content"> Karl Heinrich Kaufhold<text:line-break/>Neue Verkehrswege im <text:a xlink:type="simple" xlink:href="https://reisegeschichte.de/doku.php/wiki/reisegenerationen#ab_dem_19._jahrhundert" text:style-name="Internet_20_link" text:visited-style-name="Visited_20_Internet_20_Link">19.</text:a> und<text:a xlink:type="simple" xlink:href="https://reisegeschichte.de/doku.php/wiki/reisegenerationen#20._jahrhundert" text:style-name="Internet_20_link" text:visited-style-name="Visited_20_Internet_20_Link">20. Jahrhundert</text:a>. Wandel von Verkehrsbeziehungen. Dargestellt an einem Beispiel aus Niedersachsen</text:p>
            </text:list-item>
          </text:list>
        </text:list-item>
        <text:list-item>
          <text:p text:style-name="List_20_1_Content"> <text:span text:style-name="Source_20_Text">Schreiber, Hermann </text:span><text:line-break/><text:span text:style-name="Emphasis">Sinfonie der <text:a xlink:type="simple" xlink:href="https://reisegeschichte.de/doku.php/wiki/strasse" text:style-name="Internet_20_link" text:visited-style-name="Visited_20_Internet_20_Link">Straße</text:a>. Der Mensch und seine <text:a xlink:type="simple" xlink:href="https://reisegeschichte.de/doku.php/wiki/weg" text:style-name="Internet_20_link" text:visited-style-name="Visited_20_Internet_20_Link">Wege</text:a> von den <text:a xlink:type="simple" xlink:href="https://reisegeschichte.de/doku.php/wiki/karawane" text:style-name="Internet_20_link" text:visited-style-name="Visited_20_Internet_20_Link">Karawanen</text:a>pfaden bis zum Super-<text:a xlink:type="simple" xlink:href="https://reisegeschichte.de/doku.php/wiki/highway" text:style-name="Internet_20_link" text:visited-style-name="Visited_20_Internet_20_Link">Highway</text:a></text:span><text:line-break/>Econ Verlag Düsseldorf 1959, 423 S. </text:p>
        </text:list-item>
        <text:list-item>
          <text:p text:style-name="List_20_1_Content"> <text:span text:style-name="Source_20_Text">Weise; Alfred</text:span><text:line-break/><text:span text:style-name="Emphasis">Vom Wild<text:a xlink:type="simple" xlink:href="https://reisegeschichte.de/doku.php/wiki/pfad" text:style-name="Internet_20_link" text:visited-style-name="Visited_20_Internet_20_Link">pfad</text:a> zur Motorstraße. Streifzüge durch die Geschichte des Verkehrs</text:span><text:line-break/>Verkehrswissenschaftliche Lehrmittelgesellschaft Berlin 1933</text:p>
        </text:list-item>
        <text:list-item>
          <text:p text:style-name="List_20_1_Content_Last"> <text:span text:style-name="Source_20_Text">C. Westerdahl</text:span><text:line-break/><text:span text:style-name="Emphasis">From Land to Sea. From Sea to Land. On <text:a xlink:type="simple" xlink:href="https://reisegeschichte.de/doku.php/wiki/transport" text:style-name="Internet_20_link" text:visited-style-name="Visited_20_Internet_20_Link">Transport</text:a> Zones, <text:a xlink:type="simple" xlink:href="https://reisegeschichte.de/doku.php/wiki/grenze" text:style-name="Internet_20_link" text:visited-style-name="Visited_20_Internet_20_Link">Borders</text:a>, and Human <text:a xlink:type="simple" xlink:href="https://reisegeschichte.de/doku.php/wiki/liste_raumvorstellungen" text:style-name="Internet_20_link" text:visited-style-name="Visited_20_Internet_20_Link">Space</text:a>.</text:span><text:line-break/>In: J. Litwin (Hg.): Down the River to the Sea. Proceedings of the 8th ISBSA (Gdansk 2000) S.11–20.</text:p>
        </text:list-item>
      </text:list>
      <text:h text:style-name="Heading_20_3" text:outline-level="3"><text:bookmark-start text:name="__RefHeading___wege_in_vorzeit_antike_und_mittelalter_4"/><text:bookmark-start text:name="wege_in_vorzeit_antike_und_mittelalter"/>Wege in Vorzeit, Antike und Mittelalter<text:bookmark-end text:name="__RefHeading___wege_in_vorzeit_antike_und_mittelalter_4"/><text:bookmark-end text:name="wege_in_vorzeit_antike_und_mittelalter"/></text:h>
      <text:list text:style-name="List_20_1" text:continue-numbering="false">
        <text:list-item>
          <text:p text:style-name="List_20_1_Content_First"> <text:span text:style-name="Source_20_Text">Bell, Martin</text:span><text:line-break/><text:span text:style-name="Emphasis">Making One’s Way in the <text:a xlink:type="simple" xlink:href="https://reisegeschichte.de/doku.php/wiki/welt" text:style-name="Internet_20_link" text:visited-style-name="Visited_20_Internet_20_Link">World</text:a>: The <text:a xlink:type="simple" xlink:href="https://reisegeschichte.de/doku.php/wiki/spur" text:style-name="Internet_20_link" text:visited-style-name="Visited_20_Internet_20_Link">Footprints</text:a> and <text:a xlink:type="simple" xlink:href="https://reisegeschichte.de/doku.php/wiki/track" text:style-name="Internet_20_link" text:visited-style-name="Visited_20_Internet_20_Link">Track</text:a>ways of <text:a xlink:type="simple" xlink:href="https://reisegeschichte.de/doku.php/wiki/reisegenerationen#in_vorgeschichtlichen_zeiten" text:style-name="Internet_20_link" text:visited-style-name="Visited_20_Internet_20_Link">Prehistoric</text:a> People.</text:span><text:line-break/>320 S. Oxford 2020: Oxbow</text:p>
        </text:list-item>
        <text:list-item>
          <text:p text:style-name="List_20_1_Content"> <text:span text:style-name="Source_20_Text">John P. Bodel</text:span>, Richard Talbert, Susan E. Alcock (Hg.)<text:line-break/><text:span text:style-name="Emphasis"><text:a xlink:type="simple" xlink:href="https://reisegeschichte.de/doku.php/wiki/highway" text:style-name="Internet_20_link" text:visited-style-name="Visited_20_Internet_20_Link">Highways</text:a>, Byways, and Road Systems in the Premodern World.</text:span><text:line-break/>New York 2013: Wiley-Blackwell (=Ancient World, 5)</text:p>
        </text:list-item>
        <text:list-item>
          <text:p text:style-name="List_20_1_Content"> <text:span text:style-name="Source_20_Text">Denecke, Dietrich</text:span><text:line-break/><text:span text:style-name="Emphasis">Methoden und Ergebnisse der historisch-geographischen und archäologischen Untersuchung und Rekonstruktion mittelalterlicher Verkehrswege.</text:span><text:line-break/>in: H. Jankuhn/R. Wenskus(Hg.), Geschichtswissenschaft und Archäologie. Untersuchungen zur Siedlungs-, Wirtschafts-, und Kirchengeschichte (Sigmaringen 1979) 433-483<text:line-break/>Eine systematische Begrifflichkeit, insbesondere S. 444-446 </text:p>
        </text:list-item>
        <text:list-item>
          <text:p text:style-name="List_20_1_Content"> <text:span text:style-name="Source_20_Text">Ehlers, Caspar</text:span><text:line-break/><text:span text:style-name="Emphasis">Straßensysteme der <text:a xlink:type="simple" xlink:href="https://reisegeschichte.de/doku.php/wiki/reisegenerationen#in_vorgeschichtlichen_zeiten" text:style-name="Internet_20_link" text:visited-style-name="Visited_20_Internet_20_Link">Vorgeschichte</text:a> und des früheren Mittelalters</text:span>.<text:line-break/>Zeitschrift Für Weltgeschichte. 18.2 (2017) 27-42.</text:p>
        </text:list-item>
        <text:list-item>
          <text:p text:style-name="List_20_1_Content"> <text:span text:style-name="Source_20_Text">Fischer, Thomas</text:span>; Horn, Heinz Günter (Hg.)<text:line-break/><text:span text:style-name="Emphasis"><text:a xlink:type="simple" xlink:href="https://reisegeschichte.de/doku.php/wiki/strasse" text:style-name="Internet_20_link" text:visited-style-name="Visited_20_Internet_20_Link">Straßen</text:a> von der Frühgeschichte bis in die Moderne. Verkehrswege - Kulturträger - Lebensraum.</text:span><text:line-break/>Akten des Interdisziplinären Kolloquiums Köln, Februar 2011. Lehr- und Forschungszentrum für die antiken Kulturen des Mittelmeerraumes. Wiesbaden 2013: Reichert.</text:p>
        </text:list-item>
        <text:list-item>
          <text:p text:style-name="List_20_1_Content"> <text:span text:style-name="Source_20_Text">Kissel, Theodor</text:span><text:line-break/><text:span text:style-name="Emphasis">Wider die Natur. Straßen erobern die Landschaft.</text:span><text:line-break/>In: Harald Koschik (Hg.)<text:line-break/>„Alle Wege führen nach Rom …“. Internationales Römerstraßenkolloqium Bonn [vom 25. bis 27. Juni 2003]. Pulheim-Brauweiler 2004: Rhein-Eifel-Mosel-Verl. (Materialien zur Bodendenkmalpflege im Rheinland, 16), S. 249–264.</text:p>
        </text:list-item>
        <text:list-item>
          <text:p text:style-name="List_20_1_Content"> <text:span text:style-name="Source_20_Text">Claudia Rodat</text:span><text:line-break/><text:span text:style-name="Emphasis">Altstraßenforschung als Archäoprognose. Theoretische und methodische Überlegungen zur Wegeforschung am Beispiel Westlicher Bodensee.</text:span><text:line-break/>381 S. Darmstadt 2022: wbg Wissenschaftliche Buchgesellschaft. <text:a xlink:type="simple" xlink:href="https://files.wbg-wissenverbindet.de/Files/Article/ARTK_ZOA_1025520_0001.pdf" text:style-name="Internet_20_link" text:visited-style-name="Visited_20_Internet_20_Link">Online</text:a> <text:a xlink:type="simple" xlink:href="https://d-nb.info/1251256511/04" text:style-name="Internet_20_link" text:visited-style-name="Visited_20_Internet_20_Link">Inhalt</text:a></text:p>
        </text:list-item>
        <text:list-item>
          <text:p text:style-name="List_20_1_Content_Last"> <text:span text:style-name="Source_20_Text">Schneider, C.</text:span><text:line-break/><text:span text:style-name="Emphasis">Die mitteleuropäischen Verkehrswege von 1200–1500.</text:span><text:line-break/>Jahrbuch der Hafenbautechnischen Gesellschaft, 25 /26 (1958/61) 5–25 . Springer, Berlin, Heidelberg (1962). <text:a xlink:type="simple" xlink:href="https://doi.org/10.1007/978-3-642-45991-7_2" text:style-name="Internet_20_link" text:visited-style-name="Visited_20_Internet_20_Link">DOI </text:a> Epochendaten 1204–1462</text:p>
        </text:list-item>
      </text:list>
      <text:list text:style-name="List_20_1" text:continue-numbering="false">
        <text:list-item>
          <text:p text:style-name="List_20_1_Content_First"> <text:span text:style-name="Source_20_Text">David P. Drew</text:span><text:line-break/><text:span text:style-name="Emphasis">Cart ruts and karren</text:span>. <text:span text:style-name="Emphasis">Karstificationand human impacts in Malta</text:span>. in: Joan-Josep Fornós, Àngel Ginés (Hg.), <text:span text:style-name="Emphasis">Karren Landforms</text:span>. Proceedings of the international Symposium held in Sóller (Mallorca) on 19 th –24th of September 1995, Palma 1996, S. 403–420</text:p>
        </text:list-item>
        <text:list-item>
          <text:p text:style-name="List_20_1_Content"> <text:span text:style-name="Source_20_Text">Karel J. Hughes</text:span><text:line-break/><text:span text:style-name="Emphasis">Persistent features from a palao-landscape: the ancient tracks of the Maltes Islands.</text:span> in: The Geographical Journal 165 (1999) 62–78</text:p>
        </text:list-item>
        <text:list-item>
          <text:p text:style-name="List_20_1_Content"> <text:span text:style-name="Emphasis">Karrenweg.</text:span><text:line-break/>In: Grimm, W./Grimm, J. (Hg.): Deutsches Wörterbuch. Bd. 11: K - Kyrie. München 1999, S. 229 f.</text:p>
        </text:list-item>
        <text:list-item>
          <text:p text:style-name="List_20_1_Content"> <text:span text:style-name="Source_20_Text">P. Mayr</text:span><text:line-break/><text:span text:style-name="Emphasis">Randbemerkungen zur „Via Claudia Augusta“.</text:span><text:line-break/>I: <text:a xlink:type="simple" xlink:href="https://reisegeschichte.de/doku.php/wiki/karre" text:style-name="Internet_20_link" text:visited-style-name="Visited_20_Internet_20_Link">Karren</text:a><text:a xlink:type="simple" xlink:href="https://reisegeschichte.de/doku.php/wiki/weg" text:style-name="Internet_20_link" text:visited-style-name="Visited_20_Internet_20_Link">weg</text:a> oder Monumentalstraße?<text:line-break/>in: Der Schlern 57 (1983) 147 ff;<text:line-break/>II: Die „römischen Geleisestraßen“.<text:line-break/>in: Der Schlern 57 (1983) 267 ff.</text:p>
        </text:list-item>
        <text:list-item>
          <text:p text:style-name="List_20_1_Content_Last"> <text:span text:style-name="Source_20_Text">Veling, Alexander</text:span><text:line-break/><text:span text:style-name="Emphasis">Altwegeforschung. Forschungsstand und Methoden.</text:span><text:line-break/>2014. aventinus varia Nr. 44 [28.03.2014]  <text:a xlink:type="simple" xlink:href="https://www.aventinus-online.de/varia/wissenschaftsgeschichte/art/Altwegeforschun/html/ca/view.html" text:style-name="Internet_20_link" text:visited-style-name="Visited_20_Internet_20_Link">Online</text:a> </text:p>
        </text:list-item>
      </text:list>
      <text:h text:style-name="Heading_20_3" text:outline-level="3"><text:bookmark-start text:name="__RefHeading___strassen_im_roemischen_reich_5"/><text:bookmark-start text:name="strassen_im_roemischen_reich"/>Straßen im Römischen Reich<text:bookmark-end text:name="__RefHeading___strassen_im_roemischen_reich_5"/><text:bookmark-end text:name="strassen_im_roemischen_reich"/></text:h>
      <text:list text:style-name="List_20_1" text:continue-numbering="false">
        <text:list-item>
          <text:p text:style-name="List_20_1_Content_First"> <text:span text:style-name="Source_20_Text">Bekker-Nielsen, Tønnes</text:span><text:line-break/><text:span text:style-name="Emphasis">New Approaches to the Study of Roman Roads.</text:span><text:line-break/>Report to the 19th International Congress of Historical Sciences Oslo, August 2000. In: Vejhistorie 1 (2000) 5–14.</text:p>
        </text:list-item>
        <text:list-item>
          <text:p text:style-name="List_20_1_Content"> <text:span text:style-name="Source_20_Text">Bödőcs, András</text:span><text:line-break/><text:span text:style-name="Emphasis">Neue Angaben zur Forschung römischer Landstrassen in Pannonien</text:span><text:line-break/>In: Archaeologiai Értesitö 131.1 (2006) 75–88. DOI: 10.1556/ArchErt.131.2006.1.4.</text:p>
        </text:list-item>
        <text:list-item>
          <text:p text:style-name="List_20_1_Content"> <text:span text:style-name="Source_20_Text">Bosio, Luciano</text:span><text:line-break/><text:span text:style-name="Emphasis">Le strade romane della Venetia e dell'Histria.</text:span> 2. A. Padova 1997: Esedra Ed. (Il mito e la storia, 4).</text:p>
        </text:list-item>
        <text:list-item>
          <text:p text:style-name="List_20_1_Content"> <text:span text:style-name="Source_20_Text">Chevallier, Raymond</text:span><text:line-break/><text:span text:style-name="Emphasis">Les voies romaines.</text:span> Paris 1972: Colin.</text:p>
        </text:list-item>
        <text:list-item>
          <text:p text:style-name="List_20_1_Content"> <text:span text:style-name="Source_20_Text">Davies, Hugh</text:span> <text:line-break/><text:span text:style-name="Emphasis">Designing Roman Roads.</text:span> In: Britannia 29 (1998) 1–16.</text:p>
        </text:list-item>
        <text:list-item>
          <text:p text:style-name="List_20_1_Content"> <text:span text:style-name="Source_20_Text">Esch, Arnold</text:span><text:line-break/><text:span text:style-name="Emphasis">Römische Straßen in ihrer Landschaft.</text:span><text:line-break/>Das Nachleben antiker Straßen um Rom. Mit Hinweisen zur Begehung im Gelände.<text:line-break/>Mainz am Rhein 1997: Philipp von Zabern</text:p>
        </text:list-item>
        <text:list-item>
          <text:p text:style-name="List_20_1_Content"> <text:span text:style-name="Source_20_Text">Grewe, Klaus</text:span><text:line-break/><text:span text:style-name="Emphasis">Alle Wege führen nach Rom. Römerstraßen im Rheinland und anderswo.</text:span><text:line-break/>In: Harald Koschik (Hg.)<text:line-break/>„Alle Wege führen nach Rom …“. Internationales Römerstraßenkolloqium Bonn [vom 25. bis 27. Juni 2003]. Pulheim-Brauweiler 2004: Rhein-Eifel-Mosel-Verl. (Materialien zur Bodendenkmalpflege im Rheinland, 16), S. 9–42.</text:p>
        </text:list-item>
        <text:list-item>
          <text:p text:style-name="List_20_1_Content"> <text:span text:style-name="Source_20_Text">Heinz, Werner Helmut</text:span><text:line-break/><text:span text:style-name="Emphasis">Reisewege der Antike. Unterwegs im Römischen Reich.</text:span> Stuttgart 2003: Theiss. </text:p>
        </text:list-item>
        <text:list-item>
          <text:p text:style-name="List_20_1_Content"> <text:span text:style-name="Source_20_Text">H. E. Herzig</text:span><text:line-break/><text:span text:style-name="Emphasis">Zur Problematik der Erforschung römischer <text:a xlink:type="simple" xlink:href="https://reisegeschichte.de/doku.php/wiki/strasse" text:style-name="Internet_20_link" text:visited-style-name="Visited_20_Internet_20_Link">Straßen</text:a>.</text:span><text:line-break/>in: Schweizerische Zeitschrift für Geschichte 33 (1983) 70ff.</text:p>
        </text:list-item>
        <text:list-item>
          <text:p text:style-name="List_20_1_Content"> <text:span text:style-name="Source_20_Text">Kissel, Theodor</text:span><text:line-break/><text:span text:style-name="Emphasis">Road-Building as a Munus Publicum.</text:span><text:line-break/>In: Paul Erdkamp (Hg.)<text:line-break/>The Roman army and the economy. Amsterdam 2002: Gieben, S. 127–160.</text:p>
        </text:list-item>
        <text:list-item>
          <text:p text:style-name="List_20_1_Content"> <text:span text:style-name="Source_20_Text">Klee, Margot</text:span><text:line-break/><text:span text:style-name="Emphasis">Lebensadern des Imperiums. <text:a xlink:type="simple" xlink:href="https://reisegeschichte.de/doku.php/wiki/strasse" text:style-name="Internet_20_link" text:visited-style-name="Visited_20_Internet_20_Link">Strassen</text:a> im Römischen Reich.</text:span><text:line-break/>Stuttgart 2010: Theiss.</text:p>
        </text:list-item>
        <text:list-item>
          <text:p text:style-name="List_20_1_Content"> <text:span text:style-name="Source_20_Text">Kolb, Anne</text:span><text:line-break/><text:span text:style-name="Emphasis">Via ducta – Roman Road Building. An Introduction to Its Significance, the Sources and the State of Research.</text:span><text:line-break/>In: Anne Kolb (Hg.)<text:line-break/>Roman Roads. New Evidence - New Perspectives. Berlin, Boston 2019: De Gruyter, S. 3–21.</text:p>
        </text:list-item>
        <text:list-item>
          <text:p text:style-name="List_20_1_Content"> <text:span text:style-name="Source_20_Text">Laurence, Ray</text:span><text:line-break/><text:span text:style-name="Emphasis">Land <text:a xlink:type="simple" xlink:href="https://reisegeschichte.de/doku.php/wiki/transport" text:style-name="Internet_20_link" text:visited-style-name="Visited_20_Internet_20_Link">Transport</text:a> in Roman Italy. Costs, Practice and the Economy.</text:span><text:line-break/>In: Helen Parkins und Christopher Smith (Hg.)<text:line-break/>Trade, <text:a xlink:type="simple" xlink:href="https://reisegeschichte.de/doku.php/wiki/der_fahrende_haendler" text:style-name="Internet_20_link" text:visited-style-name="Visited_20_Internet_20_Link">Traders</text:a> and the Ancient City. Conference held at the University of St Andrews. London 1998: Routledge, S. 125–144.</text:p>
        </text:list-item>
        <text:list-item>
          <text:p text:style-name="List_20_1_Content"> <text:span text:style-name="Source_20_Text">Laurence, Ray</text:span><text:line-break/><text:span text:style-name="Emphasis">The Roads of Roman Italy. Mobility and Cultural Change.</text:span><text:line-break/>London 1999: Routledge.</text:p>
        </text:list-item>
        <text:list-item>
          <text:p text:style-name="List_20_1_Content"> <text:span text:style-name="Source_20_Text">Mrozewicz, Leszek</text:span><text:line-break/><text:span text:style-name="Emphasis">Via et Imperium. Strassenbau und Herrschaft in der römischen <text:a xlink:type="simple" xlink:href="https://reisegeschichte.de/doku.php/wiki/welt" text:style-name="Internet_20_link" text:visited-style-name="Visited_20_Internet_20_Link">Welt</text:a>.</text:span><text:line-break/>In: <text:span text:style-name="Source_20_Text">Regula Frei-Stolba</text:span> 2004 S. 234–360.</text:p>
        </text:list-item>
        <text:list-item>
          <text:p text:style-name="List_20_1_Content"> <text:span text:style-name="Source_20_Text">Pekáry, Thomas</text:span><text:line-break/><text:span text:style-name="Emphasis">Untersuchungen zu den römischen Reichsstraßen.</text:span><text:line-break/>Bonn 1969: Habelt.</text:p>
        </text:list-item>
        <text:list-item>
          <text:p text:style-name="List_20_1_Content"> <text:span text:style-name="Source_20_Text">Rathmann, Michael</text:span><text:line-break/><text:span text:style-name="Emphasis">Viae publicae in den Provinzen des Imperium Romanum. Probleme einer rechtlichen Definition.</text:span><text:line-break/>In: Eckart Olshausen, Holger Sonnabend (Hg.)<text:line-break/>Zu Wasser und zu Land - Verkehrswege in der antiken <text:a xlink:type="simple" xlink:href="https://reisegeschichte.de/doku.php/wiki/welt" text:style-name="Internet_20_link" text:visited-style-name="Visited_20_Internet_20_Link">Welt</text:a>. Stuttgarter Kolloquium zur Historischen Geographie des Altertums. Stuttgart 2002: Steiner (Geographica historica, 17), S. 410–418.</text:p>
        </text:list-item>
        <text:list-item>
          <text:p text:style-name="List_20_1_Content"> <text:span text:style-name="Source_20_Text">Rathmann, Michael</text:span><text:line-break/><text:span text:style-name="Emphasis">Untersuchungen zu den Reichsstraßen in den westlichen Provinzen des Imperium Romanum.</text:span><text:line-break/> Bonn, Univ., Diss., 1998/99. Mainz 2003: Philipp von Zabern (Beihefte der Bonner Jahrbücher, 55).</text:p>
        </text:list-item>
        <text:list-item>
          <text:p text:style-name="List_20_1_Content"> <text:span text:style-name="Source_20_Text">Rathmann, Michael</text:span><text:line-break/><text:span text:style-name="Emphasis">Städte und Verwaltung der Reichstraßen.</text:span><text:line-break/>In: <text:span text:style-name="Source_20_Text">Regula Frei-Stolba</text:span> 2004</text:p>
        </text:list-item>
        <text:list-item>
          <text:p text:style-name="List_20_1_Content"> <text:span text:style-name="Source_20_Text">Regula Frei-Stolba</text:span> (Hg.), Heinz Herzig (Mitarbeit)<text:line-break/><text:span text:style-name="Emphasis">Siedlung und Verkehr im Römischen Reich. Römerstraßen zwischen Herrschaftssicherung und Landschaftsprägung.</text:span><text:line-break/>Akten des Kolloquiums zu Ehren von Prof. H. E. Herzig vom 28. und 29. Juni 2001 in Bern. Bern 2004: Lang, S. 163–226.</text:p>
        </text:list-item>
        <text:list-item>
          <text:p text:style-name="List_20_1_Content"> <text:span text:style-name="Source_20_Text">Schwarz, Rosemarie</text:span> (2002)<text:line-break/><text:span text:style-name="Emphasis"><text:a xlink:type="simple" xlink:href="https://reisegeschichte.de/doku.php/wiki/abenteuer" text:style-name="Internet_20_link" text:visited-style-name="Visited_20_Internet_20_Link">Abenteuer</text:a> Römerstraßen - von Salzburg bis zur Adria.</text:span><text:line-break/>Eching: Reprodruck Schwarz (Abenteuer Römerstraßen).</text:p>
        </text:list-item>
        <text:list-item>
          <text:p text:style-name="List_20_1_Content"> <text:span text:style-name="Source_20_Text">Sonnabend, Holger</text:span> (2004)<text:line-break/><text:span text:style-name="Emphasis">Römerstraßen als Element von Herrschaft und infrastruktureller Erschließung eroberter Räume.</text:span><text:line-break/>In: Harald Koschik (Hg.)<text:line-break/>„Alle Wege führen nach Rom …“. Internationales Römerstraßenkolloqium Bonn [vom 25. bis 27. Juni 2003]. Pulheim-Brauweiler: Rhein-Eifel-Mosel-Verl. (Materialien zur Bodendenkmalpflege im Rheinland, 16), S. 243–248.</text:p>
        </text:list-item>
        <text:list-item>
          <text:p text:style-name="List_20_1_Content"> <text:span text:style-name="Source_20_Text">Speidel, Michael</text:span> (2004)<text:line-break/><text:span text:style-name="Emphasis">Heer und <text:a xlink:type="simple" xlink:href="https://reisegeschichte.de/doku.php/wiki/strasse" text:style-name="Internet_20_link" text:visited-style-name="Visited_20_Internet_20_Link">Strasse</text:a>. Militares viae.</text:span><text:line-break/>In: <text:span text:style-name="Source_20_Text">Regula Frei-Stolba</text:span> 2004 S. 331–344.</text:p>
        </text:list-item>
        <text:list-item>
          <text:p text:style-name="List_20_1_Content"> <text:span text:style-name="Source_20_Text">Staccioli, Romolo Augusto</text:span> (2003)<text:line-break/><text:span text:style-name="Emphasis">Roads of the Romans.</text:span><text:line-break/>Los Angeles: The J. Paul Getty Museum.</text:p>
        </text:list-item>
        <text:list-item>
          <text:p text:style-name="List_20_1_Content"> <text:span text:style-name="Source_20_Text">Stern, Joseph</text:span> (1994)<text:line-break/><text:span text:style-name="Emphasis">Wo Römerräder rollten. Überlegungen zum Verlauf römischer Straßen.</text:span><text:line-break/>(Sonderschriften des Österreichischen Archäologischen Institutes, 24). 126 S. Wien : A. Hartleben - W. Rob, 1994.</text:p>
        </text:list-item>
        <text:list-item>
          <text:p text:style-name="List_20_1_Content"> <text:span text:style-name="Source_20_Text">Talbert, Richard</text:span> (2012)<text:line-break/><text:span text:style-name="Emphasis">Roads not Featured. A Roman Failure to Communicate?</text:span><text:line-break/>In: John P. Bodel, Richard Talbert und Susan E. Alcock (Hg.)<text:line-break/>Highways, Byways, and Road Systems in the Pre-modern World. New York: Wiley-Blackwell (Ancient World, 5), S. 236–254.</text:p>
        </text:list-item>
        <text:list-item>
          <text:p text:style-name="List_20_1_Content_Last"> <text:span text:style-name="Source_20_Text">Talbert, Richard</text:span> (2019)<text:line-break/><text:span text:style-name="Emphasis">Roads in the Roman World. Strategy for the Way Forward.</text:span><text:line-break/>In: Anne Kolb (Hg.)<text:line-break/>Roman Roads. New Evidence - New Perspectives. Berlin, Boston: De Gruyter, S. 22–34.</text:p>
        </text:list-item>
      </text:list>
      <text:h text:style-name="Heading_20_2" text:outline-level="2"><text:bookmark-start text:name="__RefHeading___wege_in_regionen_und_laendern_6"/><text:bookmark-start text:name="wege_in_regionen_und_laendern"/>Wege in Regionen und Ländern<text:bookmark-end text:name="__RefHeading___wege_in_regionen_und_laendern_6"/><text:bookmark-end text:name="wege_in_regionen_und_laendern"/></text:h>
      <text:p text:style-name="Text_20_body">siehe auch → Literatur zu transalpinem Verkehr und <text:a xlink:type="simple" xlink:href="https://reisegeschichte.de/doku.php/wiki/alpenpaesse" text:style-name="Internet_20_link" text:visited-style-name="Visited_20_Internet_20_Link">Alpenpässen</text:a></text:p>
      <text:list text:style-name="List_20_1" text:continue-numbering="false">
        <text:list-item>
          <text:p text:style-name="List_20_1_Content_First"> <text:span text:style-name="Source_20_Text">Knox, Alexander</text:span><text:line-break/><text:span text:style-name="Emphasis">Glossary of geographical and topographical terms and of words of frequent occurrences in the composition of such terms and of place-names.</text:span> <text:line-break/>London 1904: E. Stanford <text:a xlink:type="simple" xlink:href="https://archive.org/details/glossaryofgeogra00knoxrich" text:style-name="Internet_20_link" text:visited-style-name="Visited_20_Internet_20_Link">Online</text:a><text:line-break/>S. 31: 'path' in 18 Bantusprachen mit Hinweisen auf deren Verwandtschaft<text:line-break/>→ <text:a xlink:type="simple" xlink:href="https://reisegeschichte.de/doku.php/wiki/pfad" text:style-name="Internet_20_link" text:visited-style-name="Visited_20_Internet_20_Link">Pfad</text:a>, <text:a xlink:type="simple" xlink:href="https://reisegeschichte.de/doku.php/wiki/weg" text:style-name="Internet_20_link" text:visited-style-name="Visited_20_Internet_20_Link">Weg</text:a> → <text:a xlink:type="simple" xlink:href="https://reisegeschichte.de/doku.php/wiki/liste_bezeichnungen_weg_pfad_afrika_asien" text:style-name="Internet_20_link" text:visited-style-name="Visited_20_Internet_20_Link">Liste der Bezeichnungen in afrikanischen und asiatischen Sprachen</text:a>, hier:</text:p>
          <text:list text:style-name="List_20_1">
            <text:list-item>
              <text:p text:style-name="List_20_1_Content"> 59: Calcosa (It.), a beaten path, a road. </text:p>
            </text:list-item>
            <text:list-item>
              <text:p text:style-name="List_20_1_Content"> 94: Doroga (Russ.), a road</text:p>
            </text:list-item>
            <text:list-item>
              <text:p text:style-name="List_20_1_Content"> 318: Put (Russ.), way, line of communication.</text:p>
            </text:list-item>
            <text:list-item>
              <text:p text:style-name="List_20_1_Content"> 343: Senda, Sendero (Sp.), path, footpath. Cf. Sentiero, Sentier</text:p>
            </text:list-item>
            <text:list-item>
              <text:p text:style-name="List_20_1_Content_Last"> 409: Vereda (Sp.), path, narrow way, footpath.</text:p>
            </text:list-item>
          </text:list>
        </text:list-item>
      </text:list>
      <text:h text:style-name="Heading_20_3" text:outline-level="3"><text:bookmark-start text:name="__RefHeading___byzanz_7"/><text:bookmark-start text:name="byzanz"/>Byzanz<text:bookmark-end text:name="__RefHeading___byzanz_7"/><text:bookmark-end text:name="byzanz"/></text:h>
      <text:list text:style-name="List_20_1" text:continue-numbering="false">
        <text:list-item>
          <text:p text:style-name="LastListParagraph_List_20_1_Content_First"> <text:span text:style-name="Source_20_Text">Haldon, John</text:span><text:line-break/><text:span text:style-name="Emphasis">Roads and Communications in the Byzantine Empire. <text:a xlink:type="simple" xlink:href="https://reisegeschichte.de/doku.php/wiki/wagenbau" text:style-name="Internet_20_link" text:visited-style-name="Visited_20_Internet_20_Link">Wagons</text:a>, <text:a xlink:type="simple" xlink:href="https://reisegeschichte.de/doku.php/wiki/nutztiere" text:style-name="Internet_20_link" text:visited-style-name="Visited_20_Internet_20_Link">Horses</text:a>, and Supplies.</text:span><text:line-break/>In: John H. Pryor (Hg.)<text:line-break/>Logistics of Warfare in the Age of the Crusades. Proceedings of a Workshop Held at the Centre for Medieval Studies, University of Sydney, 30 September to 4 October 2002. Aldershot 2006: Ashgate, S. 131–158.</text:p>
        </text:list-item>
      </text:list>
      <text:h text:style-name="Heading_20_3" text:outline-level="3"><text:bookmark-start text:name="__RefHeading___israel_8"/><text:bookmark-start text:name="israel"/>Israel<text:bookmark-end text:name="__RefHeading___israel_8"/><text:bookmark-end text:name="israel"/></text:h>
      <text:list text:style-name="List_20_1" text:continue-numbering="false">
        <text:list-item>
          <text:p text:style-name="List_20_1_Content_First"> <text:span text:style-name="Source_20_Text">Dorsey, D.A.</text:span><text:line-break/><text:span text:style-name="Emphasis">The Roads and Highways of Ancient Israel</text:span>.<text:line-break/>Baltimore / London 1991</text:p>
        </text:list-item>
        <text:list-item>
          <text:p text:style-name="List_20_1_Content_Last"> <text:span text:style-name="Source_20_Text">Zwickel, W.</text:span><text:line-break/><text:span text:style-name="Emphasis">Straßen in alttestamentlicher Zeit</text:span>.<text:line-break/>Welt und Umwelt der Bibel WUB 57 (2010) 72-75</text:p>
        </text:list-item>
      </text:list>
      <text:h text:style-name="Heading_20_3" text:outline-level="3"><text:bookmark-start text:name="__RefHeading___germania_9"/><text:bookmark-start text:name="germania"/>Germania<text:bookmark-end text:name="__RefHeading___germania_9"/><text:bookmark-end text:name="germania"/></text:h>
      <text:list text:style-name="List_20_1" text:continue-numbering="false">
        <text:list-item>
          <text:p text:style-name="List_20_1_Content_First"> <text:span text:style-name="Source_20_Text">Andrikopoulou, Jeanne-Nora</text:span>; Jenter, Susanne<text:line-break/><text:span text:style-name="Emphasis"><text:a xlink:type="simple" xlink:href="https://reisegeschichte.de/doku.php/wiki/strasse" text:style-name="Internet_20_link" text:visited-style-name="Visited_20_Internet_20_Link">Straßen</text:a> und Verkehr in der Germania Inferior.</text:span><text:line-break/>In: Christoph Eger (Hg.)<text:line-break/>Warenwege - Warenflüsse. Handel, Logistik und <text:a xlink:type="simple" xlink:href="https://reisegeschichte.de/doku.php/wiki/transport" text:style-name="Internet_20_link" text:visited-style-name="Visited_20_Internet_20_Link">Transport</text:a> am römischen Niederrhein. Begleitband zur Sonderausstellung „Warenwege - Warenflüsse„ - LVR-RömerMuseum Xanten. Mainz 2018: Nünnerich-Asmus (Xantener Berichte, Band 32), S. 201–210.</text:p>
        </text:list-item>
        <text:list-item>
          <text:p text:style-name="List_20_1_Content"> <text:span text:style-name="Source_20_Text">Landau, Georg</text:span><text:line-break/><text:span text:style-name="Emphasis">Beiträge zur Geschichte der alten Heer- und Handelsstraßen in Deutschland.</text:span><text:line-break/>Eingeleitet und durch eine Übersichtskarte erläutert von Willi Görich (Hessische Forschungen zur geschichtlichen Landes- und Volkskunde, Heft 1), Kassel / Basel 1958</text:p>
        </text:list-item>
        <text:list-item>
          <text:p text:style-name="List_20_1_Content_Last"> <text:span text:style-name="Source_20_Text">Wirbelauer, Eckhard</text:span> (2019)<text:line-break/><text:span text:style-name="Emphasis">Verkehrswege im Oberrheintal zu Lande und zu Wasser.</text:span><text:line-break/>In: Gertrud Kuhnle, Eckhard Wirbelauer, Martine Keller (Hg.)<text:line-break/>Am anderen Flussufer. Die Spätantike beiderseits des südlichen Oberrheins (=Archäologische Informationen aus Baden-Württemberg), S. 158–169.</text:p>
        </text:list-item>
      </text:list>
      <text:h text:style-name="Heading_20_3" text:outline-level="3"><text:bookmark-start text:name="__RefHeading___grossbritannien_10"/><text:bookmark-start text:name="grossbritannien"/>Großbritannien<text:bookmark-end text:name="__RefHeading___grossbritannien_10"/><text:bookmark-end text:name="grossbritannien"/></text:h>
      <text:list text:style-name="List_20_1" text:continue-numbering="false">
        <text:list-item>
          <text:p text:style-name="List_20_1_Content_First"> <text:span text:style-name="Source_20_Text">Allen, Valerie</text:span>; <text:span text:style-name="Source_20_Text">Evans, Ruth</text:span> (Hg.):<text:line-break/><text:span text:style-name="Emphasis">Roadworks: Medieval Britain, Medieval Roads.</text:span><text:line-break/>XI, 367 S. Manchester 2016: Manchester University Press. <text:a xlink:type="simple" xlink:href="http://bvbr.bib-bvb.de:8991/exlibris/aleph/a23_1/apache_media/YXDKJK9VGAF2PE9L1L3AYHB7JX35RVG.html" text:style-name="Internet_20_link" text:visited-style-name="Visited_20_Internet_20_Link">Inhalt</text:a></text:p>
        </text:list-item>
        <text:list-item>
          <text:p text:style-name="List_20_1_Content"> <text:span text:style-name="Source_20_Text">James Frederick Edwards</text:span><text:line-break/><text:span text:style-name="Emphasis">The transport system of medieval England and Wales : a geographical synthesis.</text:span><text:line-break/>Thesis. University of Salford, 1987. <text:a xlink:type="simple" xlink:href="https://salford-repository.worktribe.com/output/1453234" text:style-name="Internet_20_link" text:visited-style-name="Visited_20_Internet_20_Link">Online</text:a></text:p>
          <text:list text:style-name="List_20_1">
            <text:list-item>
              <text:p text:style-name="List_20_1_Content_Last"> <text:span text:style-name="Source_20_Text">Edwards, J.</text:span>; <text:span text:style-name="Source_20_Text">Hindle, P.</text:span><text:line-break/>The Transportation System of Medieval England and Wales.<text:line-break/>Journal of Historical Geography, 17.2 (1991) 123-134.</text:p>
            </text:list-item>
          </text:list>
        </text:list-item>
      </text:list>
      <text:h text:style-name="Heading_20_3" text:outline-level="3"><text:bookmark-start text:name="__RefHeading___raetien_und_noricum_mit_schweiz_und_oesterreich_11"/><text:bookmark-start text:name="raetien_und_noricum_mit_schweiz_und_oesterreich"/>Raetien und Noricum, mit Schweiz und Österreich<text:bookmark-end text:name="__RefHeading___raetien_und_noricum_mit_schweiz_und_oesterreich_11"/><text:bookmark-end text:name="raetien_und_noricum_mit_schweiz_und_oesterreich"/></text:h>
      <text:list text:style-name="List_20_1" text:continue-numbering="false">
        <text:list-item>
          <text:p text:style-name="List_20_1_Content_First"> <text:span text:style-name="Source_20_Text">Doris Ebner</text:span> (Hg.)<text:line-break/><text:span text:style-name="Emphasis">Römische Vici und Verkehrsinfrastruktur in Raetien und Noricum.</text:span><text:line-break/>Colloquium Bedaium Seebruck, 26.-28. März 2015. München: Volk Verl. (Inhalte - Projekte - Dokumentationen, 15), S. 130–137.</text:p>
        </text:list-item>
        <text:list-item>
          <text:p text:style-name="List_20_1_Content"> <text:span text:style-name="Source_20_Text">Schiedt, Hans-Ulrich</text:span>; Schneider, Guy; Herzig, Heinz<text:line-break/><text:span text:style-name="Emphasis">Historische Straßen- und <text:a xlink:type="simple" xlink:href="https://reisegeschichte.de/doku.php/wiki/weg" text:style-name="Internet_20_link" text:visited-style-name="Visited_20_Internet_20_Link">Wege</text:a>forschung in der Schweiz.</text:span><text:line-break/>In: Schwinges, Rainer Christoph: Straßen- und Verkehrswesen im hohen und späten Mittelalter. Sigmaringen 2007: Thorbecke.</text:p>
        </text:list-item>
        <text:list-item>
          <text:p text:style-name="List_20_1_Content_Last"> <text:span text:style-name="Source_20_Text">Pohl, Henrik</text:span><text:line-break/><text:span text:style-name="Emphasis">Eine römerzeitliche Fernstraße mit angrenzendem Grabbezirk in Kärnten.</text:span><text:line-break/>Die Ergebnisse der archäologischen Untersuchungen Kühnsdorf 2010 und 2011.<text:line-break/>In: Ute Lohner-Urban, Peter Scherrer (Hg.):<text:line-break/>Der obere Donauraum 50 v. bis 50 n. Chr. Berlin 2015: Frank &amp; Timme (Region im Umbruch, 10), S. 265–280.</text:p>
        </text:list-item>
      </text:list>
      <text:h text:style-name="Heading_20_3" text:outline-level="3"><text:bookmark-start text:name="__RefHeading___im_slawischen_raum_12"/><text:bookmark-start text:name="im_slawischen_raum"/>Im slawischen Raum<text:bookmark-end text:name="__RefHeading___im_slawischen_raum_12"/><text:bookmark-end text:name="im_slawischen_raum"/></text:h>
      <text:list text:style-name="List_20_1" text:continue-numbering="false">
        <text:list-item>
          <text:p text:style-name="List_20_1_Content_First"> <text:span text:style-name="Source_20_Text">Conte, Francis</text:span>, <text:span text:style-name="Source_20_Text">Laure Troubetzkoy</text:span><text:line-break/><text:span text:style-name="Emphasis">Routes et chemins slaves.</text:span><text:line-break/>Tagungsband: Kolloquium Pais Mai 2003. XVII, 408 S. Cahiers Slaves 10 (2008). Inhalt u.a.:</text:p>
          <text:list text:style-name="List_20_1">
            <text:list-item>
              <text:p text:style-name="List_20_1_Content"> Civ'jan Tat'jana, Azam Olivier<text:line-break/>Le <text:a xlink:type="simple" xlink:href="https://reisegeschichte.de/doku.php/wiki/weg" text:style-name="Internet_20_link" text:visited-style-name="Visited_20_Internet_20_Link">chemin</text:a> fatal de Kolobok. <text:a xlink:type="simple" xlink:href="https://doi.org/10.3406/casla.2008.1050" text:style-name="Internet_20_link" text:visited-style-name="Visited_20_Internet_20_Link">Online</text:a></text:p>
            </text:list-item>
            <text:list-item>
              <text:p text:style-name="List_20_1_Content"> Berezovič Elena, Stépanoff Charles<text:line-break/>La dénomination des chemins dans la toponymie de la Russie du Nord et les représentations populaires du monde. <text:a xlink:type="simple" xlink:href="https://doi.org/10.3406/casla.2008.1051" text:style-name="Internet_20_link" text:visited-style-name="Visited_20_Internet_20_Link">Online</text:a></text:p>
            </text:list-item>
            <text:list-item>
              <text:p text:style-name="List_20_1_Content"> Ščepanskaja Tat'jana Borisovna, Pernette Cédric<text:line-break/>L'ethnographe de terrain.<text:line-break/>Le déplacement comme contexte de la connaissance <text:a xlink:type="simple" xlink:href="https://reisegeschichte.de/doku.php/wiki/voelkerkunde" text:style-name="Internet_20_link" text:visited-style-name="Visited_20_Internet_20_Link">ethnographique</text:a>. <text:a xlink:type="simple" xlink:href="https://doi.org/10.3406/casla.2008.1052" text:style-name="Internet_20_link" text:visited-style-name="Visited_20_Internet_20_Link">Online</text:a></text:p>
            </text:list-item>
            <text:list-item>
              <text:p text:style-name="List_20_1_Content"> Viellard Stéphane<text:line-break/>«A beau mentir qui vient de loin»<text:line-break/><text:span text:style-name="Source_20_Text">Catherine II</text:span> et <text:a xlink:type="simple" xlink:href="https://reisegeschichte.de/doku.php/wiki/reiseliteratur" text:style-name="Internet_20_link" text:visited-style-name="Visited_20_Internet_20_Link">l'écriture du voyage</text:a> en Crimée. <text:a xlink:type="simple" xlink:href="https://doi.org/10.3406/casla.2008.1054" text:style-name="Internet_20_link" text:visited-style-name="Visited_20_Internet_20_Link">Online</text:a></text:p>
            </text:list-item>
            <text:list-item>
              <text:p text:style-name="List_20_1_Content"> Goubina Maya<text:line-break/>La route dans les notes de voyage des Français et des Russes au début du <text:a xlink:type="simple" xlink:href="https://reisegeschichte.de/doku.php/wiki/reisegenerationen#ab_dem_19._jahrhundert" text:style-name="Internet_20_link" text:visited-style-name="Visited_20_Internet_20_Link">XIXe siècle</text:a><text:line-break/>Aspect du <text:a xlink:type="simple" xlink:href="https://reisegeschichte.de/doku.php/wiki/landschaft" text:style-name="Internet_20_link" text:visited-style-name="Visited_20_Internet_20_Link">paysage</text:a> ou illustration du «<text:a xlink:type="simple" xlink:href="https://reisegeschichte.de/doku.php/wiki/weg" text:style-name="Internet_20_link" text:visited-style-name="Visited_20_Internet_20_Link">chemin</text:a>» de la pensée? <text:a xlink:type="simple" xlink:href="https://doi.org/10.3406/casla.2008.1055" text:style-name="Internet_20_link" text:visited-style-name="Visited_20_Internet_20_Link">Online</text:a></text:p>
            </text:list-item>
            <text:list-item>
              <text:p text:style-name="List_20_1_Content"> Platov Ilya<text:line-break/>1876, les routes de la croisade slave. <text:a xlink:type="simple" xlink:href="https://doi.org/10.3406/casla.2008.1056" text:style-name="Internet_20_link" text:visited-style-name="Visited_20_Internet_20_Link">Online</text:a></text:p>
            </text:list-item>
            <text:list-item>
              <text:p text:style-name="List_20_1_Content"> Breuillard Jean<text:line-break/>Le voyage philosophique de <text:span text:style-name="Source_20_Text">Nikolaj Karamzin</text:span>. <text:a xlink:type="simple" xlink:href="https://doi.org/10.3406/casla.2008.1060" text:style-name="Internet_20_link" text:visited-style-name="Visited_20_Internet_20_Link">Online</text:a></text:p>
            </text:list-item>
            <text:list-item>
              <text:p text:style-name="List_20_1_Content"> de Proyart Jacqueline<text:line-break/>Le personnage en chemin dans l'œuvre d<text:span text:style-name="Source_20_Text">'Anton Čehov</text:span> (partie I).  <text:a xlink:type="simple" xlink:href="https://doi.org/10.3406/casla.2008.1061" text:style-name="Internet_20_link" text:visited-style-name="Visited_20_Internet_20_Link">Online</text:a></text:p>
            </text:list-item>
            <text:list-item>
              <text:p text:style-name="List_20_1_Content"> Niqueux Michel<text:line-break/>Quêtes <text:a xlink:type="simple" xlink:href="https://reisegeschichte.de/doku.php/wiki/utopie" text:style-name="Internet_20_link" text:visited-style-name="Visited_20_Internet_20_Link">utopiques</text:a>, chemins <text:a xlink:type="simple" xlink:href="https://reisegeschichte.de/doku.php/wiki/liste_reisebild-kategorien" text:style-name="Internet_20_link" text:visited-style-name="Visited_20_Internet_20_Link">allégoriques</text:a><text:line-break/>Le genre de l'itinéraire spirituel en Russie et ses transformations (XIIe-XXe siècle). <text:a xlink:type="simple" xlink:href="https://doi.org/10.3406/casla.2008.1062" text:style-name="Internet_20_link" text:visited-style-name="Visited_20_Internet_20_Link">Online</text:a></text:p>
            </text:list-item>
            <text:list-item>
              <text:p text:style-name="List_20_1_Content"> Lanne Jean-Claude<text:line-break/>Le «Putestan» futurien: tentative d'<text:a xlink:type="simple" xlink:href="https://reisegeschichte.de/doku.php/wiki/hodometer" text:style-name="Internet_20_link" text:visited-style-name="Visited_20_Internet_20_Link">hodographie</text:a>.  <text:a xlink:type="simple" xlink:href="https://doi.org/10.3406/casla.2008.1064" text:style-name="Internet_20_link" text:visited-style-name="Visited_20_Internet_20_Link">Online</text:a></text:p>
            </text:list-item>
            <text:list-item>
              <text:p text:style-name="List_20_1_Content"> Skonečnaja Ol'ga, Jurgenson Luba<text:line-break/>Carnets de voyage et manie de la persécution<text:line-break/>Les Carnets d'un toqué d' <text:span text:style-name="Source_20_Text">Andrej Belyj</text:span>. <text:a xlink:type="simple" xlink:href="https://doi.org/10.3406/casla.2008.1065" text:style-name="Internet_20_link" text:visited-style-name="Visited_20_Internet_20_Link">Online</text:a></text:p>
            </text:list-item>
            <text:list-item>
              <text:p text:style-name="List_20_1_Content"> Delacroix Marie<text:line-break/>Deux <text:a xlink:type="simple" xlink:href="https://reisegeschichte.de/doku.php/wiki/itinerar" text:style-name="Internet_20_link" text:visited-style-name="Visited_20_Internet_20_Link">itinéraires</text:a> de <text:span text:style-name="Source_20_Text">Mandelštam</text:span> au début des années 1930.<text:line-break/>Exil et renaissance poétique. <text:a xlink:type="simple" xlink:href="https://doi.org/10.3406/casla.2008.1066" text:style-name="Internet_20_link" text:visited-style-name="Visited_20_Internet_20_Link">Online</text:a></text:p>
            </text:list-item>
            <text:list-item>
              <text:p text:style-name="List_20_1_Content"> Troubetzkoy Laure<text:line-break/>Route américaine et voie soviétique: une convergence éphémère. <text:a xlink:type="simple" xlink:href="https://doi.org/10.3406/casla.2008.1068" text:style-name="Internet_20_link" text:visited-style-name="Visited_20_Internet_20_Link">Online</text:a></text:p>
            </text:list-item>
            <text:list-item>
              <text:p text:style-name="List_20_1_Content"> Balina Marina, Gréciet Françoise<text:line-break/>La fin du protocole: La transformation des <text:a xlink:type="simple" xlink:href="https://reisegeschichte.de/doku.php/wiki/reiseliteratur" text:style-name="Internet_20_link" text:visited-style-name="Visited_20_Internet_20_Link">récits de voyage</text:a> dans la littérature russe des années 1960-1980. <text:a xlink:type="simple" xlink:href="https://doi.org/10.3406/casla.2008.1069" text:style-name="Internet_20_link" text:visited-style-name="Visited_20_Internet_20_Link">Online</text:a> </text:p>
            </text:list-item>
            <text:list-item>
              <text:p text:style-name="List_20_1_Content"> Ivanova Natalja<text:line-break/>Victime de la géographie<text:line-break/>L'écrivain russe découvre et referme le monde. <text:a xlink:type="simple" xlink:href="https://doi.org/10.3406/casla.2008.1070" text:style-name="Internet_20_link" text:visited-style-name="Visited_20_Internet_20_Link">Online</text:a> </text:p>
            </text:list-item>
            <text:list-item>
              <text:p text:style-name="List_20_1_Content"> Čongarova Irina, Mélat Olga<text:line-break/>Par les routes et les chemins avec <text:span text:style-name="Source_20_Text">Jordan Radičkov</text:span>. <text:a xlink:type="simple" xlink:href="https://doi.org/10.3406/casla.2008.1071" text:style-name="Internet_20_link" text:visited-style-name="Visited_20_Internet_20_Link">Online</text:a> </text:p>
            </text:list-item>
            <text:list-item>
              <text:p text:style-name="List_20_1_Content"> Brumfield William Craft<text:line-break/>The Architectural Heritage of Solikamsk and the Northern Districts of Perm Province.  <text:a xlink:type="simple" xlink:href="https://doi.org/10.3406/casla.2008.1073" text:style-name="Internet_20_link" text:visited-style-name="Visited_20_Internet_20_Link">Online</text:a></text:p>
            </text:list-item>
          </text:list>
        </text:list-item>
        <text:list-item>
          <text:p text:style-name="List_20_1_Content_Last"> <text:span text:style-name="Source_20_Text">Lozovan, Eugène</text:span><text:line-break/><text:span text:style-name="Emphasis">Les „Routes“ de la Romania orientale.</text:span><text:line-break/>In: Revue Internationale d'Onomastique, 9.3 (1957) 213-226. <text:a xlink:type="simple" xlink:href="https://doi.org/10.3406/rio.1957.1596" text:style-name="Internet_20_link" text:visited-style-name="Visited_20_Internet_20_Link">Online</text:a></text:p>
        </text:list-item>
      </text:list>
      <text:h text:style-name="Heading_20_2" text:outline-level="2"><text:bookmark-start text:name="__RefHeading___wegebau_und_bauformen_13"/><text:bookmark-start text:name="wegebau_und_bauformen"/>Wegebau und Bauformen<text:bookmark-end text:name="__RefHeading___wegebau_und_bauformen_13"/><text:bookmark-end text:name="wegebau_und_bauformen"/></text:h>
      <text:list text:style-name="List_20_1" text:continue-numbering="false">
        <text:list-item>
          <text:p text:style-name="List_20_1_Content_First"> <text:span text:style-name="Source_20_Text">C. Endlich</text:span><text:line-break/><text:span text:style-name="Emphasis">Die Moorwege bei Ockenhausen, Oltmannsfehn, Ldkr. Leer und durch das Ipweger Moor, Ldkr. Wesermarsch. Ein Einblick in vorgeschichtliche Wegesysteme.</text:span><text:line-break/>In: F. Both/D. Jausch/H. G. Peters (Red.), Archäologie Land Niedersachsen. 25 Jahre Denkmalschutzgesetz, 400.000 Jahre Geschichte. Begleitheft zur Ausstellung Oldenburg 2004–2005, Hannover 2005, Braunschweig 2005–2006. Archäologische Mitteilungen aus Nordwestdeutschland, Beiheft 42 (Stuttgart 2005) 484–488.</text:p>
        </text:list-item>
        <text:list-item>
          <text:p text:style-name="List_20_1_Content"> <text:span text:style-name="Source_20_Text">Hayen, H.</text:span><text:line-break/><text:span text:style-name="Strong_20_Emphasis">Bohlenweg</text:span>.<text:line-break/>In: Reallexikon der Germanischen Altertumskunde. Bd. 3: Bilrost - Brunichilde. Berlin/New York 1978, S. 175–183.</text:p>
        </text:list-item>
        <text:list-item>
          <text:p text:style-name="List_20_1_Content"> <text:span text:style-name="Source_20_Text">H. Hayen</text:span><text:line-break/><text:span text:style-name="Emphasis">Bau und Funktion der hölzernen <text:span text:style-name="Strong_20_Emphasis">Moorwege</text:span>. Einige Fakten und Folgerungen.</text:span><text:line-break/>In: H. Jankuhn/K. Düwel/W. Kimming/E. Ebel (Hg.): Untersuchungen zu Handel und Verkehr der vor- und frühgeschichtlichen Zeit in Mittel- und Nordeuropa. Band 5: Der Verkehr. Verkehrswege, Verkehrsmittel, Organisation. Abhandlungen der Akademie der Wissenschaften Göttingen. Philologisch-Historische Klasse 3, Folge 180 (Göttingen 1989) 11–62.</text:p>
        </text:list-item>
        <text:list-item>
          <text:p text:style-name="List_20_1_Content"> <text:span text:style-name="Source_20_Text">Kühn, Günther </text:span><text:line-break/><text:span text:style-name="Emphasis">Der gleislose Erdbau</text:span> <text:line-break/>Berlin Springer 1956, 376 S., ISBN 978-3-642-49006-4</text:p>
        </text:list-item>
        <text:list-item>
          <text:p text:style-name="List_20_1_Content"> <text:span text:style-name="Source_20_Text">Minetti, A. E.</text:span><text:line-break/> <text:span text:style-name="Emphasis">Optimum Gradient of Mountain Paths.</text:span><text:line-break/>In: Journal of Applied Physiology 79.5(1995) 1698–1703. <text:a xlink:type="simple" xlink:href="https://doi.org/10.1152/jappl.1995.79.5.1698" text:style-name="Internet_20_link" text:visited-style-name="Visited_20_Internet_20_Link">DOI</text:a></text:p>
        </text:list-item>
        <text:list-item>
          <text:p text:style-name="List_20_1_Content"> <text:span text:style-name="Source_20_Text">Minetti, A. E.</text:span>; <text:span text:style-name="Source_20_Text">Ardigò, L. P.</text:span>; <text:span text:style-name="Source_20_Text">Saibene, F.</text:span><text:line-break/><text:span text:style-name="Emphasis">Mechanical Determinants of Gradient Walking Energetics in Man.</text:span><text:line-break/>In: The Journal of Physiology 472 (1993) 725–735.</text:p>
        </text:list-item>
        <text:list-item>
          <text:p text:style-name="List_20_1_Content_Last"> Österreichischer Alpenverein; Deutscher Alpenverein<text:line-break/><text:span text:style-name="Emphasis">Wegehandbuch des Alpenvereins.</text:span><text:line-break/>Silvia Schmid, (Red.) 204 S. München, Innsbruck 2016/2.A. <text:a xlink:type="simple" xlink:href="https://www.alpenverein.at/portal_wAssets/docs/berg-aktiv/wege_touren/wegehandbuch_digital.pdf" text:style-name="Internet_20_link" text:visited-style-name="Visited_20_Internet_20_Link">Online</text:a></text:p>
        </text:list-item>
      </text:list>
      <text:h text:style-name="Heading_20_3" text:outline-level="3"><text:bookmark-start text:name="__RefHeading___geleisestrassen_14"/><text:bookmark-start text:name="geleisestrassen"/>Geleise/-straßen<text:bookmark-end text:name="__RefHeading___geleisestrassen_14"/><text:bookmark-end text:name="geleisestrassen"/></text:h>
      <text:list text:style-name="List_20_1" text:continue-numbering="false">
        <text:list-item>
          <text:p text:style-name="List_20_1_Content_First"> <text:span text:style-name="Source_20_Text">Georg Brunner</text:span><text:line-break/><text:span text:style-name="Emphasis">Der Nachweis römischer <text:a xlink:type="simple" xlink:href="https://reisegeschichte.de/doku.php/wiki/weg" text:style-name="Internet_20_link" text:visited-style-name="Visited_20_Internet_20_Link">Wege</text:a> und <text:a xlink:type="simple" xlink:href="https://reisegeschichte.de/doku.php/wiki/karre" text:style-name="Internet_20_link" text:visited-style-name="Visited_20_Internet_20_Link">Karren</text:a>geleise durch Funde von Hufschuhfragmenten (Julier, Septimer, Maloja, Lenzerheide)</text:span>.<text:line-break/>in: Jahresbericht Archäologischer Dienst Graubünden (2002), S. 116–123.</text:p>
        </text:list-item>
        <text:list-item>
          <text:p text:style-name="List_20_1_Content"> <text:span text:style-name="Source_20_Text">Georg  Brunner</text:span><text:line-break/><text:span text:style-name="Emphasis">Sind <text:a xlink:type="simple" xlink:href="https://reisegeschichte.de/doku.php/wiki/karre" text:style-name="Internet_20_link" text:visited-style-name="Visited_20_Internet_20_Link">Karren</text:a>geleise ausgefahren oder handgemacht?</text:span><text:line-break/>in: Helvetia Archaeologica 30 (1999) 31-41.</text:p>
        </text:list-item>
        <text:list-item>
          <text:p text:style-name="List_20_1_Content"> <text:span text:style-name="Source_20_Text">Bulle, Heinrich</text:span><text:line-break/><text:span text:style-name="Emphasis">Geleise<text:a xlink:type="simple" xlink:href="https://reisegeschichte.de/doku.php/wiki/strasse" text:style-name="Internet_20_link" text:visited-style-name="Visited_20_Internet_20_Link">straßen</text:a> des Altertums</text:span><text:line-break/>Sitzungsberichte der Bayerischen Akademie der Wissenschaften 1947, Heft 2<text:line-break/>München 1948, 133 S., 30 Tafeln</text:p>
        </text:list-item>
        <text:list-item>
          <text:p text:style-name="List_20_1_Content"> <text:span text:style-name="Source_20_Text">Ehrensperger, C. P.</text:span><text:line-break/><text:span text:style-name="Emphasis">Hohlwege und Karrengeleise. Zwei Merkmale urgeschichtlicher Verkehrswege.</text:span><text:line-break/>In: Scheidegger, F. (Hrsg.): Aus der Geschichte der Bautechnik. Bd. 2: Anwendungen. Basel 1992, S. 72–81</text:p>
        </text:list-item>
        <text:list-item>
          <text:p text:style-name="List_20_1_Content"> <text:span text:style-name="Source_20_Text">L. Franz</text:span><text:line-break/><text:span text:style-name="Emphasis">Alte <text:a xlink:type="simple" xlink:href="https://reisegeschichte.de/doku.php/wiki/geleisestrassen" text:style-name="Internet_20_link" text:visited-style-name="Visited_20_Internet_20_Link">Geleisestraßen</text:a> in Tirol.</text:span><text:line-break/>Veröffentlichungen des Tiroler Landesmuseums 31 (1951) 138ff.</text:p>
        </text:list-item>
        <text:list-item>
          <text:p text:style-name="List_20_1_Content"> <text:span text:style-name="Source_20_Text">Beat Horisberger</text:span><text:line-break/><text:span text:style-name="Emphasis">Zur Problematik der »römischen Karrgeleise« im schweizerischen Jura</text:span>.<text:line-break/>in: Archäologie des Kantons Solothurn 8 (1993) 7-35</text:p>
        </text:list-item>
        <text:list-item>
          <text:p text:style-name="List_20_1_Content"> <text:span text:style-name="Source_20_Text">Pöll, Johannes</text:span><text:line-break/><text:span text:style-name="Emphasis">Spuren alter Verkehrswege in Nordtirol. Geleisestraßen.</text:span><text:line-break/>Über die Alpen (2002) 73-81</text:p>
        </text:list-item>
        <text:list-item>
          <text:p text:style-name="List_20_1_Content"> <text:span text:style-name="Source_20_Text">Rottländer, Rolf</text:span><text:line-break/><text:span text:style-name="Emphasis">Gebrauchsspuren an Wegen.</text:span> Archäologische Informationen 11.2 (1988) 183-187.</text:p>
        </text:list-item>
        <text:list-item>
          <text:p text:style-name="List_20_1_Content"> <text:span text:style-name="Source_20_Text">Schneider, Guy</text:span><text:line-break/><text:span text:style-name="Emphasis">Alle Wege führen nach Rom. Auch <text:span text:style-name="Strong_20_Emphasis">Geleisestraßen</text:span>?</text:span><text:line-break/>In: Harald Koschik (Hg.): Alle Wege führen nach Rom … Internationales Römerstraßenkolloqium Bonn [vom 25. bis 27. Juni 2003]. Pulheim-Brauweiler 2004: Rhein-Eifel-Mosel-Verl. (=Materialien zur Bodendenkmalpflege im Rheinland, 16), S. 67–78.</text:p>
        </text:list-item>
        <text:list-item>
          <text:p text:style-name="List_20_1_Content"> <text:span text:style-name="Source_20_Text">Schneider, Guy</text:span><text:line-break/><text:span text:style-name="Emphasis">Geleisestraßen. Ein Verkehrsträger für Jahrhunderte.</text:span><text:line-break/>Kapitel II (124-146) in: <text:span text:style-name="Source_20_Text">Schiedt, Hans-Ulrich</text:span>, <text:span text:style-name="Source_20_Text">Guy Schneider</text:span>, <text:span text:style-name="Source_20_Text">Heinz E. Herzig</text:span><text:line-break/><text:span text:style-name="Emphasis">Historische Straßen-und Wegeforschung in der Schweiz.</text:span><text:line-break/>in: Schwinges, Rainer Christoph: Straßen- und Verkehrswesen im hohen und späten Mittelalter. Sigmaringen 2007: Thorbecke, S. 119-159</text:p>
        </text:list-item>
        <text:list-item>
          <text:p text:style-name="List_20_1_Content_Last"> <text:span text:style-name="Source_20_Text">Uwe Topper</text:span><text:line-break/><text:span text:style-name="Emphasis">Unerklärliche Felsengleise. 25 Jahre Forschung und keine Lösung des Rätsels in Sicht.</text:span><text:line-break/>Synesis 3 (2016)  50-57 </text:p>
        </text:list-item>
      </text:list>
      <text:h text:style-name="Heading_20_3" text:outline-level="3"><text:bookmark-start text:name="__RefHeading___rennsteige_rennstiege_rennwege_15"/><text:bookmark-start text:name="rennsteige_rennstiege_rennwege"/>Rennsteige, Rennstiege, Rennwege<text:bookmark-end text:name="__RefHeading___rennsteige_rennstiege_rennwege_15"/><text:bookmark-end text:name="rennsteige_rennstiege_rennwege"/></text:h>
      <text:list text:style-name="List_20_1" text:continue-numbering="false">
        <text:list-item>
          <text:p text:style-name="List_20_1_Content_First"> <text:span text:style-name="Source_20_Text">Engelhardt, Ottmar</text:span><text:line-break/><text:span text:style-name="Emphasis">Der “<text:a xlink:type="simple" xlink:href="https://reisegeschichte.de/doku.php/wiki/der_wilde_jaeger" text:style-name="Internet_20_link" text:visited-style-name="Visited_20_Internet_20_Link">Wilde Jäger</text:a>„ auf dem Rennweg. Grenzsteine und Grenzwege auf der Ostalb.</text:span><text:line-break/>In: Schwäbische Heimat Bd. 50 (1999) 189-191</text:p>
        </text:list-item>
        <text:list-item>
          <text:p text:style-name="List_20_1_Content"> <text:span text:style-name="Source_20_Text">Grosse, W.</text:span><text:line-break/><text:span text:style-name="Emphasis">Gibt es im Harz Rennstiege?</text:span><text:line-break/>in: Das Mareile, Bote des Rennsteigvereins (Zeitz) R 15, 1.1 (1929) 8-11; 2: 18-20.</text:p>
        </text:list-item>
        <text:list-item>
          <text:p text:style-name="List_20_1_Content"> <text:span text:style-name="Source_20_Text">Hertel, Ludwig</text:span><text:line-break/><text:span text:style-name="Emphasis">Der Name des Rennsteigs.</text:span><text:line-break/>Zeitschrift des Vereins für Thüringische Geschichte und Altertumskunde / N.F. 8 (1893) 420-445</text:p>
        </text:list-item>
        <text:list-item>
          <text:p text:style-name="List_20_1_Content"> <text:span text:style-name="Source_20_Text">Hertel, Ludwig</text:span>, <text:span text:style-name="Source_20_Text">J. Bührung</text:span><text:line-break/><text:span text:style-name="Emphasis">Die Landwehren und der Rennsteig und Landwehren im Rennsteiggebiet.</text:span><text:line-break/>(=Nachdr. der Ausg. 1896/1900) Arnstadt 2010: Thüringer Chronik-Verl. S.58-82, 122-128 Ill., Karten</text:p>
        </text:list-item>
        <text:list-item>
          <text:p text:style-name="List_20_1_Content"> <text:span text:style-name="Source_20_Text">Hertel, Ludwig</text:span><text:line-break/><text:span text:style-name="Emphasis">Die Rennstiege und Rennwege des deutschen Sprachgebietes.</text:span><text:line-break/>41 S. Beilage zum Osterprogramm des Georgianums, Hildburghausen 1899: Gadow. [Reprint Bad Langensalza : Rockstuhl, 2014 92 S., Ill.]<text:line-break/>Enthält 143 Rennwege im deutschsprachigen Raum. Deutung als Pfad für Eilboten, Kuriere, Patrouillen.</text:p>
        </text:list-item>
        <text:list-item>
          <text:p text:style-name="List_20_1_Content"> <text:span text:style-name="Source_20_Text">Kalthammer, W.</text:span><text:line-break/><text:span text:style-name="Emphasis">Der Rennstieg</text:span>.<text:line-break/>in: Allgemeiner Harz-Bergkalender für 1990, Clausthal-Zellerfeld 1989, S. 121-123.</text:p>
        </text:list-item>
        <text:list-item>
          <text:p text:style-name="List_20_1_Content"> <text:span text:style-name="Source_20_Text">Kelkel, Franz</text:span><text:line-break/><text:span text:style-name="Emphasis">Flurnamen als Wegweiser zur Lokalgeschichte: ein „Rennpfad“ und andere alte Wege</text:span>.<text:line-break/>In: Zwischen Venn und Schneifel 32 (1996) 72-73, 88-91</text:p>
        </text:list-item>
        <text:list-item>
          <text:p text:style-name="List_20_1_Content"> <text:span text:style-name="Source_20_Text">Köllner, Lotar</text:span><text:line-break/><text:span text:style-name="Emphasis">Rennsteige, Rennstiege, Rennwege</text:span><text:line-break/>In: Heimatblätter zur Geschichte, Kultur und Natur (Marburg) 44 (1994) 7-9</text:p>
        </text:list-item>
        <text:list-item>
          <text:p text:style-name="List_20_1_Content"> <text:span text:style-name="Source_20_Text">Linckenheld, Emile</text:span><text:line-break/><text:span text:style-name="Emphasis">Les „Rennwege“ dans les Basses-Vosges.</text:span><text:line-break/>In: Annuaire de la Société historique, literaire et scientifique du Club Vosgien 2 (1934) 1-9, 24-31</text:p>
        </text:list-item>
        <text:list-item>
          <text:p text:style-name="List_20_1_Content"> <text:span text:style-name="Source_20_Text">Rübel, Karl</text:span><text:line-break/><text:span text:style-name="Emphasis">Rennstiege.</text:span><text:line-break/>8 S. Gotha: Perthes. Geschichtsblätter, 7.5 (1906)</text:p>
        </text:list-item>
        <text:list-item>
          <text:p text:style-name="List_20_1_Content_Last"> <text:span text:style-name="Source_20_Text">Schoof, Wilhelm</text:span><text:line-break/><text:span text:style-name="Emphasis">Der Name 'Rennstieg'</text:span>.<text:line-break/>In: Zeitschrift für deutsche Wortforschung 19 (1963) 171-17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19</meta:creation-date>
    <dc:creator>Generated</dc:creator>
    <dc:date>2025-12-08T15::44:19</dc:date>
    <dc:language>en-US</dc:language>
    <meta:editing-cycles>1</meta:editing-cycles>
    <meta:editing-duration>PT0S</meta:editing-duration>
    <dc:title>wiki:literaturliste_wege_strassen</dc:title>
  </office:meta>
</office:document-meta>
</file>