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wald_wildnis"/><text:bookmark-start text:name="__RefHeading___literaturliste_wald_wildnis_1"/><text:bookmark-start text:name="literaturliste_wald_wildnis"/>Literaturliste Wald &amp; Wildnis<text:bookmark-end text:name="__RefHeading___literaturliste_wald_wildnis_1"/><text:bookmark-end text:name="literaturliste_wald_wildnis"/></text:h>
      <text:p text:style-name="Text_20_body">→ <text:a xlink:type="simple" xlink:href="https://reisegeschichte.de/doku.php/wiki/wildnis" text:style-name="Internet_20_link" text:visited-style-name="Visited_20_Internet_20_Link">Wildnis</text:a><text:line-break/>
→ <text:a xlink:type="simple" xlink:href="https://reisegeschichte.de/doku.php/wiki/ausstellungsliste_wildnis" text:style-name="Internet_20_link" text:visited-style-name="Visited_20_Internet_20_Link">Ausstellungsliste</text:a><text:line-break/>
→ <text:a xlink:type="simple" xlink:href="https://reisegeschichte.de/doku.php/wiki/liste_ausstellungen#wildnis" text:style-name="Internet_20_link" text:visited-style-name="Visited_20_Internet_20_Link">Wortfeld</text:a></text:p>
      <text:list text:style-name="List_20_1" text:continue-numbering="false">
        <text:list-item>
          <text:p text:style-name="List_20_1_Content_First"> <text:span text:style-name="Source_20_Text">Allmann, Joachim</text:span><text:line-break/><text:span text:style-name="Emphasis">Der Wald in der frühen Neuzeit</text:span><text:line-break/> Eine mentalitäts-und sozialgeschichtliche Untersuchung am Beispiel des Pfälzer Raumes 1500-1800.<text:line-break/>Berlin: Duncker &amp; Humblot 1989</text:p>
        </text:list-item>
        <text:list-item>
          <text:p text:style-name="List_20_1_Content"> <text:span text:style-name="Source_20_Text">Ayensu, Edward S.</text:span><text:line-break/><text:span text:style-name="Emphasis">Der Dschungel.</text:span><text:line-break/>Die letzten tropischen Urwälder der <text:a xlink:type="simple" xlink:href="https://reisegeschichte.de/doku.php/wiki/erde" text:style-name="Internet_20_link" text:visited-style-name="Visited_20_Internet_20_Link">Erde</text:a>.<text:line-break/>München 1981: Christian.</text:p>
        </text:list-item>
        <text:list-item>
          <text:p text:style-name="List_20_1_Content"> <text:span text:style-name="Source_20_Text">Hans Peter Duerr</text:span><text:line-break/><text:span text:style-name="Emphasis">Traumzeit. Über die <text:a xlink:type="simple" xlink:href="https://reisegeschichte.de/doku.php/wiki/grenze" text:style-name="Internet_20_link" text:visited-style-name="Visited_20_Internet_20_Link">Grenze</text:a> zwischen Wildnis und Zivilisation</text:span><text:line-break/>Syndikat, 418 S. Frankfurt am Main 1978</text:p>
        </text:list-item>
        <text:list-item>
          <text:p text:style-name="List_20_1_Content"> <text:span text:style-name="Source_20_Text">Gregorius, Adolf</text:span><text:line-break/><text:span text:style-name="Emphasis">Der Name <text:span text:style-name="Source_20_Text">Wöste</text:span>. Ein Beitrag zur Ortsnamenkunde.</text:span><text:line-break/>Westfälische Zeitschrift 91 (1935) 280-302, <text:a xlink:type="simple" xlink:href="https://www.lwl.org/westfaelische-geschichte/txt/wz-9742.pdf" text:style-name="Internet_20_link" text:visited-style-name="Visited_20_Internet_20_Link">Online</text:a><text:line-break/>Eine ausführliche Untersuchung der Begriffe Wald, wild und wüst, öd (Einöde) mit deren Bezügen zu Dickicht, lateinischem vasta, deserta (gr. eremos) im Zusammenhang mit herrenlos, unbewohnt, verlassen → <text:a xlink:type="simple" xlink:href="https://reisegeschichte.de/doku.php/wiki/waldeinsamkeit" text:style-name="Internet_20_link" text:visited-style-name="Visited_20_Internet_20_Link">Waldeinsamkeit</text:a>, vasta solitudo `herrenloser großer Wald´.</text:p>
        </text:list-item>
        <text:list-item>
          <text:p text:style-name="List_20_1_Content"> <text:span text:style-name="Source_20_Text">Ruth &amp; Dieter Groh</text:span><text:line-break/><text:span text:style-name="Emphasis">Die Außenwelt der Innenwelt. Zur Kulturgeschichte der Natur Band 2</text:span><text:line-break/>Suhrkamp Frankfurt am Main 1996</text:p>
        </text:list-item>
        <text:list-item>
          <text:p text:style-name="List_20_1_Content"> <text:span text:style-name="Source_20_Text">Friederike Felicitas Günther</text:span>, <text:span text:style-name="Source_20_Text">Jörg Robert</text:span> (Hg.)<text:line-break/><text:span text:style-name="Emphasis">Poetik des Wilden</text:span><text:line-break/>Festschrift für Wolfgang Riedel. VIII, 540 S. Würzburg 2012: Königshausen &amp; Neumann, Inhalt u.a.:</text:p>
          <text:list text:style-name="List_20_1">
            <text:list-item>
              <text:p text:style-name="List_20_1_Content"> IRMGARD MÄNNLEIN-ROBERT<text:line-break/>Wilde Skythen, weise Griechen? Die Religion und ihre Grenzen im Skythenlogos <text:span text:style-name="Source_20_Text">Herodot</text:span>s</text:p>
            </text:list-item>
            <text:list-item>
              <text:p text:style-name="List_20_1_Content"> FRIEDRICH VOLLHARDT<text:line-break/>Der wilde Weltweise. Die Rezeption des Philosophus autodidactus von <text:span text:style-name="Source_20_Text">Ibn Tufail</text:span> in der Frühen Neuzeit</text:p>
            </text:list-item>
            <text:list-item>
              <text:p text:style-name="List_20_1_Content"> HANS RICHARD BRITTNACHER<text:line-break/>Die Zigeuner oder: Der entzauberte Wilde</text:p>
            </text:list-item>
            <text:list-item>
              <text:p text:style-name="List_20_1_Content"> JÜRGEN BARKHOFF<text:line-break/>„die Natur des Menschen so viel möglich in mehreres Licht zu setzen“. <text:span text:style-name="Source_20_Text">Georg Forster</text:span>s Reise um die Welt als literarische Anthropologie</text:p>
            </text:list-item>
            <text:list-item>
              <text:p text:style-name="List_20_1_Content"> GEORG BRAUNGART<text:line-break/>Exotismus und Zivilisationskritik: <text:span text:style-name="Source_20_Text">Robert Müller</text:span>s <text:span text:style-name="Emphasis">Tropen</text:span> und <text:span text:style-name="Source_20_Text">Alfred Döblin</text:span> <text:span text:style-name="Emphasis">Amazonas</text:span></text:p>
            </text:list-item>
            <text:list-item>
              <text:p text:style-name="List_20_1_Content"> PETER CERSOWSKY<text:line-break/>Der Wiener als Wilder. Zu <text:span text:style-name="Source_20_Text">Hans Carl Artmann</text:span>s Gedicht <text:span text:style-name="Emphasis">irgendwo</text:span></text:p>
            </text:list-item>
          </text:list>
        </text:list-item>
        <text:list-item>
          <text:p text:style-name="List_20_1_Content"> <text:span text:style-name="Source_20_Text">Haye, Thomas</text:span><text:line-break/><text:span text:style-name="Emphasis">Erfahrene Natur in lateinischen Reisegedichten des Mittelalters.</text:span><text:line-break/>S. 178-188 in: Peter Dilg (Hg.): Natur im Mittelalter. Konzeptionen – Erfahrungen – Wirkungen. Akten des 9. Symposiums des Mediävistenverbandes, Marburg 14.-17. März 2001. Berlin 2003: Akademie.</text:p>
        </text:list-item>
        <text:list-item>
          <text:p text:style-name="List_20_1_Content"> <text:span text:style-name="Source_20_Text">Hettche, Walter/Merkel, Hubert</text:span> (Hg.)<text:line-break/><text:span text:style-name="Emphasis">Waldbilder</text:span><text:line-break/>Beiträge zum Interdisziplinären Kolloquium »Da ist Wald und Wald und Wald« (Adalbert Stifter). Göttingen, 19. und 20. März  1999/Fachbereich Forstwirtschaft und Umweltmanagement der Fachhochschule Hildesheim- Holzminden-Göttingen. München: Judicium 2000</text:p>
        </text:list-item>
        <text:list-item>
          <text:p text:style-name="List_20_1_Content"> <text:span text:style-name="Source_20_Text">Hutchins, E.</text:span><text:line-break/><text:span text:style-name="Emphasis">Cognition in the wild</text:span><text:line-break/>MIT Press Cambridge/MA 1995</text:p>
        </text:list-item>
        <text:list-item>
          <text:p text:style-name="List_20_1_Content"> <text:span text:style-name="Source_20_Text">Mona Katrin Kalita</text:span><text:line-break/><text:span text:style-name="Emphasis">Der Natur auf der Spur. Die Wahrnehmung und Beschreibung fremdartiger Natur in mittelalterlichen Fernreiseberichten.</text:span><text:line-break/>Diplomarbeit. 130 S.  Karl-Franzens-Universität Graz 2017.</text:p>
        </text:list-item>
        <text:list-item>
          <text:p text:style-name="List_20_1_Content"> <text:span text:style-name="Source_20_Text">Kirchhoff, Thomas</text:span>; <text:span text:style-name="Source_20_Text">Vicenzotti, Vera</text:span><text:line-break/><text:span text:style-name="Emphasis">A historical and systematic survey of European perceptions of wilderness.</text:span><text:line-break/>Environmental Values 23.4 (2014) 443–464.</text:p>
        </text:list-item>
        <text:list-item>
          <text:p text:style-name="List_20_1_Content"> <text:span text:style-name="Source_20_Text">Koebner, Thomas</text:span><text:line-break/><text:span text:style-name="Emphasis">Geheimnisse der Wildnis</text:span><text:line-break/>Zivilisationskritik und Naturexotik im <text:a xlink:type="simple" xlink:href="https://reisegeschichte.de/doku.php/wiki/abenteuer" text:style-name="Internet_20_link" text:visited-style-name="Visited_20_Internet_20_Link">Abenteuer</text:a>roman<text:line-break/>in: Ders./Pickerodt, Gerhart (Hg.): Die andere <text:a xlink:type="simple" xlink:href="https://reisegeschichte.de/doku.php/wiki/welt" text:style-name="Internet_20_link" text:visited-style-name="Visited_20_Internet_20_Link">Welt</text:a>; S. 240-266</text:p>
        </text:list-item>
        <text:list-item>
          <text:p text:style-name="List_20_1_Content"> <text:span text:style-name="Source_20_Text">A. B. Kurit︠s︡yn</text:span><text:line-break/><text:span text:style-name="Emphasis">Problemy Semanticheskoy Rekonstruktsii Na Materiale Landshaftnoy Leksiki Pragermanskogo Yazyka</text:span><text:line-break/>[Landschaftsvokabular der altgermanischen Sprachen. Semantisches Feld `Wald´] S.161-184 in:<text:line-break/>Типология   морфосинтаксических параметров. Материалы международной конференции «Типология морфосинтаксических параметров 2015». Вып. 2.—Москва, МПГУ, 2015. ил.Под редакцией Е.А. Лютиковой, А.В. Циммерлинга, М.Б. Коношенко. ISBN 978-5-4263-0293-8</text:p>
        </text:list-item>
        <text:list-item>
          <text:p text:style-name="List_20_1_Content"> <text:span text:style-name="Source_20_Text">Kaufmann, Werner</text:span><text:line-break/><text:span text:style-name="Emphasis">Die gallo-romanischen Bezeichnungen für den Begriff „Wald“: wortgeschichtliche Studie auf Grund der Karten „forêt“ und „bois“ des Atlas linguistique de la France.</text:span><text:line-break/>Diss. Universiẗat Zürich. 81 S., 2 Karten Zürich 1913: Leemann.</text:p>
        </text:list-item>
        <text:list-item>
          <text:p text:style-name="List_20_1_Content"> <text:span text:style-name="Source_20_Text">Lindemann, Uwe</text:span><text:line-break/><text:span text:style-name="Emphasis">Die Wüste: <text:a xlink:type="simple" xlink:href="https://reisegeschichte.de/doku.php/wiki/terra_incognita" text:style-name="Internet_20_link" text:visited-style-name="Visited_20_Internet_20_Link">Terra incognita</text:a>, Erlebnis, Symbol.<text:line-break/>Eine Genealogie der abendländischen Wüstenvorstellungen in der Literatur von der Antike bis zur Gegenwart.</text:span><text:line-break/>Zugl.: Bochum, Univ., Diss., 1998. 450 S. Heidelberg 2000: Winter.</text:p>
        </text:list-item>
        <text:list-item>
          <text:p text:style-name="List_20_1_Content"> <text:span text:style-name="Source_20_Text">William J. Long</text:span><text:line-break/><text:span text:style-name="Emphasis">Friedliche Wildnis</text:span><text:line-break/>Karl H. Henssel Verlag Berlin 1959</text:p>
        </text:list-item>
        <text:list-item>
          <text:p text:style-name="List_20_1_Content"> <text:span text:style-name="Source_20_Text">Moldenhauer, Rüdiger</text:span><text:line-break/><text:span text:style-name="Emphasis">Terra deserta, locus horrorîs et vastae solitudinis als siedlungsgeschichtliche Terminanten in Wagrien und Mecklenburg.</text:span><text:line-break/>Zeitschrift der Savigny-Stiftung für Rechtsgeschichte: Germanistische Abteilung. 104.1 (1987) 190-215.</text:p>
        </text:list-item>
        <text:list-item>
          <text:p text:style-name="List_20_1_Content"> <text:span text:style-name="Source_20_Text">Müller, Ulrich</text:span>, <text:span text:style-name="Source_20_Text">Wunderlich, Werner</text:span>, <text:span text:style-name="Source_20_Text">Keller, Hildegard Elisabeth</text:span><text:line-break/><text:span text:style-name="Emphasis">Wald, Wälder: Streifzüge durch einen Topos.</text:span><text:line-break/><text:a xlink:type="simple" xlink:href="http://www.zora.uzh.ch/17330." text:style-name="Internet_20_link" text:visited-style-name="Visited_20_Internet_20_Link">Online</text:a> S. 927-944 in: Müller, Ulrich, Werner Wunderlich, Margarete Springeth: Burgen, Länder, Orte. Konstanz 2008: UVK.  Mittelaltermythen, Bd. 5. 1023 S.</text:p>
        </text:list-item>
        <text:list-item>
          <text:p text:style-name="List_20_1_Content"> <text:span text:style-name="Source_20_Text">John Muir</text:span><text:line-break/><text:span text:style-name="Emphasis">Yosemite</text:span><text:line-break/>Aus dem Englischen von Jens Lindenlaub und Max Henninger. Mit einem Nachwort von Mordecai Ogada.<text:line-break/>Matthes &amp; Seitz Verlag, Berlin 2021. 255 S.<text:line-break/><text:a xlink:type="simple" xlink:href="https://www.faz.net/-gr6-ag7kk" text:style-name="Internet_20_link" text:visited-style-name="Visited_20_Internet_20_Link">Rezension</text:a>: <text:span text:style-name="Source_20_Text">Cornelius Dieckmann</text:span>: <text:span text:style-name="Emphasis">Spaziergänge bei Vollmond</text:span> FAZ 23.10.2021</text:p>
        </text:list-item>
        <text:list-item>
          <text:p text:style-name="List_20_1_Content"> <text:span text:style-name="Source_20_Text">Nastassja Martin</text:span><text:line-break/><text:span text:style-name="Emphasis">An das Wilde glauben</text:span><text:line-break/>Aus dem Französischen von Claudia Kalscheuer<text:line-break/>139 S. Verlag Matthes &amp; Seitz, Berlin 2021</text:p>
        </text:list-item>
        <text:list-item>
          <text:p text:style-name="List_20_1_Content"> <text:span text:style-name="Source_20_Text">John K. Noyes</text:span> u.a. (Hg.)<text:line-break/><text:span text:style-name="Emphasis">Wildnis und Zivilisation in Afrika</text:span>.<text:line-break/>227 S. (=Acta Germanica. German Studies in Africa. Jahrbuch des Germanistenverband im Südlichen Afrika,  25/1997. Peter Lang Verlag 1999. Inhalt u.a.:</text:p>
          <text:list text:style-name="List_20_1">
            <text:list-item>
              <text:p text:style-name="List_20_1_Content"> Karl S. Guthke<text:line-break/>Die deutschen Crusoes und die Wilden aus <text:a xlink:type="simple" xlink:href="https://reisegeschichte.de/doku.php/wiki/europa" text:style-name="Internet_20_link" text:visited-style-name="Visited_20_Internet_20_Link">Europa</text:a>.<text:line-break/>Kolonialer Kleinkrieg im Tristan da Cunha-Archipel 1871-73</text:p>
            </text:list-item>
            <text:list-item>
              <text:p text:style-name="List_20_1_Content"> Manfred Dutschke<text:line-break/>Nie war dem Wilden etwas Menschliches fremd</text:p>
            </text:list-item>
            <text:list-item>
              <text:p text:style-name="List_20_1_Content"> Stephan Mühr<text:line-break/>Die <text:a xlink:type="simple" xlink:href="https://reisegeschichte.de/doku.php/wiki/wahrnehmung" text:style-name="Internet_20_link" text:visited-style-name="Visited_20_Internet_20_Link">Wirklichkeit</text:a> der Fremderfahrung: neue <text:a xlink:type="simple" xlink:href="https://reisegeschichte.de/doku.php/wiki/weg" text:style-name="Internet_20_link" text:visited-style-name="Visited_20_Internet_20_Link">Wege</text:a> zur deutschen Kolonialliteratur im südlichen <text:a xlink:type="simple" xlink:href="https://reisegeschichte.de/doku.php/wiki/bild_afrika" text:style-name="Internet_20_link" text:visited-style-name="Visited_20_Internet_20_Link">Afrika</text:a></text:p>
            </text:list-item>
            <text:list-item>
              <text:p text:style-name="List_20_1_Content"> Andreas Mielke<text:line-break/>Contextualizing the „Hottentot Venus“</text:p>
            </text:list-item>
            <text:list-item>
              <text:p text:style-name="List_20_1_Content"> Nancy Decker<text:line-break/>Breaking the Mold: Redundant Women and German Colonialism</text:p>
            </text:list-item>
            <text:list-item>
              <text:p text:style-name="List_20_1_Content"> Gunther Pakendorf<text:line-break/>Der Kampf um die Wahrheit: <text:span text:style-name="Source_20_Text">Albert Kropf</text:span> und die Propheten aus Xhosaland</text:p>
            </text:list-item>
            <text:list-item>
              <text:p text:style-name="List_20_1_Content"> Johannes Harnischfeger<text:line-break/><text:a xlink:type="simple" xlink:href="https://reisegeschichte.de/doku.php/wiki/reisen" text:style-name="Internet_20_link" text:visited-style-name="Visited_20_Internet_20_Link">Reisen</text:a> an die <text:a xlink:type="simple" xlink:href="https://reisegeschichte.de/doku.php/wiki/grenze" text:style-name="Internet_20_link" text:visited-style-name="Visited_20_Internet_20_Link">Grenze</text:a> von Natur und Zivilisation: <text:span text:style-name="Source_20_Text">Sigmund Freuds</text:span> 'Totem und Tabu'</text:p>
            </text:list-item>
            <text:list-item>
              <text:p text:style-name="List_20_1_Content"> Simo<text:line-break/>Die gefährliche Faszination der Wildnis: zu <text:span text:style-name="Source_20_Text">Claire Golls</text:span> Roman 'Der Neger Jupiter raubt Europa'.</text:p>
            </text:list-item>
          </text:list>
        </text:list-item>
        <text:list-item>
          <text:p text:style-name="List_20_1_Content"> <text:span text:style-name="Source_20_Text">Oelschlaeger, Max</text:span><text:line-break/><text:span text:style-name="Emphasis">The Idea of Wilderness. From Prehistory to the Age of Ecology.</text:span><text:line-break/>New Haven &amp; London 1991: Yale University Press</text:p>
        </text:list-item>
        <text:list-item>
          <text:p text:style-name="List_20_1_Content"> <text:span text:style-name="Source_20_Text">Grey Owl</text:span><text:line-break/><text:span text:style-name="Emphasis"><text:a xlink:type="simple" xlink:href="https://reisegeschichte.de/doku.php/wiki/pfad" text:style-name="Internet_20_link" text:visited-style-name="Visited_20_Internet_20_Link">Pfade</text:a> in der Wildnis</text:span><text:line-break/>Eine indianische Erzählung von der Natur.<text:line-break/>Aus dem kanadischen Englisch von Peter Torberg.<text:line-break/>Mit Photographien von Grey Owl und einem Nachwort.<text:line-break/>Die Andere Bibliothek, Berlin 2019 (EA 1931) 336 S.</text:p>
        </text:list-item>
        <text:list-item>
          <text:p text:style-name="List_20_1_Content"> <text:span text:style-name="Source_20_Text">Röcke, Werner</text:span>, <text:span text:style-name="Source_20_Text">Julia Weitbrecht</text:span><text:line-break/><text:span text:style-name="Emphasis">Wüste. Kleiner Rundgang durch einen Topos der Askese.</text:span><text:line-break/>S. 191-207 in: Röcke, Werner; Askese und Identität in Spätantike, Mittelalter und Früher Neuzeit; Berlin 2010: de Gruyter. <text:a xlink:type="simple" xlink:href="https://doi.org/10.1515/9783110228373.4.191" text:style-name="Internet_20_link" text:visited-style-name="Visited_20_Internet_20_Link">DOI</text:a></text:p>
        </text:list-item>
        <text:list-item>
          <text:p text:style-name="List_20_1_Content"> <text:span text:style-name="Source_20_Text">Christian Schmid-Cadalbert</text:span><text:line-break/><text:span text:style-name="Emphasis">Der wilde Wald. Zur Darstellung und Funktion eines <text:a xlink:type="simple" xlink:href="https://reisegeschichte.de/doku.php/wiki/liste_raumvorstellungen" text:style-name="Internet_20_link" text:visited-style-name="Visited_20_Internet_20_Link">Raumes</text:a> in der mittelhochdeutschen Literatur.</text:span> S. 24–47 in: Gotes und der werlde hulde. Literatur in Mittelalter und Neuzeit. Festschrift für Heinz Rupp zum 70. Geburtstag, hg. von Rüdiger Schnell, Bern 1989. </text:p>
        </text:list-item>
        <text:list-item>
          <text:p text:style-name="List_20_1_Content"> <text:span text:style-name="Source_20_Text">Schama, Simon</text:span><text:line-break/><text:span text:style-name="Emphasis">Der Traum von der Wildnis</text:span>. Natur als Imagination<text:line-break/>München 1996</text:p>
        </text:list-item>
        <text:list-item>
          <text:p text:style-name="List_20_1_Content"> <text:span text:style-name="Source_20_Text">Gary Snyder</text:span><text:line-break/><text:span text:style-name="Emphasis">Lektionen der Wildnis</text:span><text:line-break/>Aus dem amerikanischen Englisch von Hanfried Blume<text:line-break/>Matthes und Seitz Berlin 2011</text:p>
        </text:list-item>
        <text:list-item>
          <text:p text:style-name="List_20_1_Content"> <text:span text:style-name="Source_20_Text">Norbert Suchanek</text:span><text:line-break/><text:span text:style-name="Emphasis">Mythos Wildnis</text:span>.<text:line-break/>136 S. Stuttgart: Schmetterling 2001<text:line-break/><text:span text:style-name="Emphasis">»Außerhalb der Stadt gibt es nur <text:a xlink:type="simple" xlink:href="https://reisegeschichte.de/doku.php/wiki/held" text:style-name="Internet_20_link" text:visited-style-name="Visited_20_Internet_20_Link">Helden</text:a> und Ungeheuer«,</text:span> sagte <text:span text:style-name="Source_20_Text">Aristoteles</text:span> vor rund 2500 Jahren. Dorthin sandten den einen die <text:a xlink:type="simple" xlink:href="https://reisegeschichte.de/doku.php/wiki/reisegoetter" text:style-name="Internet_20_link" text:visited-style-name="Visited_20_Internet_20_Link">Götter</text:a>, die anderen suchten dort ihre <text:a xlink:type="simple" xlink:href="https://reisegeschichte.de/doku.php/wiki/abenteuer" text:style-name="Internet_20_link" text:visited-style-name="Visited_20_Internet_20_Link">aventiure</text:a>. Wildnis als Gegensatz zur Zivilisation (letzteres meint tatsächlich das Leben in der Stadt) ist bedrohlich und per se zu bekämpfen. Und alles, was sich auf der <text:a xlink:type="simple" xlink:href="https://reisegeschichte.de/doku.php/wiki/grenze" text:style-name="Internet_20_link" text:visited-style-name="Visited_20_Internet_20_Link">Grenze</text:a> zwischen Wildnis und Zivilisation bewegt, ist unheimlich wie die Zagahussa, die Zaunhexe, die je ein Bein hier und dort hat. Suchaneks neues Buch unternimmt eine kritische, kulturhistorisch fundierte Auseinandersetzung mit dem westlichen Wildnis-Mythos.</text:p>
        </text:list-item>
        <text:list-item>
          <text:p text:style-name="List_20_1_Content"> <text:span text:style-name="Source_20_Text">Termeer, Marcus</text:span><text:line-break/><text:span text:style-name="Emphasis">Verkörperungen des Waldes. Eine Körper-, Geschlechter- und Herrschaftsgeschichte</text:span>.<text:line-break/>Diss. Münster 2004. Bielefeld 2005 transcript Verlag.   </text:p>
        </text:list-item>
        <text:list-item>
          <text:p text:style-name="List_20_1_Content"> <text:span text:style-name="Source_20_Text">Weck, Johannes</text:span><text:line-break/><text:span text:style-name="Emphasis">Die Wälder der Erde.</text:span><text:line-break/>(Verständliche Wissenschaft 67). 152 S. Berlin 1957: Springer.</text:p>
        </text:list-item>
        <text:list-item>
          <text:p text:style-name="List_20_1_Content"> <text:span text:style-name="Source_20_Text">White, Hayden</text:span> <text:span text:style-name="Emphasis">The Forms of Wildness</text:span><text:line-break/>Archaeology of an Idea, in:<text:line-break/>Dudley, Edward/Novak, Maximillian E. (Ed.): <text:a xlink:type="simple" xlink:href="https://reisegeschichte.de/doku.php/wiki/der_wilde_mann" text:style-name="Internet_20_link" text:visited-style-name="Visited_20_Internet_20_Link">The Wild Man</text:a> With-in. An Image in Western Thought from the Renaissance to Romanticism. Pittsburgh: University of Pittsburgh Press 1972; S. 3-38</text:p>
        </text:list-item>
        <text:list-item>
          <text:p text:style-name="List_20_1_Content_Last"> <text:span text:style-name="Emphasis">Von einem der auszog, das Fürchten zu lernen. Unheimliches in Märchen und Sagen</text:span><text:line-break/>in: <text:span text:style-name="Source_20_Text">Jan Carstensen</text:span>, <text:span text:style-name="Source_20_Text">Gefion Apel</text:span> (Hg.): „Verflixt!“ Geister, Hexen und Dämonen. Tagung 2012 (=Schriften des Westfälischen Freilichtmuseums Detmold, 35) 198 S. Münster 2013: Waxmann/LWL-Freilichtmuseum Detmold.</text:p>
        </text:list-item>
      </text:list>
      <text:h text:style-name="Heading_20_4" text:outline-level="4"><text:bookmark-start text:name="__RefHeading___ratgeber_2"/><text:bookmark-start text:name="ratgeber"/>Ratgeber<text:bookmark-end text:name="__RefHeading___ratgeber_2"/><text:bookmark-end text:name="ratgeber"/></text:h>
      <text:list text:style-name="List_20_1" text:continue-numbering="false">
        <text:list-item>
          <text:p text:style-name="List_20_1_Content_First"> <text:span text:style-name="Source_20_Text">Francis Galton</text:span><text:line-break/><text:span text:style-name="Emphasis">The Art of Travel or<text:line-break/>Shifts and Contrivances available in Wild Countries</text:span><text:line-break/>John Murray, London 1855</text:p>
        </text:list-item>
        <text:list-item>
          <text:p text:style-name="List_20_1_Content"> <text:span text:style-name="Source_20_Text">George &amp; Iris Wells</text:span><text:line-break/><text:span text:style-name="Emphasis">The Handbook of Wilderness Travel.</text:span><text:line-break/>306 S. New York: 1956: Harper<text:line-break/>Der Hauptteil bietet tourenorientierte Beschreibungen zu rund 370 Zielen in den USA. Praxisorientiert ist Teil 1 mit allgemeinen Hinweisen zu Wilderness Holidays, Back-Packing-Trips, Pack Trips, Canoe Trips, Float Trips u.a.</text:p>
        </text:list-item>
        <text:list-item>
          <text:p text:style-name="List_20_1_Content_Last"> <text:span text:style-name="Source_20_Text">Wood, Robert S.</text:span><text:line-break/><text:span text:style-name="Emphasis">The 2 oz. backpacker.</text:span><text:line-break/>[=Two ounce backpacker] 127 S. Berkley, CA 1982: Ten Speed Press. Inhalt: Walking, Keeping fit, Camping, Cooking, Navigat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24:21</meta:creation-date>
    <dc:creator>Generated</dc:creator>
    <dc:date>2025-12-08T18::24:21</dc:date>
    <dc:language>en-US</dc:language>
    <meta:editing-cycles>1</meta:editing-cycles>
    <meta:editing-duration>PT0S</meta:editing-duration>
    <dc:title>wiki:literaturliste_wald_wildnis</dc:title>
  </office:meta>
</office:document-meta>
</file>