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tourismus"/><text:bookmark-start text:name="__RefHeading___literaturliste_fremdenverkehr_tourismus_1"/><text:bookmark-start text:name="literaturliste_fremdenverkehr_tourismus"/>Literaturliste Fremdenverkehr &amp; Tourismus<text:bookmark-end text:name="__RefHeading___literaturliste_fremdenverkehr_tourismus_1"/><text:bookmark-end text:name="literaturliste_fremdenverkehr_tourismus"/></text:h>
      <text:p text:style-name="Text_20_body">→ <text:a xlink:type="simple" xlink:href="https://reisegeschichte.de/doku.php/wiki/ausstellungsliste_touristen_tourismus" text:style-name="Internet_20_link" text:visited-style-name="Visited_20_Internet_20_Link">Ausstellungsliste</text:a><text:line-break/>
→ <text:a xlink:type="simple" xlink:href="https://reisegeschichte.de/doku.php/wiki/literaturliste_bibliographien#touristen_tourismus" text:style-name="Internet_20_link" text:visited-style-name="Visited_20_Internet_20_Link">Bibliographien</text:a><text:line-break/>
→ <text:a xlink:type="simple" xlink:href="#wiki:literaturliste_tourismus" text:style-name="Local_20_link" text:visited-style-name="Visited_20_Local_20_Link">Literaturliste</text:a><text:line-break/>
→ <text:a xlink:type="simple" xlink:href="https://reisegeschichte.de/doku.php/wiki/liste_ausstellungen#touristen_tourismus" text:style-name="Internet_20_link" text:visited-style-name="Visited_20_Internet_20_Link">Wortfeld</text:a> <text:line-break/>
→ <text:a xlink:type="simple" xlink:href="https://reisegeschichte.de/doku.php/wiki/zeitleiste_touristen-literatur" text:style-name="Internet_20_link" text:visited-style-name="Visited_20_Internet_20_Link">Zeitleiste der Touristen-Literatur</text:a></text:p>
      <text:h text:style-name="Heading_20_2" text:outline-level="2"><text:bookmark-start text:name="__RefHeading___ausstellungen_sammlungen_museen_2"/><text:bookmark-start text:name="ausstellungen_sammlungen_museen"/>Ausstellungen, Sammlungen, Museen<text:bookmark-end text:name="__RefHeading___ausstellungen_sammlungen_museen_2"/><text:bookmark-end text:name="ausstellungen_sammlungen_museen"/></text:h>
      <text:list text:style-name="List_20_1" text:continue-numbering="false">
        <text:list-item>
          <text:p text:style-name="List_20_1_Content_First"> <text:span text:style-name="Emphasis">Expertentagung Ausstellung und Tourismus 26. bis 27. Februar 2003 in Kloster Banz.</text:span><text:line-break/>Akademie für Politik und Zeitgeschehen: 26 S., 7 Bl. Augsburg 2003: Haus der Bayerischen Geschichte.</text:p>
        </text:list-item>
        <text:list-item>
          <text:p text:style-name="List_20_1_Content"> <text:span text:style-name="Source_20_Text">Hausmann, Thomas</text:span><text:line-break/><text:span text:style-name="Emphasis">The importance of fairs and exhibitions for tourism.</text:span><text:line-break/>Business: Theory and Practice 8.2 (2007): 87-93.</text:p>
        </text:list-item>
        <text:list-item>
          <text:p text:style-name="List_20_1_Content"> <text:span text:style-name="Source_20_Text">Klein, Hans Joachim</text:span>, <text:span text:style-name="Source_20_Text">Nora Wegner</text:span><text:line-break/><text:span text:style-name="Emphasis"><text:a xlink:type="simple" xlink:href="https://reisegeschichte.de/doku.php/wiki/tourist" text:style-name="Internet_20_link" text:visited-style-name="Visited_20_Internet_20_Link">Touristen</text:a> im Museumspublikum. Befunde empirischer Untersuchungen aus Museumsperspektive.</text:span><text:line-break/>S. 85-110 in: John, Hartmut; Museen und Tourismus : Wie man Tourismusmarketing wirkungsvoll in die Museumsarbeit integriert. transcript-Verlag, 2015.</text:p>
        </text:list-item>
        <text:list-item>
          <text:p text:style-name="List_20_1_Content"> <text:span text:style-name="Source_20_Text">P. Rösch</text:span><text:line-break/><text:span text:style-name="Emphasis">Die Musealogisierung des Tourismus im Touriseum in Meran.</text:span><text:line-break/>Denkmal einer gesellschaftsprägenden Branche<text:line-break/>S. 75-86 in: Lauterbach, Burkhart: Auf den Spuren der Touristen: Perspektiven auf ein bedeutsames Handlungsfeld. 199 S. Würzburg 2010: Königshausen &amp; Neumann</text:p>
        </text:list-item>
        <text:list-item>
          <text:p text:style-name="List_20_1_Content"> <text:span text:style-name="Source_20_Text">Rüdiger Hachtmann</text:span><text:line-break/><text:span text:style-name="Emphasis">Tourismusgeschichte – ein Mauerblümchen mit Zukunft!<text:line-break/>Ein Forschungsüberblick</text:span>.<text:line-break/>in: H-Soz-Kult, 06.10.2011, <text:a xlink:type="simple" xlink:href="https://www.hsozkult.de/literaturereview/id/forschungsberichte-1119" text:style-name="Internet_20_link" text:visited-style-name="Visited_20_Internet_20_Link">Online</text:a>.</text:p>
        </text:list-item>
        <text:list-item>
          <text:p text:style-name="List_20_1_Content_Last"> <text:span text:style-name="Source_20_Text">Rüdiger Hachtmann</text:span><text:line-break/><text:span text:style-name="Emphasis">Tourismus und Tourismusgeschichte.</text:span><text:line-break/>Version: 1.0, in: Docupedia-Zeitgeschichte, 22.12.2010 <text:a xlink:type="simple" xlink:href="http://docupedia.de/zg/hachtmann_tourismusgeschichte_v1_de_2010" text:style-name="Internet_20_link" text:visited-style-name="Visited_20_Internet_20_Link">Online</text:a>, <text:a xlink:type="simple" xlink:href="http://dx.doi.org/10.14765/zzf.dok.2.312.v1" text:style-name="Internet_20_link" text:visited-style-name="Visited_20_Internet_20_Link">DOI</text:a></text:p>
        </text:list-item>
      </text:list>
      <text:h text:style-name="Heading_20_2" text:outline-level="2"><text:bookmark-start text:name="__RefHeading___fachsprache_terminologie_jargon_3"/><text:bookmark-start text:name="fachsprache_terminologie_jargon"/>Fachsprache, Terminologie, Jargon<text:bookmark-end text:name="__RefHeading___fachsprache_terminologie_jargon_3"/><text:bookmark-end text:name="fachsprache_terminologie_jargon"/></text:h>
      <text:list text:style-name="List_20_1" text:continue-numbering="false">
        <text:list-item>
          <text:p text:style-name="List_20_1_Content_First"> <text:span text:style-name="Strong_20_Emphasis">1978</text:span> <text:span text:style-name="Source_20_Text">Arndt, H.</text:span><text:line-break/><text:span text:style-name="Emphasis">Definitionen des Begriffs „Fremdenverkehr“ im Wandel der Zeit.</text:span><text:line-break/>Jahrbuch für Fremdenverkehr 26(27) (1978) 160–174.</text:p>
        </text:list-item>
        <text:list-item>
          <text:p text:style-name="List_20_1_Content"> <text:span text:style-name="Source_20_Text">Antónia Correia</text:span>: Tourism → <text:a xlink:type="simple" xlink:href="http://hdl.handle.net/10400.1/17930" text:style-name="Internet_20_link" text:visited-style-name="Visited_20_Internet_20_Link">Working Definitions</text:a> S. 129−130</text:p>
        </text:list-item>
        <text:list-item>
          <text:p text:style-name="List_20_1_Content"> <text:span text:style-name="Source_20_Text">Borm, Jan</text:span><text:line-break/><text:span text:style-name="Emphasis">Defining Travel: On the Travel Book, Travel Writing and Terminology</text:span>.<text:line-break/>S. 417-428 in: Hooper, Glenn &amp; Youngs, Tim (Hg.) Perspectives on travel writing. Aldershot 2004: Ashgate.</text:p>
        </text:list-item>
        <text:list-item>
          <text:p text:style-name="List_20_1_Content"> <text:span text:style-name="Source_20_Text">Leiper, Nell</text:span><text:line-break/><text:span text:style-name="Emphasis">The Framework of Tourism: Towards a Definition of Tourism, Tourist, and the Tourist Industry.</text:span><text:line-break/>Annals of Tourism Research, 6.4 (1979) 390-407. <text:a xlink:type="simple" xlink:href="https://doi.org/10.1016/0160-7383(79)90003-3" text:style-name="Internet_20_link" text:visited-style-name="Visited_20_Internet_20_Link">DOI</text:a></text:p>
        </text:list-item>
        <text:list-item>
          <text:p text:style-name="List_20_1_Content"> <text:span text:style-name="Source_20_Text">Sílvia Quinteiro</text:span>, <text:span text:style-name="Source_20_Text">Maria José Marques</text:span> (Hg.)<text:line-break/><text:span text:style-name="Emphasis">Working definitions in literature and tourism.</text:span><text:line-break/>CIAC Centro de Investigação em Artes e Comunicação da Universidade do Algarve 2022. ISBN 978-989-9127-03-6 <text:a xlink:type="simple" xlink:href="https://doi.org/10.34623/h3xd-jt31" text:style-name="Internet_20_link" text:visited-style-name="Visited_20_Internet_20_Link">DOI</text:a></text:p>
        </text:list-item>
        <text:list-item>
          <text:p text:style-name="List_20_1_Content_Last"> <text:span text:style-name="Source_20_Text">Spode, Hasso</text:span><text:line-break/><text:span text:style-name="Emphasis">Mobilität, Reisen, Tourismus. Transformationen der Terminologie zwischen Fremdenverkehrslehre und Mobility Turn.</text:span><text:line-break/>S. 23-46 in: Harald Pechlaner, Michael Volgger (Hg.): Die Gesellschaft auf Reisen–Eine Reise in die Gesellschaft. Wiesbaden 2017: Springer. Online (<text:a xlink:type="simple" xlink:href="http://hasso-spode.de/lehre/SPODE-Reisen-Mobilitaet-Tourismus17.pdf" text:style-name="Internet_20_link" text:visited-style-name="Visited_20_Internet_20_Link">pdf</text:a>)</text:p>
        </text:list-item>
      </text:list>
      <text:h text:style-name="Heading_20_2" text:outline-level="2"><text:bookmark-start text:name="__RefHeading___uebergreifend_auswahl_4"/><text:bookmark-start text:name="uebergreifend_auswahl"/>Übergreifend (Auswahl)<text:bookmark-end text:name="__RefHeading___uebergreifend_auswahl_4"/><text:bookmark-end text:name="uebergreifend_auswahl"/></text:h>
      <text:list text:style-name="List_20_1" text:continue-numbering="false">
        <text:list-item>
          <text:p text:style-name="List_20_1_Content_First"> <text:span text:style-name="Strong_20_Emphasis">1917</text:span>– <text:span text:style-name="Source_20_Text">Ulrich Eisenbach</text:span><text:line-break/><text:span text:style-name="Emphasis">Reisen als Wirtschaftsfaktor. Die Geschichte des Fernwehs im Archiv der Deutsche Reisebüro GmbH – DER – </text:span> [gegründet 1917]<text:line-break/>Archivnachrichten aus Hessen. Hessisches Hauptstaatsarchiv Wiesbaden 13.2 (2013) 22–  <text:a xlink:type="simple" xlink:href="https://landesarchiv.hessen.de/sites/landesarchiv.hessen.de/files/2022-12/archivnachrichten_13_2_dezember_2013_internet.pdf" text:style-name="Internet_20_link" text:visited-style-name="Visited_20_Internet_20_Link">Online</text:a></text:p>
        </text:list-item>
        <text:list-item>
          <text:p text:style-name="List_20_1_Content"> <text:span text:style-name="Strong_20_Emphasis">1930</text:span> <text:span text:style-name="Source_20_Text">Artur Bormann</text:span><text:line-break/><text:span text:style-name="Emphasis">Die Lehre vom Fremdenverkehr. Ein Grundriss.</text:span><text:line-break/>X, 167 S. Berlin 1930: Verkehrswissenschaftliche Lehrmittelgesellschaft bei der Deutschen Reichsbahn [F. Volckmar, Komm. Gesch.]</text:p>
        </text:list-item>
        <text:list-item>
          <text:p text:style-name="List_20_1_Content"> <text:span text:style-name="Strong_20_Emphasis">1930</text:span> <text:span text:style-name="Source_20_Text">Wiese, L. v.</text:span><text:line-break/><text:span text:style-name="Emphasis">Fremdenverkehr als zwischenmenschliche Beziehungen.</text:span><text:line-break/>Archiv für den Fremdenverkehr, 1 (1930) 1–3</text:p>
        </text:list-item>
        <text:list-item>
          <text:p text:style-name="List_20_1_Content"> <text:span text:style-name="Strong_20_Emphasis">1930</text:span> <text:span text:style-name="Source_20_Text">Frédérik Boissonnas</text:span><text:line-break/><text:span text:style-name="Emphasis">Der Tourismus in Griechenland.</text:span><text:line-break/>96 S. Genève, 1930: Paul Trembley</text:p>
        </text:list-item>
        <text:list-item>
          <text:p text:style-name="List_20_1_Content"> <text:span text:style-name="Strong_20_Emphasis">1930</text:span> <text:span text:style-name="Source_20_Text">Albert Sachs</text:span><text:line-break/><text:span text:style-name="Emphasis">Fahrkunde. Von der Fahrprüfung zum Tourismus</text:span><text:line-break/>1, Bd. 3 211 S. Berlin 1930: Schmidt <text:a xlink:type="simple" xlink:href="https://d-nb.info/362212600/04" text:style-name="Internet_20_link" text:visited-style-name="Visited_20_Internet_20_Link">Inhalt</text:a> </text:p>
        </text:list-item>
        <text:list-item>
          <text:p text:style-name="List_20_1_Content"> <text:span text:style-name="Strong_20_Emphasis">1931</text:span> <text:span text:style-name="Source_20_Text">Bratter, Herbert Max</text:span><text:line-break/><text:span text:style-name="Emphasis">The promotion of tourist travel by foreign countries.</text:span><text:line-break/>66 S.  No. 113. US Government Printing Office. <text:a xlink:type="simple" xlink:href="https://www.google.it/books/edition/The_Promotion_of_Tourist_Travel_by_Forei/flCSy9Pa9fUC?hl=de&amp;gbpv=1&amp;dq=Davidsen%2C%20H.%20C.%20Germany%E2%80%99s%20Tourist%20Traffic%2C&amp;pg=PA35" text:style-name="Internet_20_link" text:visited-style-name="Visited_20_Internet_20_Link">Online</text:a> Zahlreiche Quellenangaben und Reviews, u.a. S. 32 Hinweise auf:</text:p>
          <text:list text:style-name="List_20_1">
            <text:list-item>
              <text:p text:style-name="List_20_1_Content">  „In the Germann Commerce Yearbook 1929 H. C. Davidsen discusses Germany's tourist traffic“.</text:p>
            </text:list-item>
            <text:list-item>
              <text:p text:style-name="List_20_1_Content"> Sonderabdruck aus Nr 25 Jahrgang 1930 der Wochenschrift Die Provinz Oberschlesien Amtliches Organ der Provinzialverwaltung von Oberschlesien in Ratibor Die Bedeutung des Fremdenverkehrs fur den deutschen Osten Vortrag von Professor Dr Robert Glücksmann Direktor des Forschungsinstitutes für den Fremdenverkehr Berlin Gehalten auf dem Verbandstage des Oberschlesischen Verkehrsverbandes CV am 19 Mai 1930 in Gleiwitz </text:p>
            </text:list-item>
            <text:list-item>
              <text:p text:style-name="List_20_1_Content"> Sonderabdruck aus den Mitteilungen des Sachsischen Verkehrsverbandes Jahrgang 1930 Nr 3 Die Wirkung des Fremdenverkehrs und seine Würdigung in den europäischen Staaten Vortrag auf dem III Sächsischen Verkehrstag in Bad Schandau von Professor Dr Robert Glücksmann </text:p>
            </text:list-item>
          </text:list>
        </text:list-item>
        <text:list-item>
          <text:p text:style-name="List_20_1_Content"> <text:span text:style-name="Strong_20_Emphasis">1933</text:span> <text:span text:style-name="Source_20_Text">Ogilvie, F. W.</text:span><text:line-break/><text:span text:style-name="Emphasis">The Tourist Movement, an Economic Study</text:span><text:line-break/>London 1933:  P. S. King &amp; Sons</text:p>
        </text:list-item>
        <text:list-item>
          <text:p text:style-name="List_20_1_Content"> <text:span text:style-name="Strong_20_Emphasis">1935</text:span> <text:span text:style-name="Source_20_Text">Glücksmann, Robert</text:span><text:line-break/><text:span text:style-name="Emphasis">Allgemeine Fremdenverkehrskunde.</text:span><text:line-break/>VIII, 159 S. Bern 1935: Stämpfli &amp; Cie.</text:p>
        </text:list-item>
        <text:list-item>
          <text:p text:style-name="List_20_1_Content"> <text:span text:style-name="Strong_20_Emphasis">1936</text:span> <text:span text:style-name="Source_20_Text">Arthur Joseph Norval</text:span><text:line-break/><text:span text:style-name="Emphasis">The Tourist Industry (auch: The tourist trade). A national and international Survey.</text:span><text:line-break/>343 S. London 1936: Pitman. Rezension: <text:span text:style-name="Source_20_Text">Ogilvie, F. W.</text:span>: The Economic Journal, 46.184 (1936) 732–734. <text:a xlink:type="simple" xlink:href="https://doi.org/10.2307/2224701" text:style-name="Internet_20_link" text:visited-style-name="Visited_20_Internet_20_Link">Online</text:a> Als spanische Übersetzung <text:a xlink:type="simple" xlink:href="https://asesoresenturismoperu.wordpress.com/wp-content/uploads/2016/04/179-la-industria-turistica.pdf" text:style-name="Internet_20_link" text:visited-style-name="Visited_20_Internet_20_Link">Online</text:a> </text:p>
        </text:list-item>
        <text:list-item>
          <text:p text:style-name="List_20_1_Content"> <text:span text:style-name="Strong_20_Emphasis">1942</text:span> <text:span text:style-name="Source_20_Text">Walter Hunziker</text:span>, <text:span text:style-name="Source_20_Text">Kurt Krapf</text:span><text:line-break/><text:span text:style-name="Emphasis">Grundriss der allgemeinen Fremdenverkehrslehre.</text:span><text:line-break/>Zürich 1942: Polygraphischer Verlag.</text:p>
        </text:list-item>
        <text:list-item>
          <text:p text:style-name="List_20_1_Content"> <text:span text:style-name="Strong_20_Emphasis">1958</text:span> <text:span text:style-name="Source_20_Text">Enzensberger, Hans Magnus</text:span><text:line-break/><text:span text:style-name="Emphasis">Vergebliche Brandung der Ferne. Eine Theorie des Tourismus.</text:span><text:line-break/>Merkur 12.8 (1958) 701-720.</text:p>
        </text:list-item>
        <text:list-item>
          <text:p text:style-name="List_20_1_Content"> <text:span text:style-name="Strong_20_Emphasis">1960</text:span> <text:span text:style-name="Source_20_Text">Knebel, H.-J.</text:span><text:line-break/><text:span text:style-name="Emphasis">Soziologische Strukturwandlungen im modernen Tourismus.</text:span><text:line-break/>(=Soziologische Gegenwartsfragen, N.F. H. 8) VIII, 178 S. Mit 3 Abb. u. 25 Tab. Stuttgart: Enke.</text:p>
        </text:list-item>
        <text:list-item>
          <text:p text:style-name="List_20_1_Content"> <text:span text:style-name="Strong_20_Emphasis">1972</text:span> <text:span text:style-name="Source_20_Text">Nettekoven, L.</text:span><text:line-break/><text:span text:style-name="Emphasis">Massentourismus in Tunesien</text:span><text:line-break/>Soziologische Untersuchungen und Touristen aus hochindustrialisierten Gesellschaften.<text:line-break/>XV, 448 S. Starnberg: Studienkreis für Tourismus. <text:a xlink:type="simple" xlink:href="https://d-nb.info/730501485/04" text:style-name="Internet_20_link" text:visited-style-name="Visited_20_Internet_20_Link">Inhalt</text:a></text:p>
        </text:list-item>
        <text:list-item>
          <text:p text:style-name="List_20_1_Content"> <text:span text:style-name="Strong_20_Emphasis">1981</text:span> <text:span text:style-name="Source_20_Text">Scheuch, E. K.</text:span><text:line-break/><text:span text:style-name="Emphasis">Tourismus.</text:span><text:line-break/>In H. Balmer, D. Eicke, D. Kindler, C. Kraiker, H. Stolze, G. Strube, &amp; H. Zeier (Hrsg.), Die Psychologie des 20. Jahrhunderts (Bd. 13, S. 1089–1114). Zürich: Kindler.</text:p>
        </text:list-item>
        <text:list-item>
          <text:p text:style-name="List_20_1_Content"> <text:span text:style-name="Strong_20_Emphasis">1990</text:span> <text:span text:style-name="Source_20_Text">Urry, J.</text:span><text:line-break/><text:span text:style-name="Emphasis">The tourist gaze.</text:span><text:line-break/>Leisure and travel in contemporary societies.<text:line-break/>London: Sage.</text:p>
        </text:list-item>
        <text:list-item>
          <text:p text:style-name="List_20_1_Content"> <text:span text:style-name="Strong_20_Emphasis">1991</text:span> <text:span text:style-name="Source_20_Text">Bausinger, H.</text:span><text:line-break/><text:span text:style-name="Emphasis">Reisekultur. Von der Pilgerfahrt zum modernen Tourismus</text:span><text:line-break/>München Beck </text:p>
        </text:list-item>
        <text:list-item>
          <text:p text:style-name="List_20_1_Content"> <text:span text:style-name="Strong_20_Emphasis">1992</text:span> <text:span text:style-name="Source_20_Text">Horst Martin Müllenmeister</text:span><text:line-break/><text:span text:style-name="Emphasis">Lust auf Reisen. Anmerkungen zu Theorien des Tourismus</text:span>.<text:line-break/>In: Reisen und Reiseliteratur im Mittelalter und in der frühen Neuzeit …<text:line-break/>Amsterdam/Atlanta </text:p>
        </text:list-item>
        <text:list-item>
          <text:p text:style-name="List_20_1_Content"> <text:span text:style-name="Strong_20_Emphasis">1993</text:span> <text:span text:style-name="Source_20_Text">Marc Boyer</text:span><text:line-break/><text:span text:style-name="Emphasis">Histoire générale du tourisme du 16. au 21. siècle</text:span><text:line-break/>327 S. Paris 2005: L'Harmattan</text:p>
          <text:list text:style-name="List_20_1">
            <text:list-item>
              <text:p text:style-name="List_20_1_Content"> 1: La révolution touristique </text:p>
            </text:list-item>
            <text:list-item>
              <text:p text:style-name="List_20_1_Content"> 2: Du tourisme élitiste au tourisme de masse</text:p>
            </text:list-item>
          </text:list>
        </text:list-item>
        <text:list-item>
          <text:p text:style-name="List_20_1_Content"> <text:span text:style-name="Source_20_Text">Buzard, James</text:span><text:line-break/><text:span text:style-name="Emphasis">The Beaten Track : European Tourism, Literature, and the Ways to Culture, 1800-1918</text:span><text:line-break/>357 S. [8] Tafeln. Oxford 1993: University Press. </text:p>
        </text:list-item>
        <text:list-item>
          <text:p text:style-name="List_20_1_Content"> <text:span text:style-name="Strong_20_Emphasis">1994</text:span> <text:span text:style-name="Source_20_Text">Beate Berger</text:span><text:line-break/><text:span text:style-name="Emphasis">Fernreisen. Eine Untersuchung anhand der Problematik von Schuld und Verschulden</text:span><text:line-break/>Dipl., Univ. Klagenfurt .</text:p>
        </text:list-item>
        <text:list-item>
          <text:p text:style-name="List_20_1_Content"> <text:span text:style-name="Strong_20_Emphasis">1995</text:span> <text:span text:style-name="Source_20_Text">Spode, Hasso</text:span><text:line-break/><text:span text:style-name="Emphasis">Goldstrand und Teutonengrill</text:span>.<text:line-break/>Kultur- und Sozialgeschichte des Tourismus in Deutschland 1945 bis 1989.<text:line-break/>207 S., Berlin Moser, Verl. für Universitäre Kommunikation </text:p>
        </text:list-item>
        <text:list-item>
          <text:p text:style-name="List_20_1_Content"> <text:span text:style-name="Strong_20_Emphasis">1995</text:span> <text:span text:style-name="Source_20_Text">Spode, H.</text:span><text:line-break/><text:span text:style-name="Emphasis">„Reif für die Reise“.</text:span><text:line-break/>Prolegomena zu einer historischen Anthropologie des Tourismus.<text:line-break/>In C. Cantauw (Hrsg.), Arbeit, Freizeit, Reisen. Die feinen Unterschiede im Alltag (S. 105–123). Münster: Waxmann.</text:p>
        </text:list-item>
        <text:list-item>
          <text:p text:style-name="List_20_1_Content"> <text:span text:style-name="Strong_20_Emphasis">1996</text:span> <text:span text:style-name="Source_20_Text">Boyer, Marc</text:span><text:line-break/><text:span text:style-name="Emphasis">L’invention du tourisme</text:span>.<text:line-break/>(=Art de vivre) 160 S. Paris: Gallimard.</text:p>
        </text:list-item>
        <text:list-item>
          <text:p text:style-name="List_20_1_Content"> <text:span text:style-name="Strong_20_Emphasis">1998</text:span> <text:span text:style-name="Source_20_Text">Kaspar, C.</text:span><text:line-break/><text:span text:style-name="Emphasis">Das System Tourismus im Überblick.</text:span><text:line-break/>In G. Haedrich, C. Kaspar, K. Klemm, &amp; E. Kreilkamp (Hrsg.), Tourismus-Management: Tourismus-Marketing und Fremdenverkehrsplanung (S. 15–32). Berlin 1998: de Gruyter.</text:p>
        </text:list-item>
        <text:list-item>
          <text:p text:style-name="List_20_1_Content"> <text:span text:style-name="Strong_20_Emphasis">1998</text:span> <text:span text:style-name="Source_20_Text">Cord Pagenstecher</text:span><text:line-break/><text:span text:style-name="Emphasis">Enzensbergers Tourismusessay von 1958 – ein Forschungsprogramm für 1998?</text:span><text:line-break/>Tourismus Journal, 2 (1998)t 533 – 552</text:p>
        </text:list-item>
        <text:list-item>
          <text:p text:style-name="List_20_1_Content"> <text:span text:style-name="Strong_20_Emphasis">1998</text:span> <text:span text:style-name="Source_20_Text">Spode, H.</text:span><text:line-break/><text:span text:style-name="Emphasis">Was ist und wozu dient Theorie.</text:span><text:line-break/>In H. P. Burmeister (Hrsg.), Auf dem Weg zu einer Theorie des Tourismus (S. 21–40). Rehburg-Loccum: Ev. Akademie.</text:p>
        </text:list-item>
        <text:list-item>
          <text:p text:style-name="List_20_1_Content"> <text:span text:style-name="Strong_20_Emphasis">1998</text:span> <text:span text:style-name="Source_20_Text">Spode, H.</text:span><text:line-break/><text:span text:style-name="Emphasis">Geschichte der Tourismuswissenschaft.</text:span><text:line-break/>In G. Haedrich, C. Kaspar, K. Klemm, &amp; E. Kreilkamp (Hrsg.), Tourismus-Management: Tourismus-Marketing und Fremdenverkehrsplanung (3. Aufl., S. 911–924). Berlin: de Gruyter.</text:p>
        </text:list-item>
        <text:list-item>
          <text:p text:style-name="List_20_1_Content"> <text:span text:style-name="Strong_20_Emphasis">1999</text:span> <text:span text:style-name="Source_20_Text">Hennig, C.</text:span><text:line-break/><text:span text:style-name="Emphasis">Reiselust: Touristen, Tourismus und Urlaubskultur.</text:span><text:line-break/>Frankfurt a. M: Suhrkamp.</text:p>
        </text:list-item>
        <text:list-item>
          <text:p text:style-name="List_20_1_Content"> <text:span text:style-name="Strong_20_Emphasis">1999</text:span> <text:span text:style-name="Source_20_Text">Löfgren, O.</text:span><text:line-break/><text:span text:style-name="Emphasis">On holiday: A history of vacationing.</text:span><text:line-break/>Berkeley: University of California Press.</text:p>
        </text:list-item>
        <text:list-item>
          <text:p text:style-name="List_20_1_Content"> <text:span text:style-name="Strong_20_Emphasis">1999</text:span> <text:span text:style-name="Source_20_Text">Schrutka-Rechtenstamm, Adelheid</text:span><text:line-break/><text:span text:style-name="Emphasis">Tourismus und Volkskunde: Überblick und Perspektiven der kulturwissenschaftlichen Tourismusforschung.</text:span><text:line-break/>Acta Ethnographica Hungarica. 44 (1999): 303-322.</text:p>
        </text:list-item>
        <text:list-item>
          <text:p text:style-name="List_20_1_Content"> <text:span text:style-name="Strong_20_Emphasis">2000</text:span> <text:span text:style-name="Source_20_Text">Koshar, R.</text:span><text:line-break/><text:span text:style-name="Emphasis">German travel cultures.</text:span><text:line-break/>Oxford: Breg. <text:a xlink:type="simple" xlink:href="https://doi.org/10.5040/9781350050754" text:style-name="Internet_20_link" text:visited-style-name="Visited_20_Internet_20_Link">DOI</text:a></text:p>
        </text:list-item>
        <text:list-item>
          <text:p text:style-name="List_20_1_Content"> <text:span text:style-name="Strong_20_Emphasis">2000</text:span> <text:span text:style-name="Source_20_Text">Urry, J.</text:span><text:line-break/><text:span text:style-name="Emphasis">Sociology beyond societies: Mobilities for the twenty-first century.</text:span><text:line-break/>London: Routledge.</text:p>
        </text:list-item>
        <text:list-item>
          <text:p text:style-name="List_20_1_Content"> <text:span text:style-name="Strong_20_Emphasis">2000</text:span> <text:span text:style-name="Source_20_Text">Wang, N.</text:span><text:line-break/><text:span text:style-name="Emphasis">Tourism and modernity: A sociological analysis.</text:span><text:line-break/>Amsterdam: Pergamon.</text:p>
        </text:list-item>
        <text:list-item>
          <text:p text:style-name="List_20_1_Content"> <text:span text:style-name="Strong_20_Emphasis">2001</text:span> <text:span text:style-name="Source_20_Text">Zimmermann, G. E.</text:span><text:line-break/><text:span text:style-name="Emphasis">Räumliche Mobilität.</text:span><text:line-break/>In B. Schäfers &amp; W. Zapf (Hrsg.), Handwörterbuch zur Gesellschaft Deutschlands (S. 529–538). Opladen: Leske &amp; Budrich</text:p>
        </text:list-item>
        <text:list-item>
          <text:p text:style-name="List_20_1_Content"> <text:span text:style-name="Strong_20_Emphasis">2001</text:span> <text:span text:style-name="Source_20_Text">Thierry Paquot</text:span><text:line-break/><text:span text:style-name="Emphasis">Ferien von der Fremde. Der sanfte Terror des Tourismus.</text:span><text:line-break/>Le Monde diplomatique Nr. 6495 13.07.2001</text:p>
        </text:list-item>
        <text:list-item>
          <text:p text:style-name="List_20_1_Content"> <text:span text:style-name="Strong_20_Emphasis">2002</text:span> <text:span text:style-name="Source_20_Text">Vogt, W.</text:span><text:line-break/><text:span text:style-name="Emphasis">Was ist und welchen Sinn hat Mobilität?</text:span><text:line-break/>Der Bürger im Staat, 3, 118–126.</text:p>
        </text:list-item>
        <text:list-item>
          <text:p text:style-name="List_20_1_Content"> <text:span text:style-name="Strong_20_Emphasis">2002</text:span> <text:span text:style-name="Source_20_Text">Berghoff, Hartmut</text:span>, <text:span text:style-name="Source_20_Text">Korte, Barbara</text:span>, <text:span text:style-name="Source_20_Text">Schneider, Ralf</text:span>, <text:span text:style-name="Source_20_Text">Harvie, Christopher</text:span> (Hgg.)<text:line-break/><text:span text:style-name="Emphasis">The Making of Modern Tourism.</text:span><text:line-break/>The Cultural History of British Experience, 1600 – 2000.<text:line-break/>Houndmills/Basingstoke </text:p>
        </text:list-item>
        <text:list-item>
          <text:p text:style-name="List_20_1_Content"> <text:span text:style-name="Strong_20_Emphasis">2003</text:span> <text:span text:style-name="Source_20_Text">C. Pagenstecher</text:span><text:line-break/><text:span text:style-name="Emphasis">Der bundesdeutsche Tourismus. Ansätze zu einer Visual History.<text:line-break/>Urlaubsprospekte, Reiseführer, Fotoalben 1950-1990</text:span><text:line-break/>Hamburg </text:p>
        </text:list-item>
        <text:list-item>
          <text:p text:style-name="List_20_1_Content"> <text:span text:style-name="Strong_20_Emphasis">2003</text:span> <text:span text:style-name="Source_20_Text">Köstlin, K.</text:span><text:line-break/><text:span text:style-name="Emphasis">Eine Anthropologie des Reisens?</text:span><text:line-break/>In H. Heiss &amp; A. Leonardi (Hrsg.), Tourismus und Entwicklung im Alpenraum (S. 125–143). Innsbruck: Studien Verlag.</text:p>
        </text:list-item>
        <text:list-item>
          <text:p text:style-name="List_20_1_Content"> <text:span text:style-name="Strong_20_Emphasis">2004</text:span> <text:span text:style-name="Source_20_Text">Sheller, M.</text:span> &amp; <text:span text:style-name="Source_20_Text">Urry, J.</text:span> (Hrsg.)<text:line-break/><text:span text:style-name="Emphasis">Tourism mobilities.</text:span><text:line-break/>London: Routledge.</text:p>
        </text:list-item>
        <text:list-item>
          <text:p text:style-name="List_20_1_Content"> <text:span text:style-name="Strong_20_Emphasis">2006</text:span> <text:span text:style-name="Source_20_Text">Freyer, W.</text:span><text:line-break/><text:span text:style-name="Emphasis">Tourismus: Einführung in die Fremdenverkehrsökonomie</text:span><text:line-break/>(8. Aufl.). München 2006: Oldenbourg.</text:p>
        </text:list-item>
        <text:list-item>
          <text:p text:style-name="List_20_1_Content"> <text:span text:style-name="Strong_20_Emphasis">2007</text:span> <text:span text:style-name="Source_20_Text">Urry, J.</text:span><text:line-break/><text:span text:style-name="Emphasis">Mobilities.</text:span><text:line-break/>Cambridge: Polity Press.</text:p>
        </text:list-item>
        <text:list-item>
          <text:p text:style-name="List_20_1_Content"> <text:span text:style-name="Strong_20_Emphasis">2008</text:span> <text:span text:style-name="Source_20_Text">Urry, J.</text:span><text:line-break/><text:span text:style-name="Emphasis">Moving on the Mobility Turn.</text:span><text:line-break/>In W. Canzler, V. Kaufmann, &amp; S. Kesselring (Hrsg.), Tracing mobilities: Towards a cosmopolitan perspective in mobility research (S. 13–23). Farnham: Ashgate.</text:p>
        </text:list-item>
        <text:list-item>
          <text:p text:style-name="List_20_1_Content"> <text:span text:style-name="Strong_20_Emphasis">2009</text:span> <text:span text:style-name="Source_20_Text">Löffler, Klara </text:span><text:line-break/><text:span text:style-name="Emphasis">Die Mittelmäßigkeit des <text:a xlink:type="simple" xlink:href="https://reisegeschichte.de/doku.php/wiki/reisen" text:style-name="Internet_20_link" text:visited-style-name="Visited_20_Internet_20_Link">Reisens</text:a></text:span>. Ein Plädoyer zur <text:a xlink:type="simple" xlink:href="https://reisegeschichte.de/doku.php/wiki/erforscher" text:style-name="Internet_20_link" text:visited-style-name="Visited_20_Internet_20_Link">Erforschung</text:a> der materiellen Kulturen des Tourismus.<text:line-break/>In: <text:span text:style-name="Source_20_Text">Johannes Moser</text:span>, <text:span text:style-name="Source_20_Text">Daniella Seidl</text:span>: <text:a xlink:type="simple" xlink:href="https://reisegeschichte.de/doku.php/wiki/ding" text:style-name="Internet_20_link" text:visited-style-name="Visited_20_Internet_20_Link">Dinge</text:a> auf <text:a xlink:type="simple" xlink:href="https://reisegeschichte.de/doku.php/wiki/reisen" text:style-name="Internet_20_link" text:visited-style-name="Visited_20_Internet_20_Link">Reisen</text:a>. Materielle Kultur und Tourismus. Münchner Beiträge zur Volkskunde 38 (2009) 299–310 Münster.</text:p>
        </text:list-item>
        <text:list-item>
          <text:p text:style-name="List_20_1_Content"> <text:span text:style-name="Strong_20_Emphasis">2009</text:span> <text:span text:style-name="Source_20_Text">C. M. Kopper</text:span><text:line-break/><text:span text:style-name="Emphasis">The Breakthrough of the Package Tour in Germany after 1945</text:span><text:line-break/>Journal of Tourism History, 1, 1 (2009), 67-92</text:p>
        </text:list-item>
        <text:list-item>
          <text:p text:style-name="List_20_1_Content"> <text:span text:style-name="Strong_20_Emphasis">2009</text:span> <text:span text:style-name="Source_20_Text">Marc Sölter</text:span><text:line-break/><text:span text:style-name="Emphasis">Grundlagen der Tourismuslehre.</text:span><text:line-break/>Unveröffentlichtes Buchmanuskript. Singen 2009. <text:a xlink:type="simple" xlink:href="https://www.academia.edu/download/111669549/Grundlagen_der_Tourismuslehre_Gesamt.pdf" text:style-name="Internet_20_link" text:visited-style-name="Visited_20_Internet_20_Link">Auszug Online</text:a></text:p>
        </text:list-item>
        <text:list-item>
          <text:p text:style-name="List_20_1_Content"> <text:span text:style-name="Strong_20_Emphasis">2009</text:span> <text:span text:style-name="Source_20_Text">Spode, H.</text:span><text:line-break/><text:span text:style-name="Emphasis">Tourism research and theory in German-speaking countries.</text:span><text:line-break/>In G. M. S. Dann &amp; G. Liebman-Parrinello (Hrsg.), The sociology of tourism: European origins and developments (S. 65–93). Bradford: Emerald.</text:p>
        </text:list-item>
        <text:list-item>
          <text:p text:style-name="List_20_1_Content"> <text:span text:style-name="Source_20_Text">Gyr, Ueli</text:span><text:line-break/><text:span text:style-name="Emphasis">Geschichte des Tourismus</text:span><text:line-break/>Strukturen auf dem Weg zur Moderne<text:line-break/>in: Europäische Geschichte Online (EGO), hg. vom Institut für Europäische Geschichte (IEG), Mainz 2010-12-03. <text:a xlink:type="simple" xlink:href="https://urn:nbn:de:0159-20100921237" text:style-name="Internet_20_link" text:visited-style-name="Visited_20_Internet_20_Link">Online</text:a> </text:p>
        </text:list-item>
        <text:list-item>
          <text:p text:style-name="List_20_1_Content"> <text:span text:style-name="Strong_20_Emphasis">2010</text:span> <text:span text:style-name="Source_20_Text">Steinecke, Albrecht</text:span><text:line-break/><text:span text:style-name="Emphasis">Populäre Irrtümer über Reisen und Tourismus</text:span>.<text:line-break/>München 2010: Oldenbourg Wissenschaftsverlag. <text:a xlink:type="simple" xlink:href="https://doi.org/10.1524/9783486709995.bm" text:style-name="Internet_20_link" text:visited-style-name="Visited_20_Internet_20_Link">DOI</text:a> <text:a xlink:type="simple" xlink:href="https://d-nb.info/995367299/04" text:style-name="Internet_20_link" text:visited-style-name="Visited_20_Internet_20_Link">Inhalt</text:a></text:p>
        </text:list-item>
        <text:list-item>
          <text:p text:style-name="List_20_1_Content"> <text:span text:style-name="Strong_20_Emphasis">2012</text:span> <text:span text:style-name="Source_20_Text">Vukonic, Boris</text:span><text:line-break/><text:span text:style-name="Emphasis">An Outline of the History of Tourism Theory. Source Material (for Future Research)</text:span><text:line-break/>S. 3-27 in: Hsu, C.H.C., &amp; Gartner, W.C. (Hg.): The Routledge handbook of tourism research. 2012 Routledge  <text:a xlink:type="simple" xlink:href="https://doi.org/10.4324/9780203123287" text:style-name="Internet_20_link" text:visited-style-name="Visited_20_Internet_20_Link">DOI</text:a></text:p>
        </text:list-item>
        <text:list-item>
          <text:p text:style-name="List_20_1_Content"> <text:span text:style-name="Strong_20_Emphasis">2014</text:span> <text:span text:style-name="Source_20_Text">Spode, H.</text:span><text:line-break/><text:span text:style-name="Emphasis">Historische Tourismusforschung als interdisziplinäres Projekt.</text:span><text:line-break/>In U. Damker, S. Lehmann, &amp; T. Harbeke (Hrsg.), Strukturwandel in der zweiten Hälfte des 20. Jahrhunderts (S. 197–209). Neumünster: Murmann.</text:p>
        </text:list-item>
        <text:list-item>
          <text:p text:style-name="List_20_1_Content"> <text:span text:style-name="Strong_20_Emphasis">2014</text:span> <text:span text:style-name="Source_20_Text">Rohlsoven, J.</text:span><text:line-break/><text:span text:style-name="Emphasis">Mobilitäten: Für einen Paradigmenwechsel in der Tourismusforschung.</text:span><text:line-break/>Voyage 10 (2014) 11–24.</text:p>
        </text:list-item>
        <text:list-item>
          <text:p text:style-name="List_20_1_Content"> <text:span text:style-name="Strong_20_Emphasis">2016</text:span> <text:span text:style-name="Source_20_Text">Fabian, Sina</text:span><text:line-break/><text:span text:style-name="Emphasis">Massentourismus und Individualität.</text:span><text:line-break/>Pauschalurlaube westdeutscher Reisender in Spanien während der 1970er- und 1980er-Jahre.<text:line-break/>In: Zeithistorische Forschungen - Studies in Contemporary History, 13.1 (2016) 61-85. 1: 61-85. <text:a xlink:type="simple" xlink:href="https://doi.org/10.14765/zzf.dok-1416" text:style-name="Internet_20_link" text:visited-style-name="Visited_20_Internet_20_Link">DOI</text:a> .</text:p>
        </text:list-item>
        <text:list-item>
          <text:p text:style-name="List_20_1_Content"> <text:span text:style-name="Strong_20_Emphasis">2017</text:span> <text:span text:style-name="Source_20_Text">Peter Sloterdijk</text:span><text:line-break/><text:span text:style-name="Source_20_Text">Tractatus philosophico-touristicus</text:span><text:line-break/>S. 11–22 in: Harald Pechlaner, Michael Volgger (Hg.): Die Gesellschaft auf Reisen – eine Reise in die Gesellschaft, Wiesbaden 2017.</text:p>
        </text:list-item>
        <text:list-item>
          <text:p text:style-name="List_20_1_Content"> <text:span text:style-name="Strong_20_Emphasis">2017</text:span> <text:span text:style-name="Source_20_Text">Spode, Hasso</text:span><text:line-break/><text:span text:style-name="Emphasis">Mobilität, Reisen, Tourismus.</text:span><text:line-break/>Transformationen der Terminologie zwischen Fremdenverkehrslehre und Mobility Turn.<text:line-break/>in:  Die Gesellschaft auf Reisen - Eine Reise in die Gesellschaft; 23-46; Wiesbaden : Springer</text:p>
        </text:list-item>
        <text:list-item>
          <text:p text:style-name="List_20_1_Content"> <text:span text:style-name="Strong_20_Emphasis">2017</text:span> <text:span text:style-name="Source_20_Text">Wergin C.</text:span><text:line-break/><text:span text:style-name="Emphasis">Tourismus.</text:span><text:line-break/>In: Leggewie C., Meyer E. (eds) Global Pop. J.B. Metzler, Stuttgart. <text:a xlink:type="simple" xlink:href="https://doi.org/10.1007/978-3-476-05480-7_24" text:style-name="Internet_20_link" text:visited-style-name="Visited_20_Internet_20_Link">DOI</text:a></text:p>
        </text:list-item>
        <text:list-item>
          <text:p text:style-name="List_20_1_Content_Last"> <text:span text:style-name="Strong_20_Emphasis">2019</text:span> <text:span text:style-name="Source_20_Text">Ingrid Thurner</text:span><text:line-break/><text:span text:style-name="Emphasis">Massentourismus: Alle Jahre wieder.</text:span><text:line-break/>Zur Geschichte und Gegenwart eines Phänomens.<text:line-break/>Wiener Zeitung 29.06.2019 <text:a xlink:type="simple" xlink:href="https://www.wienerzeitung.at/nachrichten/reflexionen/vermessungen/2015933-Massentourismus-Alle-Jahre-wieder.html?em_no_split=1" text:style-name="Internet_20_link" text:visited-style-name="Visited_20_Internet_20_Link">Online</text:a> </text:p>
        </text:list-item>
      </text:list>
      <text:p text:style-name="Horizontal_20_Line"/>
      <text:list text:style-name="List_20_1" text:continue-numbering="false">
        <text:list-item>
          <text:p text:style-name="List_20_1_Content_First"> <text:span text:style-name="Source_20_Text">Karl Fuss</text:span><text:line-break/><text:span text:style-name="Emphasis">Geschichte der Reisebüros</text:span><text:line-break/>(=Schriftenreihe des deutschen Reisebüroverbandes, 8) 281  S. Darmstadt 1960</text:p>
        </text:list-item>
        <text:list-item>
          <text:p text:style-name="List_20_1_Content_Last"> <text:span text:style-name="Source_20_Text">Carl Stangen</text:span><text:line-break/><text:span text:style-name="Emphasis">Entstehung und Entwickelung von Carl Stangen's Reise Bureau: Mit kurzer Erwähnung der gleichartigen Reise-Unternehmungen</text:span>. 72 S., Berlin (um 1900): Hol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5::44:05</meta:creation-date>
    <dc:creator>Generated</dc:creator>
    <dc:date>2025-12-08T15::44:05</dc:date>
    <dc:language>en-US</dc:language>
    <meta:editing-cycles>1</meta:editing-cycles>
    <meta:editing-duration>PT0S</meta:editing-duration>
    <dc:title>wiki:literaturliste_tourismus</dc:title>
  </office:meta>
</office:document-meta>
</file>