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stock_stab"/><text:bookmark-start text:name="__RefHeading___literaturliste_stock_stab_1"/><text:bookmark-start text:name="literaturliste_stock_stab"/>Literaturliste Stock &amp; Stab<text:bookmark-end text:name="__RefHeading___literaturliste_stock_stab_1"/><text:bookmark-end text:name="literaturliste_stock_stab"/></text:h>
      <text:p text:style-name="Text_20_body">→ <text:a xlink:type="simple" xlink:href="https://reisegeschichte.de/doku.php/wiki/stock_stab" text:style-name="Internet_20_link" text:visited-style-name="Visited_20_Internet_20_Link">Stock &amp; Stab</text:a><text:line-break/>
→ <text:a xlink:type="simple" xlink:href="https://reisegeschichte.de/doku.php/wiki/stabtraeger" text:style-name="Internet_20_link" text:visited-style-name="Visited_20_Internet_20_Link">Stabträger</text:a><text:line-break/>
→ Ausstellungen zu <text:a xlink:type="simple" xlink:href="https://reisegeschichte.de/doku.php/wiki/ausstellungsliste_wandern_flanieren#stock_stab" text:style-name="Internet_20_link" text:visited-style-name="Visited_20_Internet_20_Link">Stock &amp; Stab</text:a><text:line-break/>
→ Museen und Sammlungen zu <text:a xlink:type="simple" xlink:href="https://reisegeschichte.de/doku.php/wiki/liste_ausstellungen#wandern_flanieren_zelten_camping" text:style-name="Internet_20_link" text:visited-style-name="Visited_20_Internet_20_Link">Stock und Stab</text:a><text:line-break/>
→ Zeitleiste <text:a xlink:type="simple" xlink:href="https://reisegeschichte.de/doku.php/wiki/zeitleiste_staebe" text:style-name="Internet_20_link" text:visited-style-name="Visited_20_Internet_20_Link">Stock und Stab</text:a><text:line-break/>
Botenstab, Hirtenstab, Jakobsstab (lat. baculus Jacobi, Gradstock, Kreuzstab), Offiziersstöckchen,<text:line-break/> Pilgerstab (ital. bordone, bacolo del pellegrino; Wallerstab, frz. bourdon de pèlerin, engl. pilgrim's staff.)<text:line-break/>
Stabwerkzeuge:  Grabstock, Tragstange, Schlangenstab, Spieß, Speer, Waffenstock (ital. bastone armato, … animato) Wurfholz<text:line-break/>
Funktionsstock (ital. accessoriati) mit Uhr, Glasfläschchen für Schnaps, Pfeifen, Tabak, Spiele<text:line-break/>
Krücke, engl. crutch<text:line-break/></text:p>
      <text:h text:style-name="Heading_20_2" text:outline-level="2"><text:bookmark-start text:name="__RefHeading___sammler_und_sammlungen_2"/><text:bookmark-start text:name="sammler_und_sammlungen"/>Sammler und Sammlungen<text:bookmark-end text:name="__RefHeading___sammler_und_sammlungen_2"/><text:bookmark-end text:name="sammler_und_sammlungen"/></text:h>
      <text:list text:style-name="List_20_1" text:continue-numbering="false">
        <text:list-item>
          <text:p text:style-name="List_20_1_Content_First"> <text:span text:style-name="Source_20_Text">Dieter W. Banzhaf</text:span><text:line-break/><text:span text:style-name="Emphasis">Stöcke. Symbole der Macht und Hilfsmittel</text:span><text:line-break/>Heilbronn 2011: Eigenverlag.</text:p>
        </text:list-item>
        <text:list-item>
          <text:p text:style-name="List_20_1_Content"> <text:span text:style-name="Source_20_Text">Dieter W. Banzhaf</text:span><text:line-break/><text:span text:style-name="Emphasis">Stocksammlung</text:span><text:line-break/>Band 2. 152 S. Berlin 2015: epubli GmbH. <text:line-break/>Eine vom Autor (Gynäkologe) in 40 Jahren zusammengetragenen Sammlung von Stöcken, insbesondere biblische oder mythologische Figuren darstellend, aber auch Spazierstöcke, Menschen zeigend, überwiegend aus Deutschland, England, Frankreich.</text:p>
        </text:list-item>
        <text:list-item>
          <text:p text:style-name="List_20_1_Content"> <text:span text:style-name="Source_20_Text">Linda Beeman</text:span><text:line-break/><text:span text:style-name="Emphasis">The Cane Collector’s Chronicle (Clinton, WA)</text:span><text:line-break/>1.1 (1990) – 9.4 (1998) mne?</text:p>
        </text:list-item>
        <text:list-item>
          <text:p text:style-name="List_20_1_Content"> <text:span text:style-name="Source_20_Text">Hill, J. M.</text:span><text:line-break/><text:span text:style-name="Emphasis">J. M. Hill’s Cane Collection.</text:span><text:line-break/>The Collector, 3.7 (1892) 105–105. <text:a xlink:type="simple" xlink:href="https://www.jstor.org/stable/25601808" text:style-name="Internet_20_link" text:visited-style-name="Visited_20_Internet_20_Link">Online</text:a></text:p>
        </text:list-item>
        <text:list-item>
          <text:p text:style-name="List_20_1_Content"> <text:span text:style-name="Source_20_Text">Youssef W. Kadri</text:span><text:line-break/><text:span text:style-name="Emphasis">The Pearson cane collection.</text:span> 204 S. Robert Pearson 2009</text:p>
        </text:list-item>
        <text:list-item>
          <text:p text:style-name="List_20_1_Content"> ders.: <text:span text:style-name="Emphasis">The Mandel Collection.</text:span> 312 S. Richard Mandel 2006</text:p>
        </text:list-item>
        <text:list-item>
          <text:p text:style-name="List_20_1_Content"> <text:span text:style-name="Source_20_Text">Youssef Kadri</text:span><text:line-break/><text:span text:style-name="Emphasis">Der Stocksammler</text:span>.<text:line-break/>Zeitschrift, halbjährliche Hefte mit jeweils 64-80 S. München etwa 1990–1999 (Heft 29, Dezember): Selbstverlag. mne?</text:p>
        </text:list-item>
        <text:list-item>
          <text:p text:style-name="List_20_1_Content"> <text:span text:style-name="Source_20_Text">Monika Paś</text:span><text:line-break/><text:span text:style-name="Emphasis">Spanish Style Walking Sticks in the Collection of the National Museum in Krakow</text:span><text:line-break/>Studia Iberystyczne 20 (2021) 259-274.<text:line-break/>Die Sammlung umfasst mehr als 90 Wanderstöcke aus Europa, Asien und Afrika seit der Mitte des <text:a xlink:type="simple" xlink:href="https://reisegeschichte.de/doku.php/wiki/reisegenerationen#18._jahrhundert" text:style-name="Internet_20_link" text:visited-style-name="Visited_20_Internet_20_Link">18. Jahrhunderts</text:a>. Hier werden zwei Gruppen beschrieben: spanische Spazierstöcke und baskische Kampfstöcke (Makhila).</text:p>
        </text:list-item>
        <text:list-item>
          <text:p text:style-name="List_20_1_Content"> <text:span text:style-name="Emphasis">The Herbert G. Ratner, Jr. cane collection.</text:span><text:line-break/>Auktionskatalog 66 S. Auktion 23.8.1999: San Francisco, Calif.: Butterfield</text:p>
        </text:list-item>
        <text:list-item>
          <text:p text:style-name="List_20_1_Content"> <text:span text:style-name="Source_20_Text">Joseph Maria Ritz</text:span><text:line-break/><text:span text:style-name="Emphasis">Stock und Stab</text:span><text:line-break/>Süddeutsche Volkskunst, München 1938 , S. 29 ff, Tafeln 60-61</text:p>
        </text:list-item>
        <text:list-item>
          <text:p text:style-name="List_20_1_Content_Last"> <text:span text:style-name="Source_20_Text">Joseph Maria Ritz</text:span><text:line-break/><text:span text:style-name="Emphasis">Stock und Stab</text:span><text:line-break/>Jahrbuch 1937 des Bayerischen Landesvereins für Heimatschutz München 1937, 29–36<text:line-break/>Stöcke aus bayrischen Heimatmuseen.</text:p>
        </text:list-item>
      </text:list>
      <text:h text:style-name="Heading_20_2" text:outline-level="2"><text:bookmark-start text:name="__RefHeading___uebergreifend_3"/><text:bookmark-start text:name="uebergreifend"/>Übergreifend<text:bookmark-end text:name="__RefHeading___uebergreifend_3"/><text:bookmark-end text:name="uebergreifend"/></text:h>
      <text:list text:style-name="List_20_1" text:continue-numbering="false">
        <text:list-item>
          <text:p text:style-name="List_20_1_Content_First"> <text:span text:style-name="Source_20_Text">Roger Adkins</text:span><text:line-break/><text:span text:style-name="Emphasis">The story of sticks and walking canes</text:span><text:line-break/>62 S. [El Paso, Tex.] 1967</text:p>
        </text:list-item>
        <text:list-item>
          <text:p text:style-name="List_20_1_Content"> <text:span text:style-name="Source_20_Text">Umberto Barone</text:span>, <text:span text:style-name="Source_20_Text">Roberta Maneker</text:span><text:line-break/><text:span text:style-name="Emphasis">Vertical art : the enduring beauty of antique canes and walking sticks</text:span><text:line-break/>262 S. [70] Bl. Manchester, Vermont, 2008: Hudson Hills Press.</text:p>
        </text:list-item>
        <text:list-item>
          <text:p text:style-name="List_20_1_Content"> <text:span text:style-name="Source_20_Text">Albert Edward Boothroyd</text:span><text:line-break/><text:span text:style-name="Emphasis">Fascinating walking sticks</text:span><text:line-break/>205 S. London, 1970: Salix /1973:  White Lion</text:p>
        </text:list-item>
        <text:list-item>
          <text:p text:style-name="List_20_1_Content"> <text:span text:style-name="Source_20_Text">Gérard J. van den Broeck</text:span>, <text:span text:style-name="Source_20_Text">Theodore van Houten</text:span><text:line-break/><text:span text:style-name="Emphasis">The return of the cane – A Natural History of the Walking Stick</text:span><text:line-break/>120  S. Utrecht 2007 : International Books</text:p>
        </text:list-item>
        <text:list-item>
          <text:p text:style-name="List_20_1_Content"> <text:span text:style-name="Source_20_Text">William John Burtscher</text:span><text:line-break/><text:span text:style-name="Emphasis">The romance behind walking canes.</text:span><text:line-break/>XIII [L] 17–220 S., 16 Tafeln.  Philadelphia 1945: Dorrance</text:p>
        </text:list-item>
        <text:list-item>
          <text:p text:style-name="List_20_1_Content"> <text:span text:style-name="Source_20_Text">Luciano Cattaneo</text:span><text:line-break/><text:span text:style-name="Emphasis">Bastoni che passione</text:span><text:line-break/>133 S. Fontana Edizioni, Pregassona-Lugano, 2015</text:p>
        </text:list-item>
        <text:list-item>
          <text:p text:style-name="List_20_1_Content"> <text:span text:style-name="Source_20_Text">Sergio Coradeschi</text:span>, <text:span text:style-name="Source_20_Text">Alfredo Lamberti</text:span><text:line-break/><text:span text:style-name="Emphasis">Bastoni: Dall'essenziale allo stupefacente.</text:span><text:line-break/>175 S. Milan 1986/1998 (4.A.): Giorgio Mondadori</text:p>
        </text:list-item>
        <text:list-item>
          <text:p text:style-name="List_20_1_Content"> <text:span text:style-name="Source_20_Text">Catherine Dike</text:span><text:line-break/><text:span text:style-name="Emphasis">Les cannes à système. Un monde fabuleux et méconnue</text:span><text:line-break/>340 S. Paris; Genève: Ed de l'amateur, 1982/1985</text:p>
          <text:list text:style-name="List_20_1">
            <text:list-item>
              <text:p text:style-name="List_20_1_Content"> =<text:span text:style-name="Emphasis">Cane curiosa : from gun to gadget</text:span><text:line-break/>374 S. Paris 1983: Les Editions de l'amateur</text:p>
            </text:list-item>
          </text:list>
        </text:list-item>
        <text:list-item>
          <text:p text:style-name="List_20_1_Content"> dieselbe: <text:span text:style-name="Emphasis">Canes in the United States : illustrated mementoes of American history, 1607-1953</text:span><text:line-break/>397, [1] S. Cane Curiosa Press, Ladue, Mo., 1994</text:p>
        </text:list-item>
        <text:list-item>
          <text:p text:style-name="List_20_1_Content"> dieselbe: <text:span text:style-name="Emphasis">La Canne Objet d’Art</text:span><text:line-break/>398 S. Paris 1988: Les Editions de l'amateur</text:p>
        </text:list-item>
        <text:list-item>
          <text:p text:style-name="List_20_1_Content"> <text:span text:style-name="Source_20_Text">John Murchie Douglas</text:span><text:line-break/><text:span text:style-name="Emphasis">Blackthorn lore and the art of making walking sticks.</text:span><text:line-break/>80 S. 1984: Alloway Publishing AYR; 104 S. Stenlake, Catrine, 2011 </text:p>
        </text:list-item>
        <text:list-item>
          <text:p text:style-name="List_20_1_Content"> <text:span text:style-name="Source_20_Text">Pierre Faveton</text:span><text:line-break/><text:span text:style-name="Emphasis">Les Cannes.</text:span><text:line-break/>95 S. Paris 1988: Charles Massin</text:p>
        </text:list-item>
        <text:list-item>
          <text:p text:style-name="List_20_1_Content"> <text:span text:style-name="Source_20_Text">Antonia Abbatista Finocchiaro</text:span><text:line-break/><text:span text:style-name="Emphasis">Il libro dei bastoni.</text:span><text:line-break/>(= Guida all’antiquariato)  187 S. Milano 1995: De Vecchi editore DVE</text:p>
        </text:list-item>
        <text:list-item>
          <text:p text:style-name="List_20_1_Content"> <text:span text:style-name="Source_20_Text">Theo Fossel</text:span><text:line-break/><text:span text:style-name="Emphasis">Walking and working sticks</text:span><text:line-break/>128 S. Beaconsfield 1986: Apostle Press.</text:p>
        </text:list-item>
        <text:list-item>
          <text:p text:style-name="List_20_1_Content"> <text:span text:style-name="Source_20_Text">Victor Fournel</text:span><text:line-break/><text:span text:style-name="Emphasis">Le rôle des coups de bâton dans les relations sociales et en particulier dans l'histoire littéraire.</text:span><text:line-break/>252 S. Paris 1858: Delahays. <text:a xlink:type="simple" xlink:href="https://gallica.bnf.fr/ark:/12148/bpt6k37041v" text:style-name="Internet_20_link" text:visited-style-name="Visited_20_Internet_20_Link">Online</text:a></text:p>
        </text:list-item>
        <text:list-item>
          <text:p text:style-name="List_20_1_Content"> <text:span text:style-name="Source_20_Text">Aldo Gerardi</text:span>, <text:span text:style-name="Emphasis">Renzo Traballesi</text:span>, <text:span text:style-name="Emphasis">Alberto Zina</text:span><text:line-break/><text:span text:style-name="Emphasis">Bastoni d'arte popolare</text:span><text:line-break/>167 S. [16] Text ital., franz., engl. Ivrea (TO) 2008 : Priuli &amp; Verlucca</text:p>
        </text:list-item>
        <text:list-item>
          <text:p text:style-name="List_20_1_Content"> dieselben: <text:span text:style-name="Emphasis">Bastoni Materia Arte Potere</text:span><text:line-break/>320 S. Ivrea (TO) 2006 : Priuli &amp; Verlucca</text:p>
        </text:list-item>
        <text:list-item>
          <text:p text:style-name="List_20_1_Content"> <text:span text:style-name="Source_20_Text">Rolf Hurschmann</text:span>(Hamburg)<text:line-break/><text:a xlink:type="simple" xlink:href="http://dx.doi.org/10.1163/1574-9347_dnp_e1120420" text:style-name="Internet_20_link" text:visited-style-name="Visited_20_Internet_20_Link">Stab, Stock, Knüppel</text:a>,  usw. in: <text:span text:style-name="Emphasis">Der Neue Pauly</text:span></text:p>
        </text:list-item>
        <text:list-item>
          <text:p text:style-name="List_20_1_Content"> <text:span text:style-name="Source_20_Text">Ulrich Klever</text:span><text:line-break/><text:span text:style-name="Emphasis">Stöcke</text:span><text:line-break/>180 S. München 1980: Heyne</text:p>
        </text:list-item>
        <text:list-item>
          <text:p text:style-name="List_20_1_Content"> <text:span text:style-name="Source_20_Text">Ulrich Klever</text:span><text:line-break/><text:span text:style-name="Emphasis">Spazierstöcke. Zierde, Werkzeug und Symbol</text:span><text:line-break/>244 S. München 1984: Callwey.<text:line-break/>= Walking Sticks. Accessory, Tool and Symbol. Schiffer Publishing 1996</text:p>
        </text:list-item>
        <text:list-item>
          <text:p text:style-name="List_20_1_Content"> <text:span text:style-name="Source_20_Text">Alfredo Lamberti</text:span><text:line-break/><text:span text:style-name="Emphasis">Bastoni Da Passaggio – Walking Sticks</text:span><text:line-break/>(=Itinerari d'immagini. I magnum, 1) 128 S. Glossar ital., franz., engl., dt.  Milano 1994 : BE-MA editrice</text:p>
        </text:list-item>
        <text:list-item>
          <text:p text:style-name="List_20_1_Content"> <text:span text:style-name="Source_20_Text">Alfredo Lamberti</text:span><text:line-break/><text:span text:style-name="Emphasis">Bastoni di Narvalo e Marini</text:span><text:line-break/>95 S. Milano 1998: Giorgio Montadori GMA</text:p>
        </text:list-item>
        <text:list-item>
          <text:p text:style-name="List_20_1_Content"> <text:span text:style-name="Source_20_Text">Leitner, E.</text:span><text:line-break/><text:span text:style-name="Emphasis">Ein Stab als Stütze.</text:span><text:line-break/>In: Kirchenzeitung der Diözese Linz, 43 (2004)</text:p>
        </text:list-item>
        <text:list-item>
          <text:p text:style-name="List_20_1_Content"> <text:span text:style-name="Source_20_Text">Lore-Marie Liebert</text:span><text:line-break/><text:span text:style-name="Emphasis">Eine Untersuchung der Motivik von Psalm 23</text:span>.<text:line-break/>Mainzer Evangelisch-Theologische Zeitschrift SoSe 2021, S. 5-21.<text:line-break/>Zur Hirtenmetaphorik und den Funktionen von »Stock und Stab« (Abschnitt 5.1.2) am Beispiel des Alten Testamentes im Vergleich mit den Darstellungen auf Rollsiegeln. Der Stock erscheint hauptsächlich als Schlagwaffe (Keule) (Num 22,27; Jes 9,3; Sam 17,34f.), während der Stab als multifunktionales Werkzeug des Hirten (Ps 23,4; Mi 7,14; Sach 11,7; Lev 27,32) erscheint. Davon metaphorisch übertragen wird er zum Zeichen der Wanderschaft (Mk 6,8) und Sicherheit (Ps 23,4d), als Zeichen des richtenden Herrschers (Jes 11,4) und für Gerechtigkeit (Hebr 1,8), als Insignie (Ps 110,2) und Zepter des Herrschers (Gen 49,10), der damit auch Wunder vollbringt (Ex 4,17;7,17–21); zum Bestrafen von Völkern (Jes 14,29) und Gottlosen (Ps 125,3). Diese Bedeutungen finden sich in Ägypten ebenso wie im sumerischen Raum.</text:p>
        </text:list-item>
        <text:list-item>
          <text:p text:style-name="List_20_1_Content"> <text:span text:style-name="Source_20_Text">Francis H. Monek</text:span><text:line-break/><text:span text:style-name="Emphasis">Canes Through The Ages</text:span><text:line-break/>320 S. Atglen, PA, 1995/2004: Schiffer. <text:line-break/>Patent indexes for the United States, Great Britain, and Germany: S. 294-311</text:p>
        </text:list-item>
        <text:list-item>
          <text:p text:style-name="List_20_1_Content"> <text:span text:style-name="Source_20_Text">Moss, Anthony</text:span><text:line-break/><text:span text:style-name="Emphasis">A visual history of walking sticks and canes.</text:span><text:line-break/>XXIII, 543 S. Lanham 2021: Rowman &amp; Littlefield. <text:a xlink:type="simple" xlink:href="https://books.google.de/books?hl=de&amp;lr=&amp;id=PH8qEAAAQBAJ&amp;oi=fnd&amp;pg=PR7&amp;dq=visual+history+of+walking+sticks+and+canes&amp;ots=JPcZP62sjR&amp;sig=fkpdV5oQ8LG_uKus1L_p8qRRg5o#v=onepage&amp;q=visual%20history%20of%20walking%20sticks%20and%20canes&amp;f=false" text:style-name="Internet_20_link" text:visited-style-name="Visited_20_Internet_20_Link">Online</text:a> Inhalt u.a.:</text:p>
          <text:list text:style-name="List_20_1">
            <text:list-item>
              <text:p text:style-name="List_20_1_Content"> The Jewels in the Crown: Highlights from the A&amp;D Collection</text:p>
            </text:list-item>
            <text:list-item>
              <text:p text:style-name="List_20_1_Content"> Cane Classifications</text:p>
            </text:list-item>
            <text:list-item>
              <text:p text:style-name="List_20_1_Content"> Cane Handle Motifs</text:p>
            </text:list-item>
            <text:list-item>
              <text:p text:style-name="List_20_1_Content"> The Anatomy of the Cane </text:p>
            </text:list-item>
          </text:list>
        </text:list-item>
        <text:list-item>
          <text:p text:style-name="List_20_1_Content"> <text:span text:style-name="Source_20_Text">Hans Nebel, Dieter W. Banzhaf</text:span><text:line-break/><text:span text:style-name="Emphasis">Der Stock als studentischer Dedikationsartikel</text:span><text:line-break/>Einst und Jetzt, 60 (2015) 27–40</text:p>
        </text:list-item>
        <text:list-item>
          <text:p text:style-name="List_20_1_Content"> <text:span text:style-name="Source_20_Text">Mireille Oblin-Brière</text:span><text:line-break/><text:span text:style-name="Emphasis">La canne blanche.</text:span><text:line-break/>204 S. Privat à Toulouse 1981<text:line-break/>Am 07.02.1931 hat <text:span text:style-name="Source_20_Text">Guilly d'Herbermont</text:span> den weißen Stock für Behinderte eingeführt. »Histoire d'une vie consacrée au service des handicapés de la vue.«</text:p>
        </text:list-item>
        <text:list-item>
          <text:p text:style-name="List_20_1_Content"> <text:span text:style-name="Source_20_Text">Christoph Palmen</text:span><text:line-break/><text:span text:style-name="Emphasis">Konstruktionen des Leichtbaus. Das Prinzip Speichenrad.</text:span><text:line-break/>Diss. Universität Kassel 415 S. Berlin 2017: Reimer. <text:a xlink:type="simple" xlink:href="https://d-nb.info/1132824869/04" text:style-name="Internet_20_link" text:visited-style-name="Visited_20_Internet_20_Link">Inhalt</text:a></text:p>
        </text:list-item>
        <text:list-item>
          <text:p text:style-name="List_20_1_Content"> <text:span text:style-name="Source_20_Text">Kurt Pieper; Adolf Rühe</text:span><text:line-break/><text:span text:style-name="Emphasis">Die Stockmacherei als Hausgewerbe im Werra-Leine-Gebiet</text:span><text:line-break/>Göttinger Studentenschaft <text:line-break/>Schriftenreihe des Hochschulkreises Niedersachsen., Hochschulkreis, 1935; 2</text:p>
        </text:list-item>
        <text:list-item>
          <text:p text:style-name="List_20_1_Content"> <text:span text:style-name="Source_20_Text">Antony Réal</text:span><text:line-break/><text:span text:style-name="Emphasis">Histoire philosophique et anecdotique du bâton depuis les temps les plus réculés jusqu'à nos jours</text:span><text:line-break/>VI, 323 S. Paris [1873?]: Librairie de la Société des gens de lettres</text:p>
          <text:list text:style-name="List_20_1">
            <text:list-item>
              <text:p text:style-name="List_20_1_Content"> =<text:span text:style-name="Emphasis">The story of the stick in all ages and lands.</text:span> Aus dem Französischen von Fernand-Michel François Fortuné, New York, 1875/1892: J.W. Bouton</text:p>
            </text:list-item>
          </text:list>
        </text:list-item>
        <text:list-item>
          <text:p text:style-name="List_20_1_Content"> <text:span text:style-name="Source_20_Text">Schröder, Richard</text:span><text:line-break/>v. Amira, Karl, <text:a xlink:type="simple" xlink:href="https://dlc.mpdl.mpg.de/dlc/view/escidoc:87700:2/single/442" text:style-name="Internet_20_link" text:visited-style-name="Visited_20_Internet_20_Link">Der Stab in der germanischen Rechtssymbolik</text:a><text:line-break/>in: Zeitschrift der Savigny-Stiftung für Rechtsgeschichte / Germanistische Abteilung / Hrsg. von [Karl] G[eorg] Bruns …. - Weimar : Böhlau. 30 (1909) 432<text:line-break/><text:span text:style-name="Source_20_Text">Amira, Karl von</text:span>: <text:a xlink:type="simple" xlink:href="http://publikationen.badw.de/de/005679882" text:style-name="Internet_20_link" text:visited-style-name="Visited_20_Internet_20_Link">Der Stab in der germanischen Rechtssymbolik</text:a>.<text:line-break/>(=Abhandlungen: 25,1) München 1909.</text:p>
        </text:list-item>
        <text:list-item>
          <text:p text:style-name="List_20_1_Content"> <text:span text:style-name="Source_20_Text">Jeffrey B. Snyder</text:span><text:line-break/><text:span text:style-name="Emphasis">Canes &amp; walking sticks : a stroll through time and place</text:span><text:line-break/>288 S. Atglen, PA, 2004: Schiffer. <text:a xlink:type="simple" xlink:href="https://catdir.loc.gov/catdir/toc/ecip0413/2004000780.html" text:style-name="Internet_20_link" text:visited-style-name="Visited_20_Internet_20_Link">Inhalt</text:a></text:p>
        </text:list-item>
        <text:list-item>
          <text:p text:style-name="List_20_1_Content"> <text:span text:style-name="Source_20_Text">Antxon Aguirre Sorondo</text:span><text:line-break/><text:span text:style-name="Emphasis">Palos, bastones y makilas</text:span><text:line-break/>Cuadernos de etnología y etnografía de Navarra, 60 (1992) 203-236</text:p>
        </text:list-item>
        <text:list-item>
          <text:p text:style-name="List_20_1_Content"> <text:span text:style-name="Source_20_Text">Kurt Stein</text:span><text:line-break/><text:span text:style-name="Emphasis">Canes &amp; walking sticks</text:span><text:line-break/>175 S. Liberty Cap Books, York, Pa., [1974] Stöcke nach Epochen (1600–1800, 1800–1840, 1840–1865, 1865–1920) sowie u.a.: </text:p>
          <text:list text:style-name="List_20_1">
            <text:list-item>
              <text:p text:style-name="List_20_1_Content"> Nomenclature of walking sticks</text:p>
            </text:list-item>
            <text:list-item>
              <text:p text:style-name="List_20_1_Content"> Identification and dating of walking sticks</text:p>
            </text:list-item>
            <text:list-item>
              <text:p text:style-name="List_20_1_Content"> Notes on the makers of walking sticks</text:p>
            </text:list-item>
          </text:list>
        </text:list-item>
        <text:list-item>
          <text:p text:style-name="List_20_1_Content_Last"> <text:span text:style-name="Source_20_Text">Zappert, Georg</text:span><text:line-break/><text:span text:style-name="Emphasis">Stab und Ruthe im Mittelalter.</text:span><text:line-break/>Sitzungsberichte der Kaiserlichen Akademie der Wissenschaften. Bd. 2 51 S. Wien 1852: K.K. Hof- und Staatsdruckerei.</text:p>
        </text:list-item>
      </text:list>
      <text:h text:style-name="Heading_20_2" text:outline-level="2"><text:bookmark-start text:name="__RefHeading___regionen_4"/><text:bookmark-start text:name="regionen"/>Regionen<text:bookmark-end text:name="__RefHeading___regionen_4"/><text:bookmark-end text:name="regionen"/></text:h>
      <text:h text:style-name="Heading_20_3" text:outline-level="3"><text:bookmark-start text:name="__RefHeading___stock_und_stab_in_aegypten_5"/><text:bookmark-start text:name="stock_und_stab_in_aegypten"/>Stock und Stab in Ägypten<text:bookmark-end text:name="__RefHeading___stock_und_stab_in_aegypten_5"/><text:bookmark-end text:name="stock_und_stab_in_aegypten"/></text:h>
      <text:list text:style-name="List_20_1" text:continue-numbering="false">
        <text:list-item>
          <text:p text:style-name="List_20_1_Content_First"> <text:span text:style-name="Source_20_Text">Cherf, William J.</text:span><text:line-break/><text:span text:style-name="Emphasis">The Function of the Egyptian Forked Staff and the Forked Bronze Butt: A Proposal</text:span><text:line-break/>Zeitschrift für Ägyptische Sprache und Altertumskunde, 109.1 (1982) 86-97. <text:a xlink:type="simple" xlink:href="https://doi.org/10.1524/zaes.1982.109.1.86" text:style-name="Internet_20_link" text:visited-style-name="Visited_20_Internet_20_Link">DOI</text:a> </text:p>
        </text:list-item>
        <text:list-item>
          <text:p text:style-name="List_20_1_Content"> <text:span text:style-name="Source_20_Text">Ali Hassan</text:span><text:line-break/><text:span text:style-name="Emphasis">Stöcke und Stäbe im pharaonischen Ägypten bis zum Ende des Neuen Reiches</text:span><text:line-break/>(Münchener ägyptologische Studien, 33) München 1976: Dt. Kunstverlag</text:p>
        </text:list-item>
        <text:list-item>
          <text:p text:style-name="List_20_1_Content_Last"> <text:span text:style-name="Source_20_Text">Sekban, G.</text:span>, <text:span text:style-name="Source_20_Text">İmamoğlu, O.</text:span>, <text:span text:style-name="Source_20_Text">Akdeniz, H.</text:span> &amp; <text:span text:style-name="Source_20_Text">Başoğlu, B.</text:span><text:line-break/><text:span text:style-name="Emphasis">Stick Fighting and Stick Fencing in Ancient Egypt and Their Impact On the Present Day.</text:span><text:line-break/>Göbeklitepe Eğitim ve Spor Bilimleri Dergisi, 3.2 (2024) 43-59. doi:10.70631/gesd.1514778</text:p>
        </text:list-item>
      </text:list>
      <text:h text:style-name="Heading_20_3" text:outline-level="3"><text:bookmark-start text:name="__RefHeading___stock_und_stab_in_afrika_6"/><text:bookmark-start text:name="stock_und_stab_in_afrika"/>Stock und Stab in Afrika<text:bookmark-end text:name="__RefHeading___stock_und_stab_in_afrika_6"/><text:bookmark-end text:name="stock_und_stab_in_afrika"/></text:h>
      <text:list text:style-name="List_20_1" text:continue-numbering="false">
        <text:list-item>
          <text:p text:style-name="List_20_1_Content_First"> <text:span text:style-name="Source_20_Text">Novaresio, Paolo</text:span><text:line-break/><text:span text:style-name="Emphasis">Bastoni Africani</text:span><text:line-break/>S. 57-120 in: Francis Janot (Hg.): Nuances africaines. Éditions de l’Université de Lorraine, 2018, <text:a xlink:type="simple" xlink:href="https://doi.org/10.4000/13nvt" text:style-name="Internet_20_link" text:visited-style-name="Visited_20_Internet_20_Link">DOI</text:a><text:line-break/>60 Stöcke aus Angola, Zambia, Zimbabwe, Botswana, Namibia, Tanzania, Mozambik und der Demokratischen Republik Kongo, die analysiert werden als:</text:p>
          <text:list text:style-name="List_20_1">
            <text:list-item>
              <text:p text:style-name="List_20_1_Content"> Schamanische oder Fetischstäbe in Besessenheitskulten, Heilungs- und Exorzismusritualen, also mit religiöser Hauptfunktion.</text:p>
            </text:list-item>
            <text:list-item>
              <text:p text:style-name="List_20_1_Content"> Stäbe der Macht oder Zepter, Symbole einer Abstammung und Zeichen legitimer Macht mit politischer Hauptfunktion.</text:p>
            </text:list-item>
            <text:list-item>
              <text:p text:style-name="List_20_1_Content"> Kampfstöcke oder Keulen, für Krieg, zur Verteidigung oder im Kampfsport mit militärischer Hauptfunktion.</text:p>
            </text:list-item>
            <text:list-item>
              <text:p text:style-name="List_20_1_Content"> Stöcke im Alltag, zum Stützen oder Graben mit einer nützlichen Hauptfunktion.</text:p>
            </text:list-item>
          </text:list>
        </text:list-item>
        <text:list-item>
          <text:p text:style-name="List_20_1_Content"> <text:span text:style-name="Source_20_Text">Coetzee, Marie-Heleen</text:span><text:line-break/><text:span text:style-name="Emphasis">Zulu Stick Fighting: A Socio-Historical Overview.</text:span><text:line-break/>Electronic Journal of Martial Arts and Sciences, September 2002<text:a xlink:type="simple" xlink:href="http://ejmas.com/jalt/jaltart_Coetzee_0902.htm" text:style-name="Internet_20_link" text:visited-style-name="Visited_20_Internet_20_Link">Online</text:a></text:p>
        </text:list-item>
        <text:list-item>
          <text:p text:style-name="List_20_1_Content"> <text:span text:style-name="Source_20_Text">Coetzee, Marie-Heleen</text:span><text:line-break/><text:span text:style-name="Emphasis">Playing sticks: An exploration of Zulu stick fighting as performance.</text:span><text:line-break/>South African Theatre Journal 14.1 (2000) 97-113.</text:p>
        </text:list-item>
        <text:list-item>
          <text:p text:style-name="List_20_1_Content_Last"> <text:span text:style-name="Source_20_Text">Kassam, Aneesa</text:span>; <text:span text:style-name="Source_20_Text">Megerssa, Gemetchu</text:span><text:line-break/><text:span text:style-name="Emphasis">Sticks, Self, and Society in Booran Oromo: a Symbolic Interpretation</text:span><text:line-break/>S. 145-166 in: Arnoldi, Mary Jo; Geary, Christraud; Hardin, Kris L.: African Material Culture, Indiana University Press, 1996.</text:p>
        </text:list-item>
      </text:list>
      <text:h text:style-name="Heading_20_3" text:outline-level="3"><text:bookmark-start text:name="__RefHeading___stock_und_stab_in_amerika_7"/><text:bookmark-start text:name="stock_und_stab_in_amerika"/>Stock und Stab in Amerika<text:bookmark-end text:name="__RefHeading___stock_und_stab_in_amerika_7"/><text:bookmark-end text:name="stock_und_stab_in_amerika"/></text:h>
      <text:list text:style-name="List_20_1" text:continue-numbering="false">
        <text:list-item>
          <text:p text:style-name="List_20_1_Content_First"> <text:span text:style-name="Source_20_Text">Bronner, Simon J.</text:span><text:line-break/><text:span text:style-name="Emphasis">Cane Making as Symbol and Tradition.</text:span><text:line-break/>American Folk Art Canes: Personal Sculpture (1992): 219-21.</text:p>
        </text:list-item>
        <text:list-item>
          <text:p text:style-name="List_20_1_Content">  <text:span text:style-name="Source_20_Text">William H. Isbell</text:span>, <text:span text:style-name="Source_20_Text">Patricia J. Knobloch</text:span><text:line-break/><text:span text:style-name="Emphasis">Missing Links, Imaginary Links: Staff God Imagery in the South Andean Past.</text:span><text:line-break/>In: Andean Archaeology III. Springer, Boston, MA, 2006. 307-351.</text:p>
        </text:list-item>
        <text:list-item>
          <text:p text:style-name="List_20_1_Content_Last"> <text:span text:style-name="Source_20_Text">Mathieu Viau-Courville</text:span><text:line-break/><text:span text:style-name="Emphasis">Spatial configuration in Tiwanaku art. A review of stone carved imagery and staff gods.</text:span><text:line-break/>Boletín del Museo Chileno de Arte Precolombino. 19.2 (2014) 9–28</text:p>
        </text:list-item>
      </text:list>
      <text:h text:style-name="Heading_20_2" text:outline-level="2"><text:bookmark-start text:name="__RefHeading___anwendungsformen_8"/><text:bookmark-start text:name="anwendungsformen"/>Anwendungsformen<text:bookmark-end text:name="__RefHeading___anwendungsformen_8"/><text:bookmark-end text:name="anwendungsformen"/></text:h>
      <text:h text:style-name="Heading_20_3" text:outline-level="3"><text:bookmark-start text:name="__RefHeading___lituus_9"/><text:bookmark-start text:name="lituus"/>Lituus<text:bookmark-end text:name="__RefHeading___lituus_9"/><text:bookmark-end text:name="lituus"/></text:h>
      <text:list text:style-name="List_20_1" text:continue-numbering="false">
        <text:list-item>
          <text:p text:style-name="List_20_1_Content_First"> <text:span text:style-name="Source_20_Text">Franziska Dick</text:span><text:line-break/><text:span text:style-name="Emphasis">Lituus und Galerus</text:span><text:line-break/>Dissertation Universität Wien, Wien 1973</text:p>
        </text:list-item>
        <text:list-item>
          <text:p text:style-name="List_20_1_Content_Last"> <text:span text:style-name="Source_20_Text">Anne Viola Siebert</text:span><text:line-break/><text:span text:style-name="Emphasis">Lituus</text:span><text:line-break/>In: Der Neue Pauly (DNP)<text:line-break/>Band 7, Metzler, Stuttgart 1999, ISBN 3-476-01477-0, Sp. 365–365</text:p>
        </text:list-item>
      </text:list>
      <text:h text:style-name="Heading_20_3" text:outline-level="3"><text:bookmark-start text:name="__RefHeading___alpenstange_bergstock_10"/><text:bookmark-start text:name="alpenstange_bergstock"/>Alpenstange, Bergstock<text:bookmark-end text:name="__RefHeading___alpenstange_bergstock_10"/><text:bookmark-end text:name="alpenstange_bergstock"/></text:h>
      <text:list text:style-name="List_20_1" text:continue-numbering="false">
        <text:list-item>
          <text:p text:style-name="List_20_1_Content_First"> <text:span text:style-name="Source_20_Text">Hoi, K.</text:span><text:line-break/><text:span text:style-name="Emphasis">Die Geschichte vom Bergstock.</text:span><text:line-break/>In: Land der Berge, H. 6 (1999) 76-77</text:p>
        </text:list-item>
        <text:list-item>
          <text:p text:style-name="List_20_1_Content"> <text:span text:style-name="Source_20_Text">Larcher, M.</text:span><text:line-break/><text:span text:style-name="Emphasis">Der Bergstock. Die Wiederentdeckung eines treuen Begleiters.</text:span><text:line-break/>Bergauf, H. 3 (2014) 54-56</text:p>
        </text:list-item>
        <text:list-item>
          <text:p text:style-name="List_20_1_Content_Last"> <text:span text:style-name="Source_20_Text">Laßnig, O.</text:span><text:line-break/><text:span text:style-name="Emphasis">Der Berg- und Gabelstock, seine Erzeugung und Verwendung im Revier.</text:span><text:line-break/>In: Mitteilungsblatt des Kärntner Jagdaufseher-Verbandes (1979 und 1980)</text:p>
        </text:list-item>
      </text:list>
      <text:h text:style-name="Heading_20_3" text:outline-level="3"><text:bookmark-start text:name="__RefHeading___hirtenstab_11"/><text:bookmark-start text:name="hirtenstab"/>Hirtenstab<text:bookmark-end text:name="__RefHeading___hirtenstab_11"/><text:bookmark-end text:name="hirtenstab"/></text:h>
      <text:p text:style-name="Text_20_body">cannes de berger, Shepherds' crooks </text:p>
      <text:list text:style-name="List_20_1" text:continue-numbering="false">
        <text:list-item>
          <text:p text:style-name="List_20_1_Content_First"> <text:span text:style-name="Source_20_Text">Daniel Fraissard</text:span>, <text:span text:style-name="Source_20_Text">Dominique Waszak</text:span><text:line-break/><text:span text:style-name="Emphasis">Bâtons, cannes de berger et d'art populaire</text:span><text:line-break/>69 S. Bourg-Saint-Maurice 2000</text:p>
        </text:list-item>
        <text:list-item>
          <text:p text:style-name="List_20_1_Content"> <text:span text:style-name="Source_20_Text">David Grant; Edward Hart</text:span><text:line-break/><text:span text:style-name="Emphasis">Shepherds' crooks and walking sticks</text:span><text:line-break/>48 S. Skipton 1972/1975/1995: Dalesman.</text:p>
        </text:list-item>
        <text:list-item>
          <text:p text:style-name="List_20_1_Content_Last"> <text:span text:style-name="Emphasis">Hoffmann-Krayer, E.</text:span>; <text:span text:style-name="Source_20_Text">Bächtold-Stäubli, H.</text:span><text:line-break/>Stichwort <text:span text:style-name="Emphasis">Hirtenstab</text:span><text:line-break/>Bd. IV, S. 131 in: Handwörterbuch des deutschen Aberglaubens. Berlin 1927: W. de Gruyter.</text:p>
        </text:list-item>
      </text:list>
      <text:h text:style-name="Heading_20_3" text:outline-level="3"><text:bookmark-start text:name="__RefHeading___krummstababtstab_bischofsstab_kerykeion_12"/><text:bookmark-start text:name="krummstababtstab_bischofsstab_kerykeion"/>Krummstab: Abtstab, Bischofsstab, Kerykeion<text:bookmark-end text:name="__RefHeading___krummstababtstab_bischofsstab_kerykeion_12"/><text:bookmark-end text:name="krummstababtstab_bischofsstab_kerykeion"/></text:h>
      <text:list text:style-name="List_20_1" text:continue-numbering="false">
        <text:list-item>
          <text:p text:style-name="List_20_1_Content_First"> <text:span text:style-name="Source_20_Text">Romuald Bauerreis</text:span><text:line-break/><text:span text:style-name="Emphasis">Abtstab und Bischofsstab</text:span><text:line-break/> In: Studien und Mitteilungen zur Geschichte des Benediktinerordens und seiner Zweige<text:line-break/>Band 68, 1957, ISSN 0303-4224, S. 215–226</text:p>
        </text:list-item>
        <text:list-item>
          <text:p text:style-name="List_20_1_Content"> <text:span text:style-name="Source_20_Text">Franz Beotzkes</text:span><text:line-break/><text:span text:style-name="Emphasis">Das Kerykeion</text:span><text:line-break/>32 S., Diss. Münster 1913 mit der Vorbemerkung: »Das hier gedruckt Vorliegende ist einer Abhandlung über antike Stabsymbolik entnommen, die als Ganzes voraussichtlich im Laufe des Jahres 1913 erscheinen wird.« Nicht nachweisbar; später: </text:p>
        </text:list-item>
        <text:list-item>
          <text:p text:style-name="List_20_1_Content"> <text:span text:style-name="Source_20_Text">Franz Boetzkes</text:span><text:line-break/><text:span text:style-name="Emphasis">Kerykeion, der Heroldstab im allg., im besonderen der Stab des Hermes</text:span><text:line-break/>in: Paulys Real-Encyclopädie der classischen Altertumswissenschaft 1921. 1,11,1 S.330-342</text:p>
        </text:list-item>
        <text:list-item>
          <text:p text:style-name="List_20_1_Content"> <text:span text:style-name="Source_20_Text">Joseph Braun</text:span> SJ<text:line-break/><text:span text:style-name="Emphasis">Bischofsstab</text:span> (und Abtsstab)<text:line-break/>In: Reallexikon zur Deutschen Kunstgeschichte. Band 2 <text:line-break/>Druckenmüller, Stuttgart 1948, S. 792</text:p>
        </text:list-item>
        <text:list-item>
          <text:p text:style-name="List_20_1_Content"> <text:span text:style-name="Source_20_Text">Friedrich Focke</text:span><text:line-break/><text:span text:style-name="Emphasis">Szepter und Krummstab. Eine symbolgeschichtliche Untersuchung</text:span><text:line-break/>In: Wilhelm Tack (Hrsg.): Festgabe für Alois Fuchs zum 70. Geburtstage am 19. Juni 1947<text:line-break/>Schöningh, Paderborn 1950, S. 337–387</text:p>
        </text:list-item>
        <text:list-item>
          <text:p text:style-name="List_20_1_Content"> <text:span text:style-name="Source_20_Text">Klauser, Theodor</text:span><text:line-break/><text:span text:style-name="Emphasis">Der Ursprung der bischöflichen Insignien und Ehrenrechte</text:span><text:line-break/>Scherpe Krefeld 1953</text:p>
        </text:list-item>
        <text:list-item>
          <text:p text:style-name="List_20_1_Content"> <text:span text:style-name="Source_20_Text">Lind, Carl</text:span><text:line-break/><text:span text:style-name="Emphasis">Ueber den Krummstab, eine archäologische Skizze.</text:span><text:line-break/>59 S. Wien 1863: Prandel und Ewald.</text:p>
        </text:list-item>
        <text:list-item>
          <text:p text:style-name="List_20_1_Content"> <text:span text:style-name="Source_20_Text">Frederik van Marselaer</text:span><text:line-break/><text:span text:style-name="Emphasis">Kērykeion : sive legationum insigne</text:span><text:line-break/>In duos libros distributum. [8] Bl., 251, [1] S., [1] Bl.: Ill. Antverpiae 1618 : Apvd Gvil. A Tongris<text:a xlink:type="simple" xlink:href="https://www.digitale-sammlungen.de/view/bsb10041236?page=%2C1" text:style-name="Internet_20_link" text:visited-style-name="Visited_20_Internet_20_Link">Online</text:a></text:p>
        </text:list-item>
        <text:list-item>
          <text:p text:style-name="List_20_1_Content"> <text:span text:style-name="Source_20_Text">Griffin Murray</text:span><text:line-break/><text:span text:style-name="Emphasis">Insular-type crosiers: their construction and characteristics</text:span><text:line-break/>S. 79-94 in: R. Moss (Hg.): Making and Meaning in Insular Art: proceedings of the fifth international Conference on Insular Art. 2007</text:p>
        </text:list-item>
        <text:list-item>
          <text:p text:style-name="List_20_1_Content"> <text:span text:style-name="Source_20_Text">Nersinger, Ulrich</text:span><text:line-break/><text:span text:style-name="Emphasis">Der Kreuzstab des Papstes</text:span><text:line-break/>L'Osservatore Romano 21. März 2008, S. 7</text:p>
        </text:list-item>
        <text:list-item>
          <text:p text:style-name="List_20_1_Content"> <text:span text:style-name="Source_20_Text">Nersinger, Ulrich</text:span><text:line-break/><text:span text:style-name="Emphasis">Insignien und Gewandung des Papstes einst und jetzt. Ferula und Kreuzstab</text:span><text:line-break/>in: Pro Missa Tridentina Nr. 26, Juni 2003</text:p>
        </text:list-item>
        <text:list-item>
          <text:p text:style-name="List_20_1_Content"> <text:span text:style-name="Source_20_Text">Salomon, Pierre</text:span><text:line-break/><text:span text:style-name="Emphasis">Mitra und Stab – Die Pontifikalinsignien im Römischen Ritus</text:span><text:line-break/>Mathias-Grünwald-Verlag Mainz 1963</text:p>
        </text:list-item>
        <text:list-item>
          <text:p text:style-name="List_20_1_Content"> <text:span text:style-name="Source_20_Text">Sybille Schneiders</text:span><text:line-break/><text:span text:style-name="Emphasis">Baculus pastoralis</text:span><text:line-break/>Bischofs- und Abtstäbe des <text:a xlink:type="simple" xlink:href="https://reisegeschichte.de/doku.php/wiki/reisegenerationen#etwa_ab_dem_5._jahrhundert" text:style-name="Internet_20_link" text:visited-style-name="Visited_20_Internet_20_Link">5.</text:a> bis <text:a xlink:type="simple" xlink:href="https://reisegeschichte.de/doku.php/wiki/reisegenerationen#ab_dem_12._jahrhundert" text:style-name="Internet_20_link" text:visited-style-name="Visited_20_Internet_20_Link">12. Jahrhunderts</text:a> in Irland und auf dem Kontinent<text:line-break/>Typologie und Chronologie, Herkunft und Verbreitung, Besitzer und Gebrauch<text:line-break/>Freiburg i. Brsg. 2017 (<text:a xlink:type="simple" xlink:href="https://freidok.uni-freiburg.de/data/15776" text:style-name="Internet_20_link" text:visited-style-name="Visited_20_Internet_20_Link">https://freidok.uni-freiburg.de/data/15776</text:a>)</text:p>
        </text:list-item>
        <text:list-item>
          <text:p text:style-name="List_20_1_Content_Last"> <text:span text:style-name="Source_20_Text">Adolf Leopold von Wolfskron</text:span><text:line-break/><text:span text:style-name="Emphasis">Der Bischofsstab, dessen liturgisch-symbolische Bedeutung und allmähliche Entwicklung seiner Gestalt</text:span><text:line-break/>In: Mittheilungen der K.K. Central-Commission zur Erforschung und Erhaltung der Baudenkmale<text:line-break/>Band 2, Nr. 10, 1857, ZDB-ID 220003-x, S. 256–262</text:p>
        </text:list-item>
      </text:list>
      <text:h text:style-name="Heading_20_3" text:outline-level="3"><text:bookmark-start text:name="__RefHeading___caduceus_aeskulapstab_aerztestab_13"/><text:bookmark-start text:name="caduceus_aeskulapstab_aerztestab"/>Caduceus, Äskulapstab, Ärztestab<text:bookmark-end text:name="__RefHeading___caduceus_aeskulapstab_aerztestab_13"/><text:bookmark-end text:name="caduceus_aeskulapstab_aerztestab"/></text:h>
      <text:p text:style-name="Text_20_body">engl. the Rod of Asclepius,  franz. bâton d'Esculape; bâton d'Asclépios , ital. Il bastone di Asclepio , span. El báculo de Asclepio; la vara de Esculapio</text:p>
      <text:list text:style-name="List_20_1" text:continue-numbering="false">
        <text:list-item>
          <text:p text:style-name="List_20_1_Content_First"> <text:span text:style-name="Source_20_Text">Stavros A. Antoniou</text:span> , <text:span text:style-name="Source_20_Text">George A. Antoniou</text:span>, <text:span text:style-name="Source_20_Text">Robert Learney</text:span> et al. <text:line-break/><text:span text:style-name="Emphasis">The Rod and the Serpent: History’s Ultimate Healing Symbol</text:span><text:line-break/>World Journal of Surgery, 35 (2011) 217-221  archive</text:p>
        </text:list-item>
        <text:list-item>
          <text:p text:style-name="List_20_1_Content"> <text:span text:style-name="Source_20_Text">Dieter W. Banzhaf</text:span><text:line-break/><text:span text:style-name="Emphasis">Arztstöcke : Symbol eines Berufsstandes</text:span>.<text:line-break/>108 S. zahlr. Ill. Heilbronn 2014: Eigenverlag.<text:line-break/>Zum einen Stöcke, die den Arztstand symbolisieren, zum anderen Funktionsstöcke, die Medikamente oder ärztliche Werzeuge enthalten.</text:p>
        </text:list-item>
        <text:list-item>
          <text:p text:style-name="List_20_1_Content"> <text:span text:style-name="Source_20_Text">Keith Blayney</text:span><text:line-break/><text:span text:style-name="Emphasis">The Caduceus vs. the Staff of Asclepius</text:span><text:line-break/>Alternative Journal of Nursing, 14 (juli 2007) 4 archive</text:p>
        </text:list-item>
        <text:list-item>
          <text:p text:style-name="List_20_1_Content"> <text:span text:style-name="Source_20_Text">George Bohigian</text:span><text:line-break/><text:span text:style-name="Emphasis">The Caduceus vs. Staff of Aesculapius - One Snake or Two?</text:span><text:line-break/>Missouri Medicine. 116.6  (2019) 476–477</text:p>
        </text:list-item>
        <text:list-item>
          <text:p text:style-name="List_20_1_Content"> <text:span text:style-name="Source_20_Text">Bernice Engle</text:span><text:line-break/><text:span text:style-name="Emphasis">The Use of Mercury's Caduceus as a Medical Emblem.</text:span><text:line-break/>The Classical Journal. 25.1  (December 1929) 205.</text:p>
        </text:list-item>
        <text:list-item>
          <text:p text:style-name="List_20_1_Content"> <text:span text:style-name="Source_20_Text">F.H. Garrison</text:span><text:line-break/><text:span text:style-name="Emphasis">The Use of the Caduceus in the Insignia of the Army Medical Officer</text:span><text:line-break/>Bull. Med. Lib. Assoc. 9 (1919-20), 13-16</text:p>
        </text:list-item>
        <text:list-item>
          <text:p text:style-name="List_20_1_Content"> <text:span text:style-name="Source_20_Text">Karl-Heinz Hunger</text:span><text:line-break/><text:span text:style-name="Emphasis">Der Äskulapstab. Zur Funktion präservativer Symbole in der Kommunikation</text:span><text:line-break/>Berlin 1978: Spiess ISBN 3-920889-76-2</text:p>
        </text:list-item>
        <text:list-item>
          <text:p text:style-name="List_20_1_Content"> <text:span text:style-name="Source_20_Text">Louis Irissou</text:span><text:line-break/><text:span text:style-name="Emphasis">Caducée et bâton d'Esculape</text:span><text:line-break/>Revue d'Histoire de la Pharmacie, 37.124 (1949) 491–491 archive</text:p>
        </text:list-item>
        <text:list-item>
          <text:p text:style-name="List_20_1_Content"> <text:span text:style-name="Source_20_Text">Erna Lesky</text:span><text:line-break/><text:span text:style-name="Emphasis">Was ist über die ursprüngliche Bedeutung des Schlangenstabes bekannt?</text:span><text:line-break/>Deutsche Medizinische Wochenschrift, 84 (1959) 2095. </text:p>
        </text:list-item>
        <text:list-item>
          <text:p text:style-name="List_20_1_Content"> <text:span text:style-name="Source_20_Text">M. Prakash</text:span>, <text:span text:style-name="Source_20_Text">J. C. Johnny</text:span><text:line-break/><text:span text:style-name="Emphasis">Things you don’t learn in medical school: Caduceus</text:span><text:line-break/>J Pharm Bioallied Sci, 7.77 (Suppl 1)‎( 2015) S49–S50 (PMID 26015747, PMCID 4439707, DOI 10.4103/0975-7406.155794</text:p>
        </text:list-item>
        <text:list-item>
          <text:p text:style-name="List_20_1_Content"> <text:span text:style-name="Source_20_Text">Jan Schouten</text:span><text:line-break/><text:span text:style-name="Emphasis">The Rod and Serpent of Asklepios, Symbol of Medicine.</text:span><text:line-break/>Amsterdam, London, New York 1967</text:p>
        </text:list-item>
        <text:list-item>
          <text:p text:style-name="List_20_1_Content_Last"> <text:span text:style-name="Source_20_Text">Stuart L. Tyson</text:span><text:line-break/><text:span text:style-name="Emphasis">The Caduceus</text:span><text:line-break/>Scientific Monthly. 34.6 (1932) 495.</text:p>
        </text:list-item>
      </text:list>
      <text:h text:style-name="Heading_20_2" text:outline-level="2"><text:bookmark-start text:name="__RefHeading___praehistorische_staebe_14"/><text:bookmark-start text:name="praehistorische_staebe"/>Prähistorische Stäbe<text:bookmark-end text:name="__RefHeading___praehistorische_staebe_14"/><text:bookmark-end text:name="praehistorische_staebe"/></text:h>
      <text:p text:style-name="Text_20_body">Fibulae (Zierstab) palaeolithicae, Kommandostäbe (Häuptlingsstäbe, bâtons de commandement), Lochstab (perforated baton, ornamented bâton percé), Stabbündel</text:p>
      <text:list text:style-name="List_20_1" text:continue-numbering="false">
        <text:list-item>
          <text:p text:style-name="List_20_1_Content_First"> <text:span text:style-name="Source_20_Text">Bandi, H.-G.</text:span><text:line-break/><text:span text:style-name="Emphasis">Ein jungsteinzeitlicher Lochstab und die Frage der Bedeutung vorgeschichtlicher „Kommandostäbe“.</text:span><text:line-break/>Jahrbuch des Bernischen Historischen Museums 31, 1951 (1952) 97-167. Fund aus dem Pfahlbau Burgäschisee-Süd, Deutung als Pfeilstrecker oder Riemenglätter.</text:p>
        </text:list-item>
        <text:list-item>
          <text:p text:style-name="List_20_1_Content"> <text:span text:style-name="Source_20_Text">Tatjana Bartsch</text:span>, <text:span text:style-name="Source_20_Text">Jörg Meiner</text:span><text:line-break/><text:span text:style-name="Emphasis">Kunst - Kontext - Geschichte: Festgabe.</text:span><text:line-break/>Lukas 2003<text:line-break/>Lochstäbe aus Klein Machnow S. 35-37</text:p>
        </text:list-item>
        <text:list-item>
          <text:p text:style-name="List_20_1_Content"> <text:span text:style-name="Source_20_Text">Robert G. Bednarik</text:span><text:line-break/><text:span text:style-name="Emphasis">Zur Deutung der Lochstäbe.</text:span><text:line-break/>Höhle und Spaten, 65 (1965) 11-14.</text:p>
        </text:list-item>
        <text:list-item>
          <text:p text:style-name="List_20_1_Content"> <text:span text:style-name="Source_20_Text">Dieck, A.</text:span><text:line-break/><text:span text:style-name="Emphasis">Neolithische bis völkerwanderungszeitliche „kaufmännische“ Stabbündel aus Mooren. Materialvorlage und Deutungsversuch.</text:span><text:line-break/>Hannover 1979. Telma 9 (1979) 63-74.</text:p>
        </text:list-item>
        <text:list-item>
          <text:p text:style-name="List_20_1_Content"> <text:span text:style-name="Source_20_Text">P.P. Efimenko</text:span> [=Ephimenko, Ефименко]<text:line-break/><text:span text:style-name="Emphasis">Pre-Clan Society</text:span><text:line-break/>Leningrad 1936, S. 248, 291-293<text:line-break/>(1) gut erhaltener baton de commandement aus Rentiergeweih, 1931 gefunden; (2) ein großes Werkzeug „with a pointed end“ aus Mammut (Abb. 44); (3) a »dart-shaft straightener« or baton de commandement (fig. 57, Nr. 13)<text:line-break/>Titel oft zitiert, jedoch nicht nachweisbar; in der Russischen Nationalbibliothek findet sich für diesen Autor 1936:</text:p>
          <text:list text:style-name="List_20_1">
            <text:list-item>
              <text:p text:style-name="List_20_1_Content"> Ефименко, Петр Петрович: К истории Западного Поволжья в первом тысячелетии нашей эры (по археологическим источникам) [Текст] : (Тезисы доклада), [Ленинград] : тип. Акад. наук СССР, [1936]. 4 с.; 22х15 см.</text:p>
            </text:list-item>
          </text:list>
        </text:list-item>
        <text:list-item>
          <text:p text:style-name="List_20_1_Content"> <text:span text:style-name="Source_20_Text">R. Forrer</text:span><text:line-break/><text:span text:style-name="Emphasis">Die sog. Kommandostäbe.</text:span><text:line-break/>Antiqua. Unterhaltungsblatt für Freunde der Altertumskunde. 1882, 5</text:p>
        </text:list-item>
        <text:list-item>
          <text:p text:style-name="List_20_1_Content"> <text:span text:style-name="Source_20_Text">Frederick Feulner &amp; Sönke Hartz</text:span><text:line-break/><text:span text:style-name="Emphasis">Ein <text:a xlink:type="simple" xlink:href="https://reisegeschichte.de/doku.php/wiki/loch" text:style-name="Internet_20_link" text:visited-style-name="Visited_20_Internet_20_Link">Loch</text:a>, sieben Ecken und 280 Kerben</text:span><text:line-break/>Der Kultstab von Grube-Rosenhof in Ostholstein<text:line-break/>In: Archäologische Nachrichten aus Schleswig-Holstein 2011 S. 22–25</text:p>
        </text:list-item>
        <text:list-item>
          <text:p text:style-name="List_20_1_Content"> <text:span text:style-name="Source_20_Text">Frederick Feulner</text:span><text:line-break/><text:span text:style-name="Emphasis">Die mesolithischen durchlochten Geweihstangen im südwestlichen Ostseeraum</text:span><text:line-break/> Starigarder Jahresberichte des Fördervereins des Institut für Ur- und Frühgeschichte<text:line-break/>CAU Kiel, 6 (2005) 7–14.</text:p>
        </text:list-item>
        <text:list-item>
          <text:p text:style-name="List_20_1_Content"> <text:span text:style-name="Source_20_Text">Bernhard Gramsch</text:span><text:line-break/><text:span text:style-name="Emphasis">Zwei neue mesolithische Hirschgeweih-Lochstäbe mit Verzierungen aus dem Bezirk Potsdam.</text:span> Veröff. Mus. Ur- u. Frühgesch. Potsdam 12 (1979) 39–50; Der Fund aus Friesack 4, Grabung Reinerths 1940, ist seit 1945 verschollen.<text:line-break/>Friesack, Brandenburg 1: mit strichgefüllten Dreiecken verzierter Lochstab aus Hirschgeweih</text:p>
        </text:list-item>
        <text:list-item>
          <text:p text:style-name="List_20_1_Content"> <text:span text:style-name="Source_20_Text">Bernhard Gramsch</text:span><text:line-break/><text:span text:style-name="Emphasis">Eine mesolithische Hirschgeweihsprosse mit Verzierung von Friesack, Brandenburg.</text:span><text:line-break/>in: <text:span text:style-name="Source_20_Text">Masojć, M.</text:span>, <text:span text:style-name="Source_20_Text">Bagniewski, Z.</text:span><text:line-break/><text:span text:style-name="Emphasis">Contributions to the Central European Stone Age</text:span><text:line-break/>Wrocław 2007: Uniwersytet Wrocławski, Instytut Archeologii.<text:line-break/>Gramsch diskutiert strichgefüllte Dreiecke unter anderem auf Lochstäben als möglicherweise abstrakte, anthropomorphe Darstellung und verweist auf Terberger (2001).</text:p>
        </text:list-item>
        <text:list-item>
          <text:p text:style-name="List_20_1_Content"> <text:span text:style-name="Source_20_Text">M. Hadenfeldt</text:span><text:line-break/><text:span text:style-name="Emphasis">Schöne vorgeschichtliche Fundstücke der frühen Steinzeit aus dem Gebiet der oberen und mittleren Trave.</text:span><text:line-break/>Die Heimat. Monatsschrift d. Vereins z. Pflege d. Natur- u. Landeskunde in Schleswig-Holstein, … 41 (1931) 218–221, Abb. 3, 4<text:line-break/>Grube-Rosenhof und Trave 1: Reich verzierter Lochstab</text:p>
        </text:list-item>
        <text:list-item>
          <text:p text:style-name="List_20_1_Content"> <text:span text:style-name="Source_20_Text">F. Keller</text:span><text:line-break/><text:span text:style-name="Emphasis">Durchbohrte Geweihstangen, sog. Kommandostäbe.</text:span><text:line-break/>Antiqua 1 (1883) 78.</text:p>
        </text:list-item>
        <text:list-item>
          <text:p text:style-name="List_20_1_Content"> <text:span text:style-name="Source_20_Text">Klooß, Stefanie</text:span><text:line-break/><text:span text:style-name="Emphasis">Mit Einbaum und Paddel zum Fischfang: Holzartefakte von endmesolithischen und frühneolithischen Küstensiedlungen an der südwestlichen Ostseeküste.</text:span><text:line-break/>Kiel 2015: Wachholtz.<text:line-break/>S. 313: »Ein neuer Fund eines Stieles eines Lochstabes.«</text:p>
        </text:list-item>
        <text:list-item>
          <text:p text:style-name="List_20_1_Content"> <text:span text:style-name="Source_20_Text">O. Kunkel</text:span><text:line-break/><text:span text:style-name="Emphasis">Ein mittelsteinzeitlicher Lochstab von Podejuch, Kr. Greifenhagen.</text:span><text:line-break/>Monatsbl. Ges. Pommer. Gesch. 49 (1935), 57-61. Abbildungen <text:a xlink:type="simple" xlink:href="https://digitale-bibliothek-mv.de/viewer/image/PPN559838239_NF_38/529/" text:style-name="Internet_20_link" text:visited-style-name="Visited_20_Internet_20_Link">online</text:a> <text:line-break/>Podejuch (Podjuchy), Greifenhagen 1: ein verzierter Lochstab (34,6 cm x 3cm)</text:p>
        </text:list-item>
        <text:list-item>
          <text:p text:style-name="List_20_1_Content"> <text:span text:style-name="Source_20_Text">O. Kunkel</text:span><text:line-break/><text:span text:style-name="Emphasis">Ein mittelsteinzeitlicher Lochstab von Stettin-Grabow.</text:span><text:line-break/>Monatsbl. Ges. Pommer. Gesch. 50, 1936, 47-52<text:line-break/>Stettin-Grabow (Grabowo) 1: ein verzierter Lochstab (43,8 cm x 1,5-2 cm ) <text:a xlink:type="simple" xlink:href="https://www.pomeranica.pl/wiki/Zabytki_mobilnej_sztuki_mezolitycznej_ze_Szczecina" text:style-name="Internet_20_link" text:visited-style-name="Visited_20_Internet_20_Link">Online</text:a></text:p>
        </text:list-item>
        <text:list-item>
          <text:p text:style-name="List_20_1_Content"> <text:span text:style-name="Source_20_Text">Georg Christian Friedrich Lisch</text:span><text:line-break/><text:span text:style-name="Emphasis">Hörnerner Taschenbügel von Wismar</text:span><text:line-break/>Jahrbücher des Vereins für Mecklenburgische Geschichte und Altertumskunde, 29 (1864) 136-137; 30 (1865) 101-105<text:line-break/><text:span text:style-name="Emphasis">»… fast regelmäßig weit kreissegmentförmig gebogen … in grader Linie 10 1/2 Zoll lang, überall 1 1/4 Zoll breit … in der Mitte ungefähr 2/8 bis 3/8 Zoll dick … der ganzen Länge nach in der Mitte mit Vierecken, an beiden Seiten mit eingreifenden Dreiecken verziert, welche alle von eingegrabenen Linien gebildet und mit eingegrabenen dichten, etwas unregelmäßigen Linien gefüllt sind. … An jedem Ende ist ein großes Loch durchgebohrt; an der innern Biegung sind zehn kleinere Löcher durchgebohrt.«</text:span></text:p>
        </text:list-item>
        <text:list-item>
          <text:p text:style-name="List_20_1_Content"> <text:span text:style-name="Source_20_Text">Lucas, C.</text:span>, <text:span text:style-name="Source_20_Text">Galway-Witham, J.</text:span>, <text:span text:style-name="Source_20_Text">Stringer, C.B.</text:span> et al.<text:line-break/><text:span text:style-name="Emphasis">Investigating the use of Paleolithic perforated batons: new evidence from Gough’s Cave (Somerset, UK).</text:span><text:line-break/>Archaeol Anthropol Sci 11, 5231–5255 (2019). <text:a xlink:type="simple" xlink:href="https://doi.org/10.1007/s12520-019-00847-y" text:style-name="Internet_20_link" text:visited-style-name="Visited_20_Internet_20_Link">DOI</text:a></text:p>
        </text:list-item>
        <text:list-item>
          <text:p text:style-name="List_20_1_Content"> <text:span text:style-name="Source_20_Text">Grzegorz Osipowicz</text:span> et al<text:line-break/><text:span text:style-name="Emphasis">Origin of the ornamented bâton percé from the Gołębiewo site 47 as a trigger of discussion on long-distance exchange among Early Mesolithic communities of Central Poland and Northern Europe.</text:span><text:line-break/>PLOS October 4, 2017; <text:a xlink:type="simple" xlink:href="https://doi.org/10.1371/journal.pone.0184560" text:style-name="Internet_20_link" text:visited-style-name="Visited_20_Internet_20_Link">DOI</text:a></text:p>
        </text:list-item>
        <text:list-item>
          <text:p text:style-name="List_20_1_Content"> <text:span text:style-name="Source_20_Text">J. Ozols</text:span><text:line-break/><text:span text:style-name="Emphasis">Zur Frage der paläolithischen Lochstäbe</text:span><text:line-break/>Kölner Jahrbuch für Vor- und Frühgeschichte 14, 1974</text:p>
        </text:list-item>
        <text:list-item>
          <text:p text:style-name="List_20_1_Content"> <text:span text:style-name="Source_20_Text">Pfeifer, Sebastian</text:span><text:line-break/><text:span text:style-name="Emphasis">Die Geweihfunde der magdalénienzeitlichen Station Petersfels Eine archäologisch-taphonomische Studie.</text:span><text:line-break/>2017 <text:a xlink:type="simple" xlink:href="https://books.ub.uni-heidelberg.de/propylaeum/catalog/book/504" text:style-name="Internet_20_link" text:visited-style-name="Visited_20_Internet_20_Link">Online</text:a><text:line-break/>Abs. 1.2.4 „Lochstäbe“ ausführlich, auch S. 75 FN 70 mit Quellen: Fahlke 2009, Tab. 3.1, Hahn 1993, 312</text:p>
        </text:list-item>
        <text:list-item>
          <text:p text:style-name="List_20_1_Content"> <text:span text:style-name="Source_20_Text">Otto Karl Pielenz</text:span><text:line-break/><text:span text:style-name="Emphasis">Die Entstehung der Hacke aus dem Lochstab des Zweigeschlechterkultes.</text:span><text:line-break/>Sammlung Otto Karl Pielenz Veröffentlichungen 5, Hamburg 1946</text:p>
        </text:list-item>
        <text:list-item>
          <text:p text:style-name="List_20_1_Content"> <text:span text:style-name="Source_20_Text">Sigrid Schacht</text:span><text:line-break/><text:span text:style-name="Emphasis">Ausgrabungen auf einem Moorfundplatz und zwei Siedlungsplätzen aus dem Mesolithikum/Neolithikum im nördlichen Randowbruch bei Rothenklempenow, Kr. Pasewalk. Vorbericht.</text:span><text:line-break/>Ausgrabungen und Funde, 38 (1993) 111-119</text:p>
        </text:list-item>
        <text:list-item>
          <text:p text:style-name="List_20_1_Content"> <text:span text:style-name="Source_20_Text">Otto Schoetensack</text:span><text:line-break/><text:span text:style-name="Emphasis">Fibulae palaeolithicae</text:span><text:line-break/>Zeitschrift für Ethnologie, 1903, S. 378<text:line-break/>Bericht über einen neolithischen Knochenschmuck vom Rinnehügel am Burtneck-See in Livland, der dem durchlochten Zierstab (Fibula palaeolithica) der Magdalénienne-Epoche ähnelt.</text:p>
        </text:list-item>
        <text:list-item>
          <text:p text:style-name="List_20_1_Content"> ders.: <text:span text:style-name="Emphasis">Der durchlochte Zierstab (Fibula) aus Edelhirschgeweih von Klein-Machnow</text:span><text:line-break/>Globus 84 (1903) 107-110<text:line-break/> Kleinmachnow 1: ein mit Wellen-/Zickzackmuster verzierter Hirschgeweih-Lochstab (44cm); Der Kleinmachnower Lochstab wurde 1902 beim Bau des Teltowkanals gefunden, 44 Zentimeter lang und oberhalb ein drei Zentimeter großes Loch. Er ist seit dem letzten Weltkrieg verschollen. [Eichwalder Heimathefte 1999]</text:p>
        </text:list-item>
        <text:list-item>
          <text:p text:style-name="List_20_1_Content"> <text:span text:style-name="Source_20_Text">Schuldt, E.</text:span>,<text:span text:style-name="Source_20_Text"> Gehl, O.</text:span> (). Hohen Viecheln: Ein Mittelsteinzeitlicher Wohnplatz in Mecklenburg. Berlin 1961: Akademie. Veröffentlichungen des Museums für Ur- und Frühgeschichte Potsdam, Ausgabe 7. VEB Wiss. 1973, S. 57, 77, 78</text:p>
        </text:list-item>
        <text:list-item>
          <text:p text:style-name="List_20_1_Content"> <text:span text:style-name="Source_20_Text">Thomas Terberger</text:span><text:line-break/><text:span text:style-name="Emphasis">Drei verzierte mesolithische Funde aus der Peene nahe Verchen, Demmin.</text:span><text:line-break/>Bodendenkmalpflege in Mecklenburg-Vorpommern, Jahrbuch, 48 (2000) 10‒18, Abb. 2‒5<text:line-break/><text:line-break/>Verchen, Demmin1: Hirschgeweih-Lochstab (22,8 cm x 3,5 – 4,6 cm), fast vollflächig-umlaufende Ornamentik, 20 Dreiecke mit Strichfüllung nebeneinander; »Der Verchener Lochstab 1 kann als ein Beispiel für eine kleine Kategorie von Lochstäben des älteren Mesolithikums gelten, wie die Stücke aus der Trave, aus Strodehne und Wagenitz, die sehr individuelle Züge tragen.« (Verchen 31)</text:p>
        </text:list-item>
        <text:list-item>
          <text:p text:style-name="List_20_1_Content"> <text:span text:style-name="Source_20_Text">Valoch, K.</text:span><text:line-break/><text:span text:style-name="Emphasis">Bone Tools from Předmostí in Moravia (czechoslovakia).</text:span><text:line-break/>Anthropologie, 51.1 (2013) 33-62.<text:a xlink:type="simple" xlink:href="https://www.jstor.org/stable/26272433" text:style-name="Internet_20_link" text:visited-style-name="Visited_20_Internet_20_Link">Online</text:a><text:line-break/>Predmost, siehe<text:line-break/><text:span text:style-name="Source_20_Text">H. Breuil</text:span>: <text:span text:style-name="Emphasis">Voyage paléolithic en Europe Central</text:span>, L' Anthropologie, Bd. 34, fig. 13, Nr. 1 und 7</text:p>
        </text:list-item>
        <text:list-item>
          <text:p text:style-name="List_20_1_Content"> <text:span text:style-name="Source_20_Text">Chr. L. Vebaek</text:span><text:line-break/><text:span text:style-name="Emphasis">New finds of mesolithic ornamented bone and antler artefacts in Denmark.</text:span><text:line-break/>Acta Archaeologica 9 (1938) 205—223 mit 15 Textabb.<text:line-break/>Verbindet eine Geweihaxt aus Dänemark aus der frühen Litorinaperiode (Ertebölle-Kultur?) mit dem Lochstab aus Grabow und einer Zierplatte von Lietzow-Augustenhof auf Rügen (s. W. Petzsch, 1928).</text:p>
        </text:list-item>
        <text:list-item>
          <text:p text:style-name="List_20_1_Content"> <text:span text:style-name="Source_20_Text">Ludwig Wilser</text:span><text:line-break/><text:span text:style-name="Emphasis">Die Häuptlingsstäbe, bâtons de commandement</text:span><text:line-break/>Globus 79 (1901) 90<text:line-break/>Deutung als Schließe für Fellumhänge, <text:a xlink:type="simple" xlink:href="https://www.digi-hub.de/viewer/resolver?urn=urn:nbn:de:kobv:11-d-4730965" text:style-name="Internet_20_link" text:visited-style-name="Visited_20_Internet_20_Link">Online</text:a> </text:p>
        </text:list-item>
        <text:list-item>
          <text:p text:style-name="List_20_1_Content_Last"> <text:span text:style-name="Source_20_Text">L.F. Zotz</text:span>, 1941<text:line-break/>Strodehne, Kr. Rathenow: ein verzierter Hirschgeweih-Lochstab <text:line-break/>Verweis  in: International Conference on the Mesolithic in Europe, &amp; Larsson, L. (2003). Mesolithic on the move: Papers presented at the sixth international conference on the mesolithic in Europe, Stockholm 2000. Oxford: Oxbow.</text:p>
        </text:list-item>
      </text:list>
      <text:list text:style-name="List_20_1" text:continue-numbering="false">
        <text:list-item>
          <text:p text:style-name="List_20_1_Content_First"> <text:span text:style-name="Emphasis">Ein mittelsteinzeitlicher Siedlungsplatz bei Hohen Viechlen</text:span><text:line-break/>Bodendenkmalpflege in Mecklenburg, Jahrbuch 1955 S. 10, 29<text:line-break/>Hohen Viecheln 1: verzierte Abwurfstange, Lochstab mit Kerbmuster, Verzierter Lochstab (S. 136), verzierte Abwurfstange (S. 137), durchlochte Geweihstange (S. 137)</text:p>
        </text:list-item>
        <text:list-item>
          <text:p text:style-name="List_20_1_Content"> <text:span text:style-name="Emphasis">Verzierter Lochstab 23 cm lang, unpubliziert</text:span>, Schwerin MUFG, Nr. 215 und 217 in: Schamanen: Mittler zwischen Menschen und Geistern; Begleitband zur Ausstellung im Kultur- und Stadthistorischen Museum Duisburg, 14.04.–30.06.1991 Stadt Duisburg 1991: Kultur- und Stadthistorisches Museum.</text:p>
        </text:list-item>
        <text:list-item>
          <text:p text:style-name="List_20_1_Content"> <text:span text:style-name="Emphasis">Das Havelland um Rathenow und Premnitz: Eine landeskundliche Bestandsaufnahme.</text:span> Köln 2017: Böhlau, S. 64, 224<text:line-break/>Wagenitz 1: Sehr gut erhaltenes, verziertes Geweihgerät, ein Lochstab mit Zick-Zackmustern</text:p>
        </text:list-item>
        <text:list-item>
          <text:p text:style-name="List_20_1_Content"> <text:span text:style-name="Source_20_Text">NN</text:span>: <text:span text:style-name="Emphasis">Über den Zweck der sog. Kommandostäbe.</text:span><text:line-break/>Prähistorische Varia aus Antiqua … 2. Auflage. Zürich 1889, S. 6</text:p>
        </text:list-item>
        <text:list-item>
          <text:p text:style-name="List_20_1_Content_Last"> <text:span text:style-name="Source_20_Text">NN</text:span>: <text:span text:style-name="Emphasis">Commandostab von Hansdorf</text:span><text:line-break/>Jahrbücher des Vereins für Mecklenburgische Geschichte und Altertumskunde, 9 (1844) 339-340<text:line-break/>»Die bronzenen Streitäxte oder Commandostäbe mit Bronzestiel, welche an weit entfernten Stellen im Norden gefunden sind (vgl. Klemm german. Alterthk. S. 208 u. Tab. XV und Frid. Franc. Tab. XXXIII, Fig. 1, Tab. VII, Fig. 1 u. Tab. XV, Fig. 6, u. Erläut. S. 115 u. 158)«</text:p>
        </text:list-item>
      </text:list>
      <text:h text:style-name="Heading_20_3" text:outline-level="3"><text:bookmark-start text:name="__RefHeading___bumerang_15"/><text:bookmark-start text:name="bumerang"/>Bumerang<text:bookmark-end text:name="__RefHeading___bumerang_15"/><text:bookmark-end text:name="bumerang"/></text:h>
      <text:list text:style-name="List_20_1" text:continue-numbering="false">
        <text:list-item>
          <text:p text:style-name="List_20_1_Content_First"> <text:span text:style-name="Source_20_Text">Peter, Hanns</text:span><text:line-break/><text:span text:style-name="Emphasis">Wesen und Bedeutung des Bumerangs</text:span>.<text:line-break/>Wien 1986: Braumüller, Archiv für Völkerkunde Band 9</text:p>
        </text:list-item>
        <text:list-item>
          <text:p text:style-name="List_20_1_Content_Last"> <text:span text:style-name="Source_20_Text">Paweł Valde-Nowak</text:span><text:line-break/><text:span text:style-name="Emphasis">The boomerang from Obłazowa and its prehistoric context</text:span><text:line-break/>Anthropologie et Préhistoire, 111 (2000) 88–94</text:p>
        </text:list-item>
      </text:list>
      <text:h text:style-name="Heading_20_3" text:outline-level="3"><text:bookmark-start text:name="__RefHeading___feuerbohrer_16"/><text:bookmark-start text:name="feuerbohrer"/>Feuerbohrer<text:bookmark-end text:name="__RefHeading___feuerbohrer_16"/><text:bookmark-end text:name="feuerbohrer"/></text:h>
      <text:list text:style-name="List_20_1" text:continue-numbering="false">
        <text:list-item>
          <text:p text:style-name="LastListParagraph_List_20_1_Content_First"> <text:span text:style-name="Source_20_Text">Frank Trommer, Angela Holdermann</text:span> <text:line-break/><text:span text:style-name="Emphasis">Der Feuerbohrer — Reibung, Ritus, Religion</text:span> <text:line-break/>in: Experimentelle Archäologie in Europa 14 — Bilanz 2015, Unteruhldingen 2015, S. 93-100: Nachbau und Test eines pharaonischen Feuerbohrers</text:p>
        </text:list-item>
      </text:list>
      <text:h text:style-name="Heading_20_3" text:outline-level="3"><text:bookmark-start text:name="__RefHeading___speere_17"/><text:bookmark-start text:name="speere"/>Speere<text:bookmark-end text:name="__RefHeading___speere_17"/><text:bookmark-end text:name="speere"/></text:h>
      <text:list text:style-name="List_20_1" text:continue-numbering="false">
        <text:list-item>
          <text:p text:style-name="List_20_1_Content_First"> <text:span text:style-name="Source_20_Text">Schoch, W.H., Bigga G, Böhner U, Richter P, Terberger T</text:span><text:line-break/><text:span text:style-name="Emphasis">New insights on the wooden weapons from the Paleolithic site of Schöningen</text:span><text:line-break/>J Hum Evol 89 (2015) 214–225</text:p>
        </text:list-item>
        <text:list-item>
          <text:p text:style-name="List_20_1_Content_Last"> <text:span text:style-name="Source_20_Text">Thieme, H.</text:span><text:line-break/><text:span text:style-name="Emphasis">Lower Palaeolithic hunting spears from Germany</text:span><text:line-break/>Nature 385 (1997) 807–8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19</meta:creation-date>
    <dc:creator>Generated</dc:creator>
    <dc:date>2025-12-08T16::33:19</dc:date>
    <dc:language>en-US</dc:language>
    <meta:editing-cycles>1</meta:editing-cycles>
    <meta:editing-duration>PT0S</meta:editing-duration>
    <dc:title>wiki:literaturliste_stock_stab</dc:title>
  </office:meta>
</office:document-meta>
</file>