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reiseberichte_ddr"/><text:bookmark-start text:name="__RefHeading___reiseberichte_in_der_ddr_1"/><text:bookmark-start text:name="reiseberichte_in_der_ddr"/>Reiseberichte in der DDR<text:bookmark-end text:name="__RefHeading___reiseberichte_in_der_ddr_1"/><text:bookmark-end text:name="reiseberichte_in_der_ddr"/></text:h>
      <text:list text:style-name="List_20_1" text:continue-numbering="false">
        <text:list-item>
          <text:p text:style-name="List_20_1_Content_First"> <text:span text:style-name="Source_20_Text">Hornstein, Erika von</text:span><text:line-break/><text:span text:style-name="Emphasis">Flüchtlingsgeschichten</text:span><text:line-break/>43 Berichte aus den frühen Jahren der DDR<text:line-break/>(=Andere Bibliothek Bd. 8), Nördlingen: Greno 1985, 451p, Abb. n. Photogr. v. René Burri a. 44 Tfll.</text:p>
        </text:list-item>
        <text:list-item>
          <text:p text:style-name="List_20_1_Content_Last"> <text:span text:style-name="Source_20_Text">Kawohl, Birgit</text:span><text:line-break/><text:span text:style-name="Emphasis">Besser als hier ist überall</text:span>.<text:line-break/>Reisen im Spiegel der DDR-Literatur.<text:line-break/>94 S., Bibliogr. S. 85-94. Marburg 2000: Tectum.</text:p>
        </text:list-item>
      </text:list>
      <text:h text:style-name="Heading_20_3" text:outline-level="3"><text:bookmark-start text:name="__RefHeading___bis_1949_3_titel_2"/><text:bookmark-start text:name="bis_1949_3_titel"/>Bis 1949 (3 Titel)<text:bookmark-end text:name="__RefHeading___bis_1949_3_titel_2"/><text:bookmark-end text:name="bis_1949_3_titel"/></text:h>
      <text:list text:style-name="List_20_1" text:continue-numbering="false">
        <text:list-item>
          <text:p text:style-name="List_20_1_Content_First"> <text:span text:style-name="Strong_20_Emphasis">1945</text:span> <text:span text:style-name="Source_20_Text"><text:a xlink:type="simple" xlink:href="https://reisegeschichte.de/doku.php/wiki/peregrinus" text:style-name="Internet_20_link" text:visited-style-name="Visited_20_Internet_20_Link">Peregrinus</text:a>; (Pseudonym: Walter Kort)</text:span><text:line-break/><text:span text:style-name="Emphasis">Peregrinus auf großer <text:a xlink:type="simple" xlink:href="https://reisegeschichte.de/doku.php/wiki/fahrt" text:style-name="Internet_20_link" text:visited-style-name="Visited_20_Internet_20_Link">Fahrt</text:a></text:span><text:line-break/><text:span text:style-name="Emphasis">Vom Taurus zu den Pyramiden (=Bd.3/4)</text:span><text:line-break/>O. Janke Leipzig 56p; 21 Fotos a. 8 Tfll.<text:line-break/>Mit dem Fahrrad bis Anatolien, dann weiter auf Bauernwagen, Schiff und zu Fuß durch die Türkei, Zypern, Libanon und Ägypten. (Asien: Nahost/ Fahrrad,  Reiselust</text:p>
        </text:list-item>
        <text:list-item>
          <text:p text:style-name="List_20_1_Content"> <text:span text:style-name="Strong_20_Emphasis">1947</text:span> <text:span text:style-name="Source_20_Text">Christoph von Fürer-Haimendorf</text:span><text:line-break/><text:span text:style-name="Emphasis">Die nackten Nagas</text:span><text:line-break/><text:span text:style-name="Emphasis">Dreizehn Monate unter Kopfjägern Indiens</text:span><text:line-break/>F.A. Brockhaus Leipzig 255p; 108 SW-Abb. a. ca. 56 Tfll., 3 Ktn., Register<text:line-break/>Bericht über eine völkerkundliche Ein-Mann-Expedition zu den Nagas in Assam ab Anfang 1936. (Asien: Indien/ Standort: 1936) / Ethnologie<text:line-break/></text:p>
        </text:list-item>
        <text:list-item>
          <text:p text:style-name="List_20_1_Content_Last"> <text:span text:style-name="Strong_20_Emphasis">1947</text:span> <text:span text:style-name="Source_20_Text">Robert Louis Stevenson</text:span><text:line-break/><text:span text:style-name="Emphasis">Durch die Inselwelt der Südsee</text:span><text:line-break/><text:span text:style-name="Emphasis">Beschreibung einer Südsee-Reise (=Sammelbücherei Serie G Bd.3)</text:span><text:line-break/>VEB Volk u. Wissen Berlin 32p<text:line-break/>(Ozeanien: Südsee/ Schiff) Schriftsteller</text:p>
        </text:list-item>
      </text:list>
      <text:h text:style-name="Heading_20_3" text:outline-level="3"><text:bookmark-start text:name="__RefHeading___bis_1959_35_titel_3"/><text:bookmark-start text:name="bis_1959_35_titel"/>Bis 1959 (35 Titel)<text:bookmark-end text:name="__RefHeading___bis_1959_35_titel_3"/><text:bookmark-end text:name="bis_1959_35_titel"/></text:h>
      <text:list text:style-name="List_20_1" text:continue-numbering="false">
        <text:list-item>
          <text:p text:style-name="List_20_1_Content_First"> <text:span text:style-name="Strong_20_Emphasis">1951</text:span> <text:span text:style-name="Source_20_Text">W. Ladiges</text:span><text:line-break/><text:span text:style-name="Emphasis">Durch Dschungel und Urwald</text:span><text:line-break/><text:span text:style-name="Emphasis">Ein Forscher erlebt die Wunderwelt der Tropen</text:span><text:line-break/>Urania Leipzig 158p; 28 Tafelbilder, 82 Handskizzen<text:line-break/>Kurz nach seiner Promotion (1933) in Hamburg fährt der Autor nach Britisch-Guayana, finanziert von „Aquarium-Hamburg“, um eine als Aquarienfisch geeignete Gattung zu finden, nebenbei zu forschen. (Amerika: Süd: Guayana/ Schiff: Boot: 1933) / Zoologie<text:line-break/>  </text:p>
        </text:list-item>
        <text:list-item>
          <text:p text:style-name="List_20_1_Content"> <text:span text:style-name="Strong_20_Emphasis">1952</text:span> <text:span text:style-name="Source_20_Text">Peter Kuhlemann</text:span><text:line-break/><text:span text:style-name="Emphasis">Nesthocker-Weltwanderer</text:span><text:line-break/><text:span text:style-name="Emphasis">Ein Buch von einsamen Inseln, wandernden Vögeln und Flug und <text:a xlink:type="simple" xlink:href="https://reisegeschichte.de/doku.php/wiki/fahrt" text:style-name="Internet_20_link" text:visited-style-name="Visited_20_Internet_20_Link">Fahrt</text:a> über Land und Meer</text:span><text:line-break/>VEB Neumann Radebeul 96p; einige farb. u. ca. 100 SW-Abb. a. 96 Tfll.<text:line-break/>Vogelbeobachtung (Afrika Europa) Zoologie</text:p>
        </text:list-item>
        <text:list-item>
          <text:p text:style-name="List_20_1_Content"> <text:span text:style-name="Strong_20_Emphasis">1952</text:span> <text:span text:style-name="Source_20_Text">Nikolaus Benjamin Richter</text:span><text:line-break/><text:span text:style-name="Emphasis">Unvergessliche Sahara</text:span><text:line-break/><text:span text:style-name="Emphasis">Als Maler und Gelehrter durch unerforschte Wüste</text:span><text:line-break/>VEB F.A. Brockhaus Leipzig 186p; 18 Farbtfll. n. Aquarellen, 25 Textzeichn., 6 Ktn., 2 Blockdiagramme<text:line-break/>Wissensch. Exped. zur Erforschung d. Gebiete südlich d. Oase Djofra/Libyen: „Es soll kein bloßer Reisebericht sein, kein ausgesprochen wissenschaftl. Werk u. auch kein Abenteuerbuch, sondern e. impressionistisches Gemälde d. strengen …  <text:a xlink:type="simple" xlink:href="https://reisegeschichte.de/doku.php/wiki/landschaft" text:style-name="Internet_20_link" text:visited-style-name="Visited_20_Internet_20_Link">Landschaft</text:a>“ (S.6) / Astronom u. Navigationsfachmann, Maler (Afrika: Nord: Libyen/ KFZ: Auto: 1942 (Juli-Oktober, 2 Monate)) / Kunst: Malen<text:line-break/></text:p>
        </text:list-item>
        <text:list-item>
          <text:p text:style-name="List_20_1_Content"> <text:span text:style-name="Strong_20_Emphasis">1953</text:span> <text:span text:style-name="Source_20_Text">D. M. Satulowski</text:span><text:line-break/><text:span text:style-name="Emphasis">Auf den Gletschern und Gipfeln Mittelasiens</text:span><text:line-break/>VEB Bibl. Inst. Leipzig 400p; Ktn. aV, 2 Faltktn., 34 SW-Abb. a. 30 Tfll., Lit.-verz.<text:line-break/>Eine Bilanz des sowjetischen Alpinismus mit Schwerpunkt auf Pamir und Tian-Schan. / Organisator des sowjetischen Alpinismus (Asien: Sibirien/ Fußreise) </text:p>
        </text:list-item>
        <text:list-item>
          <text:p text:style-name="List_20_1_Content"> <text:span text:style-name="Strong_20_Emphasis">1954</text:span> <text:span text:style-name="Source_20_Text">Gerhard Brennecke</text:span><text:line-break/><text:span text:style-name="Emphasis">Brüder im Schatten</text:span><text:line-break/><text:span text:style-name="Emphasis">Das Bild einer Missionsreise durch Südafrika gesehen, bedacht und aufgezeichnet</text:span><text:line-break/>VEB Evangel. Vlgsanst. Berlin 359p; 83 SW-Abb. i. Text., Ktn. aV v. u. h.<text:line-break/>Reise durch die fünf Synodalkirchen der Berliner Mission in Südafrika, Rhodesien, Tanzania, Mozambique. Ein persönliches Bild mit vielen politischen, historischen, kulturellen, wirtschaftlichen Anmerkungen. / Missionsdirektor (Afrika: Südafrika/ KFZ: Auto: 195 (Ende März)-1951(Juni)) / Spiritualität: Mission<text:line-break/></text:p>
        </text:list-item>
        <text:list-item>
          <text:p text:style-name="List_20_1_Content"> <text:span text:style-name="Strong_20_Emphasis">1954</text:span> <text:span text:style-name="Source_20_Text">Arkady Fiedler</text:span><text:line-break/><text:span text:style-name="Emphasis">Fische singen im Ukayali</text:span><text:line-break/>VEB F.A. Brockhaus Leipzig 180p<text:line-break/>Mit zoologischem Auftrag unterwegs von Liverpool nach Manaus und Peru. / Pole (Amerika: Süd/ Schiff)</text:p>
        </text:list-item>
        <text:list-item>
          <text:p text:style-name="List_20_1_Content"> <text:span text:style-name="Strong_20_Emphasis">1954</text:span> <text:span text:style-name="Source_20_Text">Karl Helbig</text:span> [1903-1991]<text:line-break/><text:span text:style-name="Emphasis">Zu Mahamerus Füßen</text:span><text:line-break/><text:span text:style-name="Emphasis">Wanderungen auf Java</text:span><text:line-break/>VEB F.A. Brockhaus Leipzig 255p; 54 Abb. a. 32 Tfll, 1 Faltkarte<text:line-break/>Java / s. S. 255: (* ca. 1903) Fuhr 1923 als Kohlentrimmer auf einem Frachter zum ersten Mal in die Welt. Zahlreiche Reisen (Nachwort). War Seemann, studierte Geographie u. Völkerkunde. Dr. (Asien: Indonesien/ Fußreise: 1933 (ca.))<text:line-break/></text:p>
          <text:list text:style-name="List_20_1">
            <text:list-item>
              <text:p text:style-name="List_20_1_Content"> <text:span text:style-name="Source_20_Text">Werner Rutz</text:span>, <text:span text:style-name="Source_20_Text">Achim Sibeth</text:span> (Hg.)<text:line-break/><text:span text:style-name="Emphasis">Karl Helbig - Wissenschaftler und Schiffsheizer. Sein Lebenswerk aus heutiger Sicht. Rückblick zum 100. Geburtstag.</text:span><text:line-break/>276 S., 42 Abb., Falttafel, Bibliogr. S. 248–276. Heidelberg 2004: Olms.<text:line-break/>14 Beiträge zum Leben und Wirken Helbigs mit einem Verzeichnis seiner veröffentlichten Schriften. <text:a xlink:type="simple" xlink:href="https://d-nb.info/97203627X/04" text:style-name="Internet_20_link" text:visited-style-name="Visited_20_Internet_20_Link">Inhalt</text:a></text:p>
            </text:list-item>
          </text:list>
        </text:list-item>
        <text:list-item>
          <text:p text:style-name="List_20_1_Content"> <text:span text:style-name="Strong_20_Emphasis">1954</text:span> <text:span text:style-name="Source_20_Text">Dr. Hans Loch</text:span><text:line-break/><text:span text:style-name="Emphasis">Mit Bleistift und Kamera</text:span><text:line-break/><text:span text:style-name="Emphasis">Durch den russischen Alltag</text:span><text:line-break/>Kultur u. Fortschritt Berlin 352p; 4 Farbtfll., 62 SW-Fotos a. Tfll.<text:line-break/>Der stellvertretende Ministerpräsident und Finanzminister der DDR will in seinem Urlaub im Oktober 1953 mit seiner Frau den russischen Alltag kennenlernen, reist durchs land, fotografiert und notiert bis hin zu Preisen und Löhnen, alles, was ihm auffällt. (Europa: Rußland/ öV: 1953 (Okt.)) / Beruf: Politiker<text:line-break/></text:p>
        </text:list-item>
        <text:list-item>
          <text:p text:style-name="List_20_1_Content"> <text:span text:style-name="Strong_20_Emphasis">1954</text:span> <text:span text:style-name="Source_20_Text">Artur Lundkvist</text:span><text:line-break/><text:span text:style-name="Emphasis">Indiabrand</text:span><text:line-break/>VEB F.A. Brockhaus Leipzig 427p; 1 Faltkarte, 30 SW-Abb. a. 12 Tfll.<text:line-break/>Indien, Ceylon, Pakistan. Impressionen, die ständig intellektuell reflektiert werden. (Asien: Indien/ öV) / <text:line-break/></text:p>
        </text:list-item>
        <text:list-item>
          <text:p text:style-name="List_20_1_Content"> <text:span text:style-name="Strong_20_Emphasis">1954</text:span> <text:span text:style-name="Source_20_Text">Joseph Starobin</text:span><text:line-break/><text:span text:style-name="Emphasis">1000 km durch Vietnam</text:span><text:line-break/>VEB Volk und Welt Berlin 146p<text:line-break/>J.St. besuchte im Frühjahr 1953 als erster Amerikaner Vietnam nach dem Abzug der Franzosen. Ideologisch durchsetzt. (Asien: Vietnam/ öV: 1953) </text:p>
        </text:list-item>
        <text:list-item>
          <text:p text:style-name="List_20_1_Content"> <text:span text:style-name="Strong_20_Emphasis">1955</text:span> <text:span text:style-name="Source_20_Text">Walther Pollatschek</text:span><text:line-break/><text:span text:style-name="Emphasis">Über vier Meere</text:span><text:line-break/><text:span text:style-name="Emphasis">Ein Reisebuch vom Handelsdampfer „Rostock“</text:span><text:line-break/>Mitteldt. Vlg. Halle/Saale 244p, 32 Bll.; Ca. 64 SW-Tfll., Ktn. aV, Textzeichn. v. Hans Mau<text:line-break/>Der Journalist erhält den Auftrag die Jungfernfahrt der Rostock von Riga nach Kairo und zurück zu begleiten. „…P.´s Reisetagebuch [wird] im Leser kein romantisches Fernweh erzeugen. Es wird sogar hier und da aufgeräumt mit Ansichten, die eine bourgeoise / Reise- und Abenteuerliteratur über fremde Länder verbreitet hat.“ Ein ausgesprochen politisches Buch mit entsprechenden Reflexionen. (Welt: Meer/ Schiff: 1955 (Anfang)) / Seefahrt: Kreuzfahrt<text:line-break/></text:p>
        </text:list-item>
        <text:list-item>
          <text:p text:style-name="List_20_1_Content"> <text:span text:style-name="Strong_20_Emphasis">1955</text:span> <text:span text:style-name="Source_20_Text">Erich Wustmann</text:span><text:line-break/><text:span text:style-name="Emphasis">1000 Meilen im Rentier<text:a xlink:type="simple" xlink:href="https://reisegeschichte.de/doku.php/wiki/schlitten" text:style-name="Internet_20_link" text:visited-style-name="Visited_20_Internet_20_Link">schlitten</text:a></text:span><text:line-break/><text:span text:style-name="Emphasis">Ein Leben in der Wildmark</text:span><text:line-break/>VEB Neumann Radebeul 148p; Karte aV, 90 SW-Abb. a. 44 Tfll.<text:line-break/>E.W. reist zusammen mit seiner Frau und betreibt ethnologische Studien bei den Lappen, wohnt und lebt dort. (Europa: Nord: Norwegen/ Tiere) / Ethnologie<text:line-break/></text:p>
        </text:list-item>
        <text:list-item>
          <text:p text:style-name="List_20_1_Content"> <text:span text:style-name="Strong_20_Emphasis">1955</text:span> <text:span text:style-name="Source_20_Text">Franz Faber</text:span><text:line-break/><text:span text:style-name="Emphasis">Rot leuchtet der Song Cai</text:span><text:line-break/>Kongress Berlin 200p; bedr. Vors., Textzeichn., 120 Tfll., ts. farb.<text:line-break/>Flug Berlin-Minsk-Moskau-Omsk-Krasnojarsk-irkutsk-Ulan Bator-Sain Schad-Peking, Eisenbahn Hanhau-Nanning, Kfz Ping Siang-Hanoi, ab November 1954. Geschildert werden Begegnungen, die Anlaß geben, zeitgeschichtliches zu erzählen. / Der Journalist des »Neuen Deutschland« (S. 194) hält sich etwa drei Monate in Korea auf. (Asien: Korea/ öV: 1954 (November-Februar) / Journalist<text:line-break/></text:p>
        </text:list-item>
        <text:list-item>
          <text:p text:style-name="List_20_1_Content"> <text:span text:style-name="Strong_20_Emphasis">1955</text:span> <text:span text:style-name="Source_20_Text">Arkady Fiedler</text:span><text:line-break/><text:span text:style-name="Emphasis">Heißes Dorf auf Madagaskar</text:span><text:line-break/>VEB Sachsenvlg. Dresden 240p; 32 SW-Tfll.<text:line-break/>Ausführliche Biographie s. Anhang: *24.11.1894 in Poznan(Posen), Naturwissenschaftler, Schriftsteller (Afrika: Inseln: Madagaskar/ öV: 1937-1938) / Forschung<text:line-break/></text:p>
        </text:list-item>
        <text:list-item>
          <text:p text:style-name="List_20_1_Content"> <text:span text:style-name="Strong_20_Emphasis">1956</text:span> <text:span text:style-name="Source_20_Text">Jiri Hanzelka; Miroslav Zikmund</text:span><text:line-break/><text:span text:style-name="Emphasis">Südamerika</text:span><text:line-break/><text:span text:style-name="Emphasis">Zwischen Parana und Rio de la Plata (=Bd.1/3)</text:span><text:line-break/>VEB Volk u. Welt Berlin 422p,I; 167 SW-, 72 farb. Abb. a. 72 Tfll., Ktn. aV, 1 Klappkarte, 39 Abb. i. Text, Lesebd., Glossar<text:line-break/>Brasilien, Uruguay, Paraguay, Argentinien / Ingenieure, Journalisten (Amerika: Süd/ KFZ: Auto) / Journalist<text:line-break/></text:p>
        </text:list-item>
        <text:list-item>
          <text:p text:style-name="List_20_1_Content"> <text:span text:style-name="Strong_20_Emphasis">1957</text:span> <text:span text:style-name="Source_20_Text">Alain Bombard</text:span><text:line-break/><text:span text:style-name="Emphasis">Im Schlauchboot über den Atlantik</text:span><text:line-break/>VEB F.A. Brockhaus Leipzig 250p; 11 Textzeichn., 1 Farbtfl., 12 SW-Tfll., Leseband, Ktn. aV<text:line-break/>Bombard will erkunden, wie der Mensch auf See mit geringsten Mitteln überleben kann. / Arzt (Meer: Atlantik/ Schiff: Boot: 1952 / Survival, Schlauchboot)</text:p>
        </text:list-item>
        <text:list-item>
          <text:p text:style-name="List_20_1_Content"> <text:span text:style-name="Strong_20_Emphasis">1957</text:span> <text:span text:style-name="Source_20_Text">Jiri Hanzelka; Miroslav Zikmund</text:span><text:line-break/><text:span text:style-name="Emphasis">Afrika - Traum und Wirklichkeit</text:span><text:line-break/><text:span text:style-name="Emphasis">(=Auswahl in einem Bd.)</text:span><text:line-break/>VEB Volk u. Welt Berlin 415p, I; 120 SW-, 19 farb. Abb. a. 56 Tfll., Ktn. aV, 1 Klappkarte, 33 Abb. i. Text, 6 Abb.<text:line-break/>Ingenieure, Journalisten (Afrika / KFZ: Auto / Journalist)</text:p>
        </text:list-item>
        <text:list-item>
          <text:p text:style-name="List_20_1_Content"> <text:span text:style-name="Strong_20_Emphasis">1957</text:span> <text:span text:style-name="Source_20_Text">Jiri Hanzelka; Miroslav Zikmund</text:span><text:line-break/><text:span text:style-name="Emphasis">Südamerika</text:span><text:line-break/><text:span text:style-name="Emphasis">Über die Kordilleren (=Bd.2/3)</text:span><text:line-break/>VEB Volk u. Welt Berlin 340p; zahlr. SW-, farb. Abb. a. Tfll., Ktn. aV, 1 Klappkarte, zahlr. Abb. i. Text<text:line-break/>Peru, Brasilien / Ingenieure, Journalisten (Amerika: Süd/ KFZ: Auto) / Beruf1: Journalist<text:line-break/></text:p>
        </text:list-item>
        <text:list-item>
          <text:p text:style-name="List_20_1_Content"> <text:span text:style-name="Strong_20_Emphasis">1957</text:span> <text:span text:style-name="Source_20_Text">Lore Richter</text:span><text:line-break/><text:span text:style-name="Emphasis">Inseln der Sahara</text:span><text:line-break/><text:span text:style-name="Emphasis">Durch die Oasen Libyens</text:span><text:line-break/>VEB F.A. Brockhaus Leipzig 128p; Ktn. aV<text:line-break/>L. R. nimmt an der Deutschen Sahara-Expedition der Gesellschaft für Erdkunde durch Libyen teil. (Afrika: Nord: Libyen/ KFZ: Auto: 1954-55) / Geowiss.<text:line-break/></text:p>
        </text:list-item>
        <text:list-item>
          <text:p text:style-name="List_20_1_Content"> <text:span text:style-name="Strong_20_Emphasis">1957</text:span> <text:span text:style-name="Source_20_Text">Erich Wustmann</text:span><text:line-break/><text:span text:style-name="Emphasis">Weiter Weg in Tropenglut</text:span><text:line-break/><text:span text:style-name="Emphasis">36.000 Kilometer durch Brasilien</text:span><text:line-break/>VEB Neumann Radebeul 267p; Karte aV, 146 SW-Abb. u. 39 farb. Abb. a. 34 Tfll.<text:line-break/>1. Reise W.´s nach Brasilien, Bolivien, Peru, gemeinsam mit Günther und Inge. (S.265, 267) (Amerika: Süd: Brasilien/ öV: (14 Monate)) / Kunst: Film<text:line-break/></text:p>
        </text:list-item>
        <text:list-item>
          <text:p text:style-name="List_20_1_Content"> <text:span text:style-name="Strong_20_Emphasis">1957</text:span> <text:span text:style-name="Source_20_Text">Helmut Drechsler</text:span><text:line-break/><text:span text:style-name="Emphasis">Zigeuner, Stiere und Flamingos</text:span><text:line-break/><text:span text:style-name="Emphasis">Die Camargue - Vergessenes Land am Rande Europas</text:span><text:line-break/>Urania Leipzig 101p; 71 Farbabb., meist ganz- oder doppelseitig<text:line-break/>Eine Ferienfahrt mit Sportwagen (!) und Wohnanhänger von Colditz nach Südfrankreich - ein lob der Reise. (Europa: West: Frankreich/ KFZ: Auto) / Urlaub<text:line-break/></text:p>
        </text:list-item>
        <text:list-item>
          <text:p text:style-name="List_20_1_Content"> <text:span text:style-name="Strong_20_Emphasis">1958</text:span> <text:span text:style-name="Source_20_Text">Arkady Fiedler</text:span><text:line-break/><text:span text:style-name="Emphasis">Harzduftendes Kanada</text:span><text:line-break/>VEB F.A. Brockhaus Leipzig 213p; 28 Bildtfll., 1 Faltkarte, Ktn. aV, Lesebd.<text:line-break/>Auf Jagd in Kanada, unterwegs zu Fuß und mit Boot / Pole (Amerika: Nord/ Fußreise: Juli ) / Jagd<text:line-break/></text:p>
        </text:list-item>
        <text:list-item>
          <text:p text:style-name="List_20_1_Content"> <text:span text:style-name="Strong_20_Emphasis">1958</text:span> <text:span text:style-name="Source_20_Text">Jiri Hanzelka; Miroslav Zikmund</text:span><text:line-break/><text:span text:style-name="Emphasis">Südamerika</text:span><text:line-break/><text:span text:style-name="Emphasis">Bei den Kopfjägern (=Bd.3/3)</text:span><text:line-break/>VEB Volk u. Welt Berlin 286p; zahlr. SW-, farb. Abb. a. Tfll., Ktn. aV, 1 Klappkarte, zahlr. Abb. i. Text<text:line-break/>Ecuador, Peru / Ingenieure, Journalisten (Amerika: Süd/ KFZ: Auto) / Journalist<text:line-break/></text:p>
        </text:list-item>
        <text:list-item>
          <text:p text:style-name="List_20_1_Content"> <text:span text:style-name="Strong_20_Emphasis">1958</text:span> <text:span text:style-name="Source_20_Text">Artur Lundkvist</text:span><text:line-break/><text:span text:style-name="Emphasis">Vulkanischer Kontinent</text:span><text:line-break/>VEB F.A. Brockhaus Leipzig 367p; ca. 100 SW-Abb. a. 56 Tfll., Faltkarte, Lesebd.<text:line-break/>s. Vorwort (Amerika: Süd) / <text:line-break/></text:p>
        </text:list-item>
        <text:list-item>
          <text:p text:style-name="List_20_1_Content"> <text:span text:style-name="Strong_20_Emphasis">1958</text:span> <text:span text:style-name="Source_20_Text">Hans Schomburgk</text:span><text:line-break/><text:span text:style-name="Emphasis">Zelte in Afrika</text:span><text:line-break/><text:span text:style-name="Emphasis"><text:a xlink:type="simple" xlink:href="https://reisegeschichte.de/doku.php/wiki/fahrt" text:style-name="Internet_20_link" text:visited-style-name="Visited_20_Internet_20_Link">Fahrt</text:a>en, Forschungen, Abenteuer in sechs Jahrzehnten</text:span><text:line-break/>VEB Nationen Berlin 382p; 42 SW-Abb. a. 40 Tfll.<text:line-break/>10. Afrika-Reise Sch.: Südafrika, Rhodesien, Belg.-Kongo, Ruanda, Burundi, Uganda, Kenia, Tanzania mit einem Mercedes-Diesel 180. (Afrika: Südafrika, Rhodesien, Belg.-Kongo, Ruanda, Burundi, Uganda, Kenia, Tanzania/ KFZ: Auto: 1956 (15.5-14.11)) / Beruf<text:line-break/></text:p>
        </text:list-item>
        <text:list-item>
          <text:p text:style-name="List_20_1_Content"> <text:span text:style-name="Strong_20_Emphasis">1958</text:span> <text:span text:style-name="Source_20_Text">Ludwig Zukowsky</text:span><text:line-break/><text:span text:style-name="Emphasis">Mit Lasso, Falle und Netz</text:span><text:line-break/><text:span text:style-name="Emphasis">Eine Tierfangreise rund um die Welt</text:span><text:line-break/>VEB Neumann Radebeul 210p; Ktn. aV, 8 Farbtfll., 14 Textzeichn., 208 SW-Abb. a. 83 Tfll.<text:line-break/>Direktor des Zoologischen Gartens Leipzig (Welt / KFZ: Auto) / Beruf  </text:p>
        </text:list-item>
        <text:list-item>
          <text:p text:style-name="List_20_1_Content"> <text:span text:style-name="Strong_20_Emphasis">1958</text:span> <text:span text:style-name="Source_20_Text">Benjamin Richter</text:span><text:line-break/><text:span text:style-name="Emphasis">Auf dem Weg zur Schwarzen Oase</text:span><text:line-break/>VEB F.A. Brockhaus Leipzig 354p; 32 sw-und 4 Farbtfll., eine mehrfarbige topographische Faltkarte, Textzeichn.; Anhang: Untersuchungsergebnis einer Trinkwasserprobe, Bemerkungen zur Karte, Glossar, Register, Leseband<text:line-break/>Richter nimmt 1954/55 an einer wissenschaftlichen deutschen Sahara-Expeditiopn teil, Ziel ist die Oase Wau en-Namus in der Libyschen Wüste (Fezzan). Expeditionsleiter ist Dr. W. Meckelein, Biologe E. Jany. (Afrika: Libyen/ Kfz: Pkw: 1954-55) / Forschung<text:line-break/></text:p>
        </text:list-item>
        <text:list-item>
          <text:p text:style-name="List_20_1_Content"> <text:span text:style-name="Strong_20_Emphasis">1958</text:span> <text:span text:style-name="Source_20_Text">Götz R. Richter</text:span><text:line-break/><text:span text:style-name="Emphasis">Segel in Sonne und Sturm</text:span><text:line-break/><text:span text:style-name="Emphasis">Mit dem Segelschulschiff „Wilhelm Pieck“ auf grosser <text:a xlink:type="simple" xlink:href="https://reisegeschichte.de/doku.php/wiki/fahrt" text:style-name="Internet_20_link" text:visited-style-name="Visited_20_Internet_20_Link">Fahrt</text:a></text:span><text:line-break/>Sport u. Technik Berlin 233p; zahlr. SW- u. Farbtfll., Seemännisches Glossar, takelplan, Ktn. aV<text:line-break/>Reise von Greifswald nach odessa, durch Nordsee, Atlantik, Mittelmeer, Schwarzes Meer,drei Monate, von Mai bis August 1957. (Welt: Meer/ Schiff: Boot: 1957 (Mai-August)) / Seefahrt: Segeln<text:line-break/></text:p>
        </text:list-item>
        <text:list-item>
          <text:p text:style-name="List_20_1_Content"> <text:span text:style-name="Strong_20_Emphasis">1959</text:span> <text:span text:style-name="Source_20_Text">Erwin Bekier; Arno Schmuckler</text:span><text:line-break/><text:span text:style-name="Emphasis">Vom Eismeer zum Schwarzen Meer</text:span><text:line-break/><text:span text:style-name="Emphasis">Mit dem Wartburg-Kombi quer durch die Sowjetunion</text:span><text:line-break/>VEB Neues Leben Berlin 189p; 108 SW-Abb. a. 55 Tfl., zahlr. Zeichn. i. Text, Lexikon<text:line-break/>Das Buch soll „von der Sowjetunion erzählen“. (S. 5) (Asien Europa: Rußland/ KFZ: Auto: 1957 (Mai- November)) / Journalist<text:line-break/></text:p>
        </text:list-item>
        <text:list-item>
          <text:p text:style-name="List_20_1_Content"> <text:span text:style-name="Strong_20_Emphasis">1959</text:span> <text:span text:style-name="Source_20_Text">Jiri Hanzelka; Miroslav Zikmund</text:span><text:line-break/><text:span text:style-name="Emphasis">Afrika - Traum und Wirklichkeit</text:span><text:line-break/><text:span text:style-name="Emphasis">(=Bd.3/3)</text:span><text:line-break/>VEB Volk u. Welt Berlin 288p; zahlr. SW-, farb. Abb. a. Tfll., Ktn. aV, 1 Klappkarte, zahlr. Abb. i. Text<text:line-break/>Ausführliches über Reisetechnik: Auto (S.221 f), Kamera (S.20f), Essen (S.256f) u.a. / Ingenieure, Journalisten (Afrika / KFZ: Auto) / Journalist<text:line-break/></text:p>
        </text:list-item>
        <text:list-item>
          <text:p text:style-name="List_20_1_Content"> <text:span text:style-name="Strong_20_Emphasis">1959</text:span> <text:span text:style-name="Source_20_Text">Jiri Hanzelka; Miroslav Zikmund</text:span><text:line-break/><text:span text:style-name="Emphasis">Afrika - Traum und Wirklichkeit</text:span><text:line-break/><text:span text:style-name="Emphasis">(=Bd.1/3)</text:span><text:line-break/>VEB Volk u. Welt Berlin 301p; zahlr. SW-, farb. Abb. a. Tfll., Ktn. aV, 1 Klappkarte, zahlr. Abb. i. Text, Glossar<text:line-break/>Ingenieure, Journalisten (Afrika: Algerien, Marokko, Tunesien, Libyen, Ägypten, Sudan, Äthiopien/ KFZ: Auto) / Journalist<text:line-break/></text:p>
        </text:list-item>
        <text:list-item>
          <text:p text:style-name="List_20_1_Content"> <text:span text:style-name="Strong_20_Emphasis">1959</text:span> <text:span text:style-name="Source_20_Text">Jiri Hanzelka; Miroslav Zikmund</text:span><text:line-break/><text:span text:style-name="Emphasis">Afrika - Traum und Wirklichkeit</text:span><text:line-break/><text:span text:style-name="Emphasis">(=Bd.2/3)</text:span><text:line-break/>VEB Volk u. Welt Berlin 362p; zahlr. SW-, farb. Abb. a. Tfll., Ktn. aV, 1 Klappkarte, zahlr. Abb. i. Text<text:line-break/>Äthiopien, Somalia, Kenia, Tanzania, Uganda, Ruanda, Zaire, Zimbabwe / Ingenieure, Journalisten (Afrika: Ost/ KFZ: Auto) / Journalist<text:line-break/></text:p>
        </text:list-item>
        <text:list-item>
          <text:p text:style-name="List_20_1_Content"> <text:span text:style-name="Strong_20_Emphasis">1959</text:span> <text:span text:style-name="Source_20_Text">Jiri Hanzelka; Miroslav Zikmund</text:span><text:line-break/><text:span text:style-name="Emphasis">Mittelamerika</text:span><text:line-break/><text:span text:style-name="Emphasis">Zwischen zwei Ozeanen</text:span><text:line-break/>VEB Volk u. Welt Berlin ; zahlr. SW-, farb. Abb. a. Tfll., Ktn. aV, 1 Klappkarte, zahlr. Abb. i. Text<text:line-break/>Guatemala, Mexiko, Panama / Ingenieure, Journalisten (Amerika: Mittel/ KFZ: Auto) / Journalist<text:line-break/></text:p>
        </text:list-item>
        <text:list-item>
          <text:p text:style-name="List_20_1_Content"> <text:span text:style-name="Strong_20_Emphasis">1959</text:span> <text:span text:style-name="Source_20_Text">Heinz Steinmetz</text:span><text:line-break/><text:span text:style-name="Emphasis">Land der tausend Gipfel</text:span><text:line-break/><text:span text:style-name="Emphasis">Expedition zu den Menschen und Bergen Nepals</text:span><text:line-break/>VEB F.A. Brochaus Leipzig 234p; 8 Farb- u. 48 SW-Tfll., Glossar, 1 Kte.<text:line-break/>Die deutsche Himalayaexpedition 1955 sollte Vorarbeiten für eine spätere wissenschaftliche Arbeitsgruppe liefern: 4 Freunde bildeten sie. Leiter: Hans Lobbenhoffer, Jürgen Wellenkamp - Mathestudent, Fritz Lobbichler- Lehramt Chemie, Bio, Geo. (Asien: Nepal/ zu Fuß: 195500) / Alpinismus<text:line-break/></text:p>
        </text:list-item>
        <text:list-item>
          <text:p text:style-name="List_20_1_Content_Last"> <text:span text:style-name="Strong_20_Emphasis">1959</text:span> <text:span text:style-name="Source_20_Text">Ursula Ullrich</text:span><text:line-break/><text:span text:style-name="Emphasis">Weisse Frau im Dornenkral</text:span><text:line-break/>VEB Neumann Radebeul 223p; 119 SW-Abb. a. 80 Tfll., 28 farb. Abb. a. 16 Tfll.<text:line-break/>Mit dem Landrover durch Kenia und Tanzania. (Afrika: Ost: Kenia/ KFZ: Auto) / Beruf: Natur</text:p>
        </text:list-item>
      </text:list>
      <text:h text:style-name="Heading_20_3" text:outline-level="3"><text:bookmark-start text:name="__RefHeading___bis_1969_35_titel_4"/><text:bookmark-start text:name="bis_1969_35_titel"/>Bis 1969 (35 Titel)<text:bookmark-end text:name="__RefHeading___bis_1969_35_titel_4"/><text:bookmark-end text:name="bis_1969_35_titel"/></text:h>
      <text:list text:style-name="List_20_1" text:continue-numbering="false">
        <text:list-item>
          <text:p text:style-name="List_20_1_Content_First"> <text:span text:style-name="Strong_20_Emphasis">1960</text:span> <text:span text:style-name="Source_20_Text">Grigori Fedossejew</text:span><text:line-break/><text:span text:style-name="Emphasis">Im Banne des Dshugdyr</text:span><text:line-break/><text:span text:style-name="Emphasis">Durch Urwaldwildnis und Felswüste</text:span><text:line-break/>VEB F.A. Brockhaus Leipzig 323p; 35 SW-Abb. a. 28 Tfll., 2 Ktn., Lesebd.<text:line-break/>(Asien: Sibirien/ Tiere: 194900) / Beruf: Geowiss., Verkehr: <text:a xlink:type="simple" xlink:href="https://reisegeschichte.de/doku.php/wiki/schlitten" text:style-name="Internet_20_link" text:visited-style-name="Visited_20_Internet_20_Link">Schlitten</text:a></text:p>
        </text:list-item>
        <text:list-item>
          <text:p text:style-name="List_20_1_Content"> <text:span text:style-name="Strong_20_Emphasis">1960</text:span> <text:span text:style-name="Source_20_Text">Siegfried Meissgeier; Günter Linde</text:span><text:line-break/><text:span text:style-name="Emphasis">Sibirien ohne Geheimnis</text:span><text:line-break/>VEB F.A. Brockhaus Verlag Leipzig 316p; acht Farb-, 48 Schwarz-weiß-Tfll., 1 Faltkarte, Ktn. aV, 5 Textktn.<text:line-break/>Zwei Journalisten wollen mit ihrer Reportage das Sibirien-Image modernisieren. (Asien: Sibirien/ öV) / Schriftsteller</text:p>
        </text:list-item>
        <text:list-item>
          <text:p text:style-name="List_20_1_Content"> <text:span text:style-name="Strong_20_Emphasis">1960</text:span> <text:span text:style-name="Source_20_Text">A. F. Trjoschnikow</text:span><text:line-break/><text:span text:style-name="Emphasis">Kontinent unterm Eis</text:span><text:line-break/><text:span text:style-name="Emphasis"><text:a xlink:type="simple" xlink:href="https://reisegeschichte.de/doku.php/wiki/fahrt" text:style-name="Internet_20_link" text:visited-style-name="Visited_20_Internet_20_Link">Fahrt</text:a>en und Forschungen in Antarktika</text:span><text:line-break/>VEB F.A. Brockhaus Leipzig 287p; 1 Faltkarte, Lesebd., 32 SW-Abb. a. 16 Tfll., 2 Ktn., 1 Farbtfl., Glossar<text:line-break/>Forschungsexpedition in die Antarktis. (Polargebiete: Antarktis/ Standort: 1956 (12.12.)-11.2.1958) / Beruf: Geowiss.</text:p>
        </text:list-item>
        <text:list-item>
          <text:p text:style-name="List_20_1_Content"> <text:span text:style-name="Strong_20_Emphasis">1960</text:span> <text:span text:style-name="Source_20_Text">Ursula Ullrich</text:span><text:line-break/><text:span text:style-name="Emphasis">Löwen waren unsere Nachbarn</text:span><text:line-break/>VEB Neumann Radebeul 221p; zahlr. SW- u. farb. Abb. a. 48 TFll.<text:line-break/>U.U. begleitet ihren Mann, den Direktor des Dresdner Zoos, auf seiner 2. Afrikaexpedition 12.000 km durch Ostafrika, u.a. Kenia. (Afrika: Ost: Kenia/ KFZ: Auto: 1956-57 (6 Monate)) / Beruf: Natur<text:line-break/></text:p>
        </text:list-item>
        <text:list-item>
          <text:p text:style-name="List_20_1_Content"> <text:span text:style-name="Strong_20_Emphasis">1960</text:span> <text:span text:style-name="Source_20_Text">Erich Wustmann</text:span><text:line-break/><text:span text:style-name="Emphasis">Yahua</text:span><text:line-break/><text:span text:style-name="Emphasis">Die Blasrohr-Indianer</text:span><text:line-break/>VEB Neumann Radebeul 191p; Ktn. aV, 68 SW-Abb. a. 62 Tfll.<text:line-break/>Zwei Reisen, geschildert in einer Mischung aus Reisebericht und Erzählung. (Amerika: Süd/ 1955-56, 1958 (2 Reisen))  </text:p>
        </text:list-item>
        <text:list-item>
          <text:p text:style-name="List_20_1_Content"> <text:span text:style-name="Strong_20_Emphasis">1960</text:span> <text:span text:style-name="Source_20_Text">Wolfgang Dr. Ullrich</text:span><text:line-break/><text:span text:style-name="Emphasis">Wo die Nashörner suhlen</text:span><text:line-break/>Neumann Radebeul 123p; 48 Farbtfll. m. ganzseit. Aufnahmen, Kapitelvignetten<text:line-break/>Auf der Umschlaginnenseite das Verzeichnis der Reisebücher im Neumann Verlag (Afrika: Ost) / Zoologie<text:line-break/></text:p>
        </text:list-item>
        <text:list-item>
          <text:p text:style-name="List_20_1_Content"> <text:span text:style-name="Strong_20_Emphasis">1961</text:span> <text:span text:style-name="Source_20_Text">Karl Behrend</text:span><text:line-break/><text:span text:style-name="Emphasis">Afrikafahrt mit Helmut Drechsler</text:span><text:line-break/>VEB F.A. Brockhaus Leipzig 123p; 69 farb. Abb. a. 24 Tfll., 1 Karte a. Doppelfalttfl.<text:line-break/>Der Tierbeobachter und zoologische Schriftsteller Drechsler wollte die Tierwelt West- u. Äquatorialafriks beobachten und verunglückte tödlich. Sein Begleiter schrieb das Buch. Senegal, Mali, Niger, Tschad, Zentralafrika, Kamerun (Afrika: West/ KFZ: 1959/6, 6 Monate) / Verkehr: LKW<text:line-break/></text:p>
        </text:list-item>
        <text:list-item>
          <text:p text:style-name="List_20_1_Content"> <text:span text:style-name="Strong_20_Emphasis">1961</text:span> <text:span text:style-name="Source_20_Text">Herbert Nachbar</text:span><text:line-break/><text:span text:style-name="Emphasis">Brasilien<text:a xlink:type="simple" xlink:href="https://reisegeschichte.de/doku.php/wiki/fahrt" text:style-name="Internet_20_link" text:visited-style-name="Visited_20_Internet_20_Link">Fahrt</text:a></text:span><text:line-break/>VEB Hinstorff Rostock 104p, 128 Tflseit.; 104 SW-Abb. u. 24 farb. Abb. a. 128 Tfll.<text:line-break/>(Amerika: Süd: Brasilien)</text:p>
        </text:list-item>
        <text:list-item>
          <text:p text:style-name="List_20_1_Content"> <text:span text:style-name="Strong_20_Emphasis">1962</text:span> <text:span text:style-name="Source_20_Text">Walter Großpietsch; L. Reher, G. Steinecker</text:span><text:line-break/><text:span text:style-name="Emphasis">Nebenan zu Gast</text:span><text:line-break/><text:span text:style-name="Emphasis">Reiseerlebnisse in Finnland, Norwegen, Schweden</text:span><text:line-break/>VEB Volk und Welt Berlin 147p; 185 SW-Abb. a. Tfll.<text:line-break/>(Europa: Nord: Skandinavien/ KFZ: Auto: 196 (Sommer, 4 Monate)) / Trabant</text:p>
        </text:list-item>
        <text:list-item>
          <text:p text:style-name="List_20_1_Content"> <text:span text:style-name="Strong_20_Emphasis">1962</text:span> <text:span text:style-name="Source_20_Text">Arndt Liebisch</text:span><text:line-break/><text:span text:style-name="Emphasis">Europareise im Trabant</text:span><text:line-break/>VEB F.A. Brockhaus Leipzig 196p; 8 Farb- u. 64 SW-Tfll., 2 Textktn.<text:line-break/>Im September 1959 beginnt das Ehepaar eine Europareise mit einem Serientrabant. Dessen Test steht im Vordergrund, doch wird die Reise privat finanziert, 23000 km bis etwa Juni/Juli 1960. (Europa: Ungarn, Rumänien, Jugoslawien, Bulgarien, Österreich, Schweden, Norwegen/ KFZ: Trabant: 1959 (Sept.)-Juni 196)</text:p>
        </text:list-item>
        <text:list-item>
          <text:p text:style-name="List_20_1_Content"> <text:span text:style-name="Strong_20_Emphasis">1962</text:span> <text:span text:style-name="Source_20_Text">Ulrich Makosch</text:span><text:line-break/><text:span text:style-name="Emphasis">Zwischen Fudschijama und Himalaja</text:span><text:line-break/> VEB F.A, Brockhaus Leipzig 173p; 16 Farb- u. 48 SW-Tfll., 1 Text-, 1 Faltkte<text:line-break/>Reisenotizen mehrerer Reisen eines Journalisten im Auftrage des Deutschen Demokratischen Rundfunks zwischen 1957 und 1961. Sein Anliegen: ein tieferes Verständnis für andere Völker zu wecken. (Asien: Indien, Burma, Thailand, Laos, Vietnam, West-Irian, Nepal, Pakistan/ öV: 1957-1961) /  Journalist </text:p>
        </text:list-item>
        <text:list-item>
          <text:p text:style-name="List_20_1_Content"> <text:span text:style-name="Strong_20_Emphasis">1962</text:span> <text:span text:style-name="Source_20_Text">Fritz u.a. Rudolph</text:span><text:line-break/><text:span text:style-name="Emphasis">Kawkas - querdurch</text:span><text:line-break/><text:span text:style-name="Emphasis">Tagebuchblätter und fotografische Notizen einer Kaukasus-Durchquerung</text:span><text:line-break/>Sportvlg. Berlin 319p; 32 Tfll. m. 85 Abb. n. Fotos, 2 Ktn., Hinweise f. Kaukasusfahrer, 500 alpinistische Worte Russisch-Deutsch<text:line-break/>Bergsteigen im Kaukasus mit Percy Stulz, Henry Lewenstein. (Asien: Rußland/ Fußreise: (8.7.-18.8.) / Alpinistik<text:line-break/></text:p>
        </text:list-item>
        <text:list-item>
          <text:p text:style-name="List_20_1_Content"> <text:span text:style-name="Strong_20_Emphasis">1962</text:span> <text:span text:style-name="Source_20_Text">Ursula Ullrich; Wolfgang Ullrich</text:span><text:line-break/><text:span text:style-name="Emphasis">Im Dschungel der Panzernashörner</text:span><text:line-break/> Neumann Radebeul 268p; mehrere hundert farb. u. SW-Abb. a. zahlr. Tfll.<text:line-break/>Der Bericht über eine Expedition des Ehepaares nach Assam zum Studium der Panzernashörner. Prof. Dr. Wolfgang Ullrich war seinerzeit Direktor des Zoologischen Gartens zu Dresden. (Asien: Indien/ öV) / Beruf: Tiere<text:line-break/></text:p>
        </text:list-item>
        <text:list-item>
          <text:p text:style-name="List_20_1_Content"> <text:span text:style-name="Strong_20_Emphasis">1963</text:span> <text:span text:style-name="Source_20_Text">Erwin Bekier</text:span><text:line-break/><text:span text:style-name="Emphasis">Von Murmansk zum Elbrus</text:span><text:line-break/><text:span text:style-name="Emphasis">Eine Reise in die Sowjetunion</text:span><text:line-break/>VEB Neues Leben Berlin 223p; Textill. v. Wladimir Bogatkin, zahlr. SW-Tfll., Ktn. aV, landeskundliclhen Lexikon im Anhang<text:line-break/>Eine Neufassung des Buches „Vom Eismeer zum Schwarzen Meer“: Ein Journalist durchquert die UDSSR mit Auto (Wartburg Kombi), Flugzeug, Bahn und Schiff von Nord nach Süd (Asien Europa: UDSSR/ KFZ: Auto: 1957 (Mai- November)) / Journalist<text:line-break/></text:p>
        </text:list-item>
        <text:list-item>
          <text:p text:style-name="List_20_1_Content"> <text:span text:style-name="Strong_20_Emphasis">1963</text:span> <text:span text:style-name="Source_20_Text">Dagmar Bothas</text:span><text:line-break/><text:span text:style-name="Emphasis">Land im Licht</text:span><text:line-break/><text:span text:style-name="Emphasis">Wiedersehen mit Djawa</text:span><text:line-break/>VEB Volk u. Welt Berlin 175p; 93 farb. Abb. a. 72 Tfll.<text:line-break/>Nach Indonesien im Auftrag des Ministeriums für Kultur der DDR, mit zahlreichen kulturellen Bemerkungen. / 1. Reise 1937 nach Indonesien. (Asien: Indonesien/ öV: 196 (August-Dezember)) / Beruf: Politik<text:line-break/></text:p>
        </text:list-item>
        <text:list-item>
          <text:p text:style-name="List_20_1_Content"> <text:span text:style-name="Strong_20_Emphasis">1963</text:span> <text:span text:style-name="Source_20_Text">Jiri Hanzelka; Miroslav Zikmund</text:span><text:line-break/><text:span text:style-name="Emphasis"><text:a xlink:type="simple" xlink:href="https://reisegeschichte.de/doku.php/wiki/fremdem_begegnen#dort_faengt_der_balkan_an" text:style-name="Internet_20_link" text:visited-style-name="Visited_20_Internet_20_Link">Balkan</text:a> und Kleinasien</text:span><text:line-break/><text:span text:style-name="Emphasis">Der umgekehrte Halbmond</text:span><text:line-break/>VEB Volk u. Welt Berlin 322p; zahlr. SW-, farb. Abb. a. Tfll., Ktn. aV, 1 Klappkarte, zahlr. Abb. i. Text<text:line-break/>Albanien, Bulgarien, Griechenland, Jugoslawien, Türkei, Syrien, Libanon / Ingenieure, Journalisten (Asien Europa / KFZ: Auto) / Journalist<text:line-break/></text:p>
        </text:list-item>
        <text:list-item>
          <text:p text:style-name="List_20_1_Content"> <text:span text:style-name="Strong_20_Emphasis">1963</text:span> <text:span text:style-name="Source_20_Text">Klaus Hemmo</text:span><text:line-break/><text:span text:style-name="Emphasis">Zwischen Sahara und Elfenbeinküste</text:span><text:line-break/><text:span text:style-name="Emphasis">Bericht über eine westafrikanische Reise</text:span><text:line-break/>VEB F.A. Brockhaus Leipzig 219p; 16 Farb- u. 48 SW-Tfll., 1 Faltkte., Glossar<text:line-break/>Eine offizielle Reise nach Mali, doch persönlich geschrieben. (Afrika: West: Mali/ öV: ca. 1962) / <text:line-break/></text:p>
        </text:list-item>
        <text:list-item>
          <text:p text:style-name="List_20_1_Content"> <text:span text:style-name="Strong_20_Emphasis">1963</text:span> <text:span text:style-name="Source_20_Text">N. P. Proshogin</text:span><text:line-break/><text:span text:style-name="Emphasis">Guten Morgen, Afrika</text:span><text:line-break/><text:span text:style-name="Emphasis">Reisenotizen aus Somalia</text:span><text:line-break/>VEB F.A. Brockhaus Leipzig 193p; 44 SW-Abb. a. Tfll., 4 Farbtfll, 1 Karte<text:line-break/>Begleitung eines Regierungsdelegation zur Unabhängigkeitsfeier in Somalia, dann Weiterreise im Auftrag der zeitung durch Ägypten, Somalia, Malagassy (Madagaskar) / Auslandskorrespondent der Prawda und Spezialist für afrikanische Fragen. (Afrika: Ost: Somalia/ öV: 196 (26. Juni-)) / Journalist<text:line-break/></text:p>
        </text:list-item>
        <text:list-item>
          <text:p text:style-name="List_20_1_Content"> <text:span text:style-name="Strong_20_Emphasis">1963</text:span> <text:span text:style-name="Source_20_Text">Wolfgang Schrader</text:span><text:line-break/><text:span text:style-name="Emphasis">Mopedfahrt durch Afrika</text:span><text:line-break/>VEB F.A. Brockhaus Leipzig 283p; 16 Farb-, 64 Schwarz-Weiß-Tfll., 1 Faltkarte<text:line-break/>Ein Student u. e. Feinmechaniker wollen aus Abenteuerlust e. Motorrad unter extremen Bedingungen testen: Algerien, Mali, Niger, Guinea, Sierra Leone, Elfenbeinküste, Ghana, Togo, Dahomey, Nigeria, Tschad, Zentralafrika, Uganda, Kenia, Tansania, Sudan, … / Student und Feinmechaniker (Afrika: Algerien, Mali, Niger, Guinea, Sierra Leone, Elfenbeinküste, Ghana, Togo, Dahomey, Nigeria, Tschad, Zentralafrika, Uganda, Kenia, Tansania, Sudan/ KFZ: Motorrad: 1959 (18 Monate)) / Reiselust<text:line-break/></text:p>
        </text:list-item>
        <text:list-item>
          <text:p text:style-name="List_20_1_Content"> <text:span text:style-name="Strong_20_Emphasis">1963</text:span> <text:span text:style-name="Source_20_Text">Roman Vlach</text:span><text:line-break/><text:span text:style-name="Emphasis">Ein Sommer in Portugal</text:span><text:line-break/><text:span text:style-name="Emphasis">Notizen von einer Reise</text:span><text:line-break/>VEB F.A. Brockhaus Leipzig 281p; 16 SW- u. 4 Farbtfll., Anmerkungen, Faltkte., Leseband<text:line-break/>Der tschechische Autor fliegt von Prag nach Lissabon und schreibt nach seiner Rückkehr einige Wochen später „einfach ein Buch über Portugal“ (Europa: Süd: Portugal/ öV: 1961, einige Wochen)</text:p>
        </text:list-item>
        <text:list-item>
          <text:p text:style-name="List_20_1_Content"> <text:span text:style-name="Strong_20_Emphasis">1964</text:span> <text:span text:style-name="Source_20_Text">Arkady Fiedler; Übers.: Bolko Schweinitz</text:span><text:line-break/><text:span text:style-name="Emphasis">Mein neues Abenteuer Guinea</text:span><text:line-break/>VEB F.A. Brockhaus Leipzig 247p; 44 SW- u. 4 Farbtfll., 1 Faltkte.<text:line-break/>Eine vermutlich halboffizielle Reise, den Fiedler bezieht seine Reisefinanzen vom Ministerium f. Kultur u. Kunst (S.26) und wird in Guinea im Regierungshotel untergebracht. (Afrika: West: Guinea/ öV) / <text:line-break/></text:p>
        </text:list-item>
        <text:list-item>
          <text:p text:style-name="List_20_1_Content"> <text:span text:style-name="Strong_20_Emphasis">1964</text:span> <text:span text:style-name="Source_20_Text">Stefan Miller</text:span><text:line-break/><text:span text:style-name="Emphasis">Von Athen nach Istanbul</text:span><text:line-break/><text:span text:style-name="Emphasis">Reisebericht</text:span><text:line-break/>VEB Der Morgen Berlin 262p; Ktn. aV, 32 SW-Abb. a. 16 Tfll.<text:line-break/>Ideologisch durchwachsener Reisebericht durch Griechenland und die Türkei. (Asien: Türkei/ öV) / <text:line-break/></text:p>
        </text:list-item>
        <text:list-item>
          <text:p text:style-name="List_20_1_Content"> <text:span text:style-name="Strong_20_Emphasis">1964</text:span> <text:span text:style-name="Source_20_Text">Herbert Otto</text:span><text:line-break/><text:span text:style-name="Emphasis">Republik der Leidenschaft</text:span><text:line-break/><text:span text:style-name="Emphasis">Erlebnisse auf Kuba</text:span><text:line-break/>VEB Volk u. Welt Berlin 177p; 97 farb. u. SW-Abb. a. 96 Tfll.<text:line-break/>(Amerika: Mittel: Kuba/ öV: 196 (Okt.)-21.1.1961) Schriftsteller</text:p>
        </text:list-item>
        <text:list-item>
          <text:p text:style-name="List_20_1_Content"> <text:span text:style-name="Strong_20_Emphasis">1964</text:span> <text:span text:style-name="Source_20_Text">D. M. Satulowski</text:span><text:line-break/><text:span text:style-name="Emphasis">In Firn und Fels der Siebentausender</text:span><text:line-break/><text:span text:style-name="Emphasis">Gipfelsiege in Mittelasien</text:span><text:line-break/>VEB F.A. Brockhaus Leipzig 480p; 10 Ktn., 1 Faltkarte, 48 SW-Abb. a. 48 Tfll., 4 Farbtfll.<text:line-break/>Bergsteigen im Pamir und im Tian-Schan. (Asien: Sibirien/ Fußreise) / Alpinistik</text:p>
        </text:list-item>
        <text:list-item>
          <text:p text:style-name="List_20_1_Content"> <text:span text:style-name="Strong_20_Emphasis">1965</text:span> <text:span text:style-name="Source_20_Text">Eva Gerlach</text:span><text:line-break/><text:span text:style-name="Emphasis">Aus dem Harem in die Welt</text:span><text:line-break/><text:span text:style-name="Emphasis">Erlebnisse unter den <text:a xlink:type="simple" xlink:href="https://reisegeschichte.de/doku.php/wiki/literaturliste_frauen_unterwegs" text:style-name="Internet_20_link" text:visited-style-name="Visited_20_Internet_20_Link">Frauen</text:a> Südarabiens</text:span><text:line-break/>VEB F.A. Brockhaus Leipzig 317p; 48 SW- u. 8 farb. Abb. a. 48 Tfll., eine Faltkarte, Leseband<text:line-break/>Schwerpunkt ist das Leben der jemenitischen Frauen, erzählt mit deutlichen ideologischen Untertönen. (Asien: Jemen/ öV: 1957-1959 (ca.))</text:p>
        </text:list-item>
        <text:list-item>
          <text:p text:style-name="List_20_1_Content"> <text:span text:style-name="Strong_20_Emphasis">1966</text:span> <text:span text:style-name="Source_20_Text">Konrad Schmidt</text:span><text:line-break/><text:span text:style-name="Emphasis">Auf der Suche nach Aphrodite</text:span><text:line-break/><text:span text:style-name="Emphasis">Eine Zypernreise</text:span><text:line-break/>VEB F.A. Brockhaus Leipzig 282p; 40 SW-Tfll., 1 Faltkte., Zypern-Lexikon, Leseband<text:line-break/>Der Schriftsteller war erstmals 1957 mit dem Auto rund ums Mittelmeer unterwegs. Hier beschreibt er seine Erlebnisse auf Zypern, auch politische und landeskundliche Aspekte, und flicht einige Geschichten ein (Irini, Katina …) (Europa: Süd: Zypern/ öV) Schriftsteller</text:p>
        </text:list-item>
        <text:list-item>
          <text:p text:style-name="List_20_1_Content"> <text:span text:style-name="Strong_20_Emphasis">1966</text:span> <text:span text:style-name="Source_20_Text">Aurelie Thorndike</text:span><text:line-break/><text:span text:style-name="Emphasis">Jeder Tag war schön</text:span><text:line-break/><text:span text:style-name="Emphasis">Erlebnisse, Träume, Geständnisse notiert zwischen Antwerpen und Bombay</text:span><text:line-break/>VEB Hinsdorff Rostock 312p; Gestaltet von Heinz Bormann, Fotos von Andrew Thorndike<text:line-break/>Ein experimentell gestaltetes Buch mit mehreren Schriftarten, eingeklebten Briefen, Tagebuchnotizen, Reiseinformationen, hinterlegten Grafiken und Karten, Tafelseiten, mehrfarbig. Sechswöchige Schiffsreise eines Ehepaares nach Indien. (Meer: Welt/ Schiff) / <text:line-break/></text:p>
        </text:list-item>
        <text:list-item>
          <text:p text:style-name="List_20_1_Content"> <text:span text:style-name="Strong_20_Emphasis">1966</text:span> <text:span text:style-name="Source_20_Text">Ursula u. Wolfgang Ullrich</text:span><text:line-break/><text:span text:style-name="Emphasis">Hati-Hati</text:span><text:line-break/><text:span text:style-name="Emphasis">Auf Elefantenrücken durch indische Wildnis</text:span><text:line-break/>VEB Neumann Radebeul 231p; 62 SW-Abb. a. 24 Tfll., 70 farb. Abb. a. 46 Tfll.<text:line-break/>„D. bedrohl. Situation, i.d. sich zahlr. gr. Wildtiere a. unserer Erde befinden, macht es dringend notwendig, daß Zoologen sich m.d. Biologie d. Säugetiere beschäftigen, i.d. Steppen, Urwälder, Tundren u. Gebirge reisen, … (S.5) / Dirketor des Zoos Dresden. (Asien: Indien/ 1962 (4 Wochen)) / Beruf: Natur<text:line-break/></text:p>
        </text:list-item>
        <text:list-item>
          <text:p text:style-name="List_20_1_Content"> <text:span text:style-name="Strong_20_Emphasis">1966</text:span> <text:span text:style-name="Source_20_Text">Erich Wustmann</text:span><text:line-break/><text:span text:style-name="Emphasis">Xingú</text:span><text:line-break/><text:span text:style-name="Emphasis">Paradies ohne Frieden</text:span><text:line-break/>VEB Neumann Radebeul 233p; 128 Tfll., davon 32 farb.<text:line-break/>Die zweite Reise Wustmanns, diesmal mit seiner Frau, zu den Indianern am Rio Xingu, unterwegs zu Fuß und mit Boot. (Amerika: Süd: Brasilien/ Fußreise) / Beruf: Forschung<text:line-break/></text:p>
        </text:list-item>
        <text:list-item>
          <text:p text:style-name="List_20_1_Content"> <text:span text:style-name="Strong_20_Emphasis">1966</text:span> <text:span text:style-name="Source_20_Text">Juri Gagarin</text:span><text:line-break/><text:span text:style-name="Emphasis">Mein Flug ins All</text:span><text:line-break/>Kongress Berlin 175p; 16 Abb. a. 8 Tfll.<text:line-break/>(Weltall / Fliegen) / Astronaut</text:p>
        </text:list-item>
        <text:list-item>
          <text:p text:style-name="List_20_1_Content"> <text:span text:style-name="Strong_20_Emphasis">1966</text:span> <text:span text:style-name="Source_20_Text">A. O. Schweda</text:span><text:line-break/><text:span text:style-name="Emphasis">Kubanisches Tagebuch</text:span><text:line-break/>VEB Union Berlin 159p; 32 SW-Abb. a. 32 Tfll.<text:line-break/>Reisebericht aus Kuba, durchzogen von christlich-religiösen Gedanken. (Amerika: Mittel: Kuba/ öV) / <text:line-break/></text:p>
        </text:list-item>
        <text:list-item>
          <text:p text:style-name="List_20_1_Content"> <text:span text:style-name="Strong_20_Emphasis">1968</text:span> <text:span text:style-name="Source_20_Text">Eyvind Johnson</text:span><text:line-break/><text:span text:style-name="Emphasis">Winterreise</text:span><text:line-break/>VEB Hinstorff Rostock 134p<text:line-break/>Kurze Reise durch Schweden mit vielen Erinnerungen an vergangene Erlebnisse. / Schriftsteller (Europa: Nord: Schweden/ 1954 (4.12.)-9.12.1954)</text:p>
        </text:list-item>
        <text:list-item>
          <text:p text:style-name="List_20_1_Content"> <text:span text:style-name="Strong_20_Emphasis">1969</text:span> <text:span text:style-name="Source_20_Text">Helmut Drechsler</text:span><text:line-break/><text:span text:style-name="Emphasis">Pirsch mit Kamera und Feder</text:span><text:line-break/><text:span text:style-name="Emphasis">(=Bd.02)</text:span><text:line-break/>Urania Leipzig 107p; mehr als 70 farb. Abb. i. Text, Ktn. aV<text:line-break/>Reise durch Senegal, Obervolta, Niger, Nigeria, Tschad, Zentralafrika, Kamerun mit dem Ziel der Tierbeobachtung und der Bucherstellung / Biographie S. 5-10. Ornithologischer Schriftsteller. Er stirbt in der Nacht vom 3./4. Februar 1960 am Scharifluß auf dieser Reise. (Afrika: West/ KFZ: Auto: 1959 (April)-196 (Februar)) / Zoologie</text:p>
        </text:list-item>
        <text:list-item>
          <text:p text:style-name="List_20_1_Content"> <text:span text:style-name="Strong_20_Emphasis">1969</text:span> <text:span text:style-name="Source_20_Text">Wasilii Peskow; Übers.: Hans-Joachim Thier</text:span><text:line-break/><text:span text:style-name="Emphasis">Weiße Träume</text:span><text:line-break/><text:span text:style-name="Emphasis">Stippvisite in Antarktika</text:span><text:line-break/>VEB F.A. Brockhaus Leipzig 252p; 56 SW-Tfll., 1 Faltkte., Glossar<text:line-break/>In 20 Reisetagen mit dem Flugzeug hin und zurück, 30 Tage Aufenthalt in der Station Mirny mit journalistischem Interesse im November 1963. (Polargebiete: Antarktis/ Standort: 1963 (21.11.)- Febr. 1964) / Journalist<text:line-break/></text:p>
        </text:list-item>
        <text:list-item>
          <text:p text:style-name="List_20_1_Content_Last"> <text:span text:style-name="Strong_20_Emphasis">1969</text:span> <text:span text:style-name="Source_20_Text">Werner Wrage</text:span><text:line-break/><text:span text:style-name="Emphasis">Jenseits des Atlas</text:span><text:line-break/><text:span text:style-name="Emphasis">Unter den Berbern Südmarokkos</text:span><text:line-break/>VEB Neumann Radebeul 260p; 48 Farbtfll., 13 Abb. i. Text, 5 Ktn. u. Grundrisse<text:line-break/>Bericht mehrerer Reisen, Fortsetzung des Bandes „Die Straße der Kasbahs“; Reelfs Kahlbrandt (Student), Wolfram Elias (Lithograph). Marokko / Ethnologe (Afrika: Nord: Marokko/ KFZ: Auto: 1963 (ca.)) / Ethnologie</text:p>
        </text:list-item>
      </text:list>
      <text:h text:style-name="Heading_20_3" text:outline-level="3"><text:bookmark-start text:name="__RefHeading___bis_1979_30_titel_5"/><text:bookmark-start text:name="bis_1979_30_titel"/>Bis 1979 (30 Titel)<text:bookmark-end text:name="__RefHeading___bis_1979_30_titel_5"/><text:bookmark-end text:name="bis_1979_30_titel"/></text:h>
      <text:list text:style-name="List_20_1" text:continue-numbering="false">
        <text:list-item>
          <text:p text:style-name="List_20_1_Content_First"> <text:span text:style-name="Strong_20_Emphasis">1970</text:span> <text:span text:style-name="Source_20_Text">Ulrich Makosch</text:span><text:line-break/><text:span text:style-name="Emphasis">Jahre in Asien</text:span><text:line-break/><text:span text:style-name="Emphasis">Eindrücke und Begegnungen</text:span><text:line-break/>VEB F.A. Brockhaus Leipzig 212p; 48 SW-Tfll., 8 Farbtfll, 1 Faltkarte, Lesebd.<text:line-break/>Bericht über mehrere Reisen. / Reporter (Asien / 1965-1969) / Journalist<text:line-break/></text:p>
        </text:list-item>
        <text:list-item>
          <text:p text:style-name="List_20_1_Content"> <text:span text:style-name="Strong_20_Emphasis">1970</text:span> <text:span text:style-name="Source_20_Text">Konrad Schmidt; Alfred Paszkowiak</text:span><text:line-break/><text:span text:style-name="Emphasis">Pässe, Pipelines, Pyramiden</text:span><text:line-break/><text:span text:style-name="Emphasis">Quer durch den Orient</text:span><text:line-break/>VEB F.A. Brockhaus Leipzig 234p; 1 Faltkarte, 16 Farb- u. 64 SW-Tfll.<text:line-break/>Alfred, Dieter, Konrad u. fahren m.e. Barkas B 100 8 Monate durch Marokko, Algerien, Tunesien, Libyen, Ägypten: „Die Entdeckungsfahrer von heute suchen nach Erlebnissen, die uns fremde Völker überbringen und mithelfen, diese besser zu verstehen ..“(S.8) (Afrika: Nord: Marokko, Algerien, Tunesien, Libyen, Ägypten/ KFZ: Auto: 11.1.1965, 8 Monate) Reiselust</text:p>
        </text:list-item>
        <text:list-item>
          <text:p text:style-name="List_20_1_Content"> <text:span text:style-name="Strong_20_Emphasis">1971</text:span> <text:span text:style-name="Source_20_Text">Willi Meinck</text:span><text:line-break/><text:span text:style-name="Emphasis">Die gefangene Sonne</text:span><text:line-break/><text:span text:style-name="Emphasis">Indische Impressionen</text:span><text:line-break/>Mitteldt. Vlg. Halle/Saale 228p; 32 SW- u. 16 farb. Abb. a. 24 Tfll.<text:line-break/>Sehr prosaischer Reisebericht, eher eine Reportage über Indien. Ziel der Reise ist es, dieses Buch zu schreiben. (Asien: Indien/ öV: Mehrere Reisen) / Schriftsteller</text:p>
        </text:list-item>
        <text:list-item>
          <text:p text:style-name="List_20_1_Content"> <text:span text:style-name="Strong_20_Emphasis">1971</text:span> <text:span text:style-name="Source_20_Text">Konrad Schmidt; Alfred Paszkowiak</text:span><text:line-break/><text:span text:style-name="Emphasis">Wüsten, Wadis, Wasserräder</text:span><text:line-break/><text:span text:style-name="Emphasis">Quer durch den Orient</text:span><text:line-break/>VEB F.A. Brockhaus Leipzig 239p; 1 Faltkarte, 16 Farb- u. 64 SW-Tfll.<text:line-break/>Bericht des zweiten Reiseteils, Abfahrt ab Kairo am 27.2.1966, 5 Monate liegen hinter ihnen. Sinai, Jordanien, Libanon, Syrien, Irak, Türkei, Bulgarien, Jugpslawien, Ungarn, Österreich, CSSR. 200 Tage nach der Abfahrt sind sie wieder in der DDR. (Asien: Vorderasien: Sinai, Jordanien, Libanon, Syrien, Irak, Türkei, Bulgarien, Jugpslawien, Ungarn, Österreich, CSSR./ KFZ: Auto: 27.2.1966-, 8 Monate)) / Reiselust</text:p>
        </text:list-item>
        <text:list-item>
          <text:p text:style-name="List_20_1_Content"> <text:span text:style-name="Strong_20_Emphasis">1971</text:span> <text:span text:style-name="Source_20_Text">Hans Niemann</text:span><text:line-break/><text:span text:style-name="Emphasis">Zum Kältepol der Erde</text:span><text:line-break/><text:span text:style-name="Emphasis">Hans Niemann berichtet über Erlebnisse in vier Antarktisstationen</text:span><text:line-break/>VEB F.A. Brockhaus Leipzig 239p; 8 Farb-, 40 SW-Tfll., 1 Kartenskizze, 1 Faltkarte<text:line-break/>(Polargebiete: Antarktis/ ca. 1968)</text:p>
        </text:list-item>
        <text:list-item>
          <text:p text:style-name="List_20_1_Content"> <text:span text:style-name="Strong_20_Emphasis">1972</text:span> <text:span text:style-name="Source_20_Text">Walter Grosspietsch</text:span><text:line-break/><text:span text:style-name="Emphasis">An Euphrat und Tigris</text:span><text:line-break/><text:span text:style-name="Emphasis">Mit der MZ durch den Irak</text:span><text:line-break/>VEB F.A. Brockhaus Leipzig 206p; 4 farb- u. 44 SW-Tfll., 1 farb. Faltkte.<text:line-break/>Vermutlich eine Testfahrt mit zwei MZ´s bis an den Persischen Golf, über persönliche Beweggründe läßt sich der Autor nicht aus. (Asien: Irak/ KFZ: Motorrad: 1969/7) / Testfahrt</text:p>
        </text:list-item>
        <text:list-item>
          <text:p text:style-name="List_20_1_Content"> <text:span text:style-name="Strong_20_Emphasis">1973</text:span> <text:span text:style-name="Source_20_Text">Klaus Haupt</text:span><text:line-break/><text:span text:style-name="Emphasis">Aus meiner zweiten Heimat</text:span><text:line-break/><text:span text:style-name="Emphasis">CSSR. Reportagen aus unserem Nachbarland</text:span><text:line-break/>VEB F.A. Brockhaus Leipzig 194p; 16 Farb- u. 64 SW-Tfll., 1 Faltkte.<text:line-break/>Eine Mischung aus Reisebericht und Landeskunde. (Europa: Ost: Tschechei/ öV)</text:p>
        </text:list-item>
        <text:list-item>
          <text:p text:style-name="List_20_1_Content"> <text:span text:style-name="Strong_20_Emphasis">1973</text:span> <text:span text:style-name="Source_20_Text">Ljudmila Schaposchnikowa; Übers.: Helmut und Ursula Sträubig</text:span><text:line-break/><text:span text:style-name="Emphasis">Das Geheimnis der Toda</text:span><text:line-break/><text:span text:style-name="Emphasis">Reisen in den Blauen Bergen Südindiens</text:span><text:line-break/>VEB F.A. Brockhaus Leipzig 351p; 8 Farb- u. 24 SW-Tfll., 1 Faltkte., Lit.-verz.<text:line-break/>Die Indologin besucht zwischen Oktober 1963 und Januar 1965 die Toda im indischen Nilgiridistrikt, insbesondere, um mehr über das Amanodr, das Totenreich zu erfahren. (Asien: Indien/ Standort: 1963 (Oktober)-Jan. 1965) / Forschung: Ethnologie</text:p>
        </text:list-item>
        <text:list-item>
          <text:p text:style-name="List_20_1_Content"> <text:span text:style-name="Strong_20_Emphasis">1973</text:span> <text:span text:style-name="Source_20_Text">Juri Senkewitsch</text:span><text:line-break/><text:span text:style-name="Emphasis">Mit dem Papyrusboot über den Atlantik</text:span><text:line-break/><text:span text:style-name="Emphasis">Die <text:a xlink:type="simple" xlink:href="https://reisegeschichte.de/doku.php/wiki/fahrt" text:style-name="Internet_20_link" text:visited-style-name="Visited_20_Internet_20_Link">Fahrt</text:a>en der Ra 1 und Ra 2</text:span><text:line-break/>VEB F.A. Brockhaus Leipzig 240p; 56 Farb- u. SW-Tfll.<text:line-break/>J.S. berichtet als russischer Teilnehmer an den Thor-Heyerdahl-Expeditionen von den beiden Reisen. (Meer: Südsee/ Schiff: Boot: 196900) Seefahrt: Papyrusboot</text:p>
        </text:list-item>
        <text:list-item>
          <text:p text:style-name="List_20_1_Content"> <text:span text:style-name="Strong_20_Emphasis">1974</text:span> <text:span text:style-name="Source_20_Text">G.(rigori) Fedossejew</text:span><text:line-break/><text:span text:style-name="Emphasis">Der böse Geist vom Jambui</text:span><text:line-break/>VEB F.A. Brockhaus Verlag Leipzig 326p; 1 Faltkarte, 16 BildTfll. m. einfarb. Fotos, Glossar<text:line-break/>Forschungsreise zum Aldanplateau in Ostsibirien. (Asien: Sibirien/ (mehrere Monate)) / Beruf: Forschung<text:line-break/></text:p>
        </text:list-item>
        <text:list-item>
          <text:p text:style-name="List_20_1_Content"> <text:span text:style-name="Strong_20_Emphasis">1974</text:span> <text:span text:style-name="Source_20_Text">Lothar Stein</text:span><text:line-break/><text:span text:style-name="Emphasis">Wandervolk der Wüste</text:span><text:line-break/>VEB F.A. Brockhaus Leipzig 334p; zahlr. SW-Tfll., 1 Faltkte., Register, Glossar<text:line-break/>(Afrika: Nord: Ägypten/ öV: 1895 (24.4.)-27.6.1898)</text:p>
        </text:list-item>
        <text:list-item>
          <text:p text:style-name="List_20_1_Content"> <text:span text:style-name="Strong_20_Emphasis">1975</text:span> <text:span text:style-name="Source_20_Text">Kurt Kauter</text:span><text:line-break/><text:span text:style-name="Emphasis">Von Arica nach Feuerland</text:span><text:line-break/><text:span text:style-name="Emphasis">Reise durchs Chile der Unidad Popular</text:span><text:line-break/>VEB Greifen Rudolstadt 221p; zahlr. SW-Abb. a. 56 Tfll.<text:line-break/>Dr., 61 Jahre alt (1973), Geologe, Redakteur einer wissensch. Zeitschr. in Berlin, Erdölgeologe in Südamerika (Amerika: Süd: Chile/ 1972, 1 Jahr)  </text:p>
        </text:list-item>
        <text:list-item>
          <text:p text:style-name="List_20_1_Content"> <text:span text:style-name="Strong_20_Emphasis">1975</text:span> <text:span text:style-name="Source_20_Text">Klaus Polkehn</text:span><text:line-break/><text:span text:style-name="Emphasis">Unterwegs in Algerien</text:span><text:line-break/>VEB F.A. Brockhaus Leipzig 232p; ca. 50 Abb, überwiegend SW, a. 48 Tfll.<text:line-break/>Die eigene Reise tritt in den Hintergrund, politische, soziale, historische Informationen überwiegen. (Afrika: Nord: Algerien/ öV) / <text:line-break/></text:p>
        </text:list-item>
        <text:list-item>
          <text:p text:style-name="List_20_1_Content"> <text:span text:style-name="Strong_20_Emphasis">1975</text:span> <text:span text:style-name="Source_20_Text">Christine Wolter; Wolfgang Trampe (Nachwort)</text:span><text:line-break/><text:span text:style-name="Emphasis">Meine italienische Reise</text:span><text:line-break/><text:span text:style-name="Emphasis">(=Ed. neue Texte)</text:span><text:line-break/>VEB Aufbau Berlin 122p<text:line-break/>Eines der seltenen Reisebücher aus westlichen Ländern. Die Autorin reist vermutlich als Dolmetscherin, beruflich. / *19939 Königsberg, stud. Romanistik, Verlagslektorin, Übersetzungen, Herausgeberin (Europa: Süd: Italien/ öV) / Beruf<text:line-break/></text:p>
        </text:list-item>
        <text:list-item>
          <text:p text:style-name="List_20_1_Content"> <text:span text:style-name="Strong_20_Emphasis">1976</text:span> <text:span text:style-name="Source_20_Text">Klaus Hemmo</text:span><text:line-break/><text:span text:style-name="Emphasis">Abseits von den großen Straßen</text:span><text:line-break/><text:span text:style-name="Emphasis">Begegnungen zwischen Eismeer und Pamir</text:span><text:line-break/>VEB Nationen Berlin 245p; 1 Faltkarte, 52 SW-Abb. a. 28 Tfll.<text:line-break/>Mehrere Reisen, immer mit Kameramann, oft mit seiner Frau, durch Mittel- und Zentralasien / Korrespondent in der UdSSR (Asien: Sibirien/ öV: (4-5 Jahre)) / Beruf1: Journalist<text:line-break/></text:p>
        </text:list-item>
        <text:list-item>
          <text:p text:style-name="List_20_1_Content"> <text:span text:style-name="Strong_20_Emphasis">1976</text:span> <text:span text:style-name="Source_20_Text">Harald Lange</text:span><text:line-break/><text:span text:style-name="Emphasis">Auf den Fährten wilder Tiere</text:span><text:line-break/>VEB F.A. Brockhaus Leipzig 173p; 16 Farb-, 64 SW-Tfll., 1 faltkte.<text:line-break/>Der Tierphotograph fährt mit seiner Frau nach Tansania (1972/73), begleitet werden sie von dem ungarischen Jäger Toni Fuchs. - Eines der wenigen DDR-Reisebücher mit individuellem Stil und persönlichen Inhalten. (Afrika: Tansania/ öV: 1972/73) / Beruf: Photograph<text:line-break/></text:p>
        </text:list-item>
        <text:list-item>
          <text:p text:style-name="List_20_1_Content"> <text:span text:style-name="Strong_20_Emphasis">1976</text:span> <text:span text:style-name="Source_20_Text">Inge von Wangenheim</text:span><text:line-break/><text:span text:style-name="Emphasis">Kalkutta liegt nicht am Ganges</text:span><text:line-break/>VEB Greifen Rudolstadt 232p; 16 Bilder d. verf. a. 16 Tfll.<text:line-break/>Die *<text:a xlink:type="simple" xlink:href="https://reisegeschichte.de/doku.php/wiki/freude" text:style-name="Internet_20_link" text:visited-style-name="Visited_20_Internet_20_Link">Freude</text:a> am Erleben, die Leidenschaft des Erkennens bringen I.v.W. „aus einem anderen Land mein kleines, selbst erlebtes Stück Wirklichkeit.“ Indien (Asien: Indien/ öV: 1966 ca. 5 Monate) Reiselust</text:p>
        </text:list-item>
        <text:list-item>
          <text:p text:style-name="List_20_1_Content"> <text:span text:style-name="Strong_20_Emphasis">1977</text:span> <text:span text:style-name="Source_20_Text">Volker Krause; Uwe Jensen, Werner Rump</text:span><text:line-break/><text:span text:style-name="Emphasis">Pamir - zwei Handbreit unterm Himmel</text:span><text:line-break/>Sport Berlin 281p; 77 Fotos a. Tfll., tls. farb., Ktn.; Mit e. Verzeichnis bedeutender Hochgebirgstouren der DDR-Nationalmannschaft Alpinistik seit 1957 (Jahr, Ziel, Teilnehmer)<text:line-break/>Einer gründlichen Erschließungsgeschichte des Pamirs (50 S.) folgen Beschreibungen eigener Bergtouren. (Asien: Rußland/ zu Fuß) / Alpinismus<text:line-break/></text:p>
        </text:list-item>
        <text:list-item>
          <text:p text:style-name="List_20_1_Content"> <text:span text:style-name="Strong_20_Emphasis">1978</text:span> <text:span text:style-name="Source_20_Text">Franz Koehler</text:span><text:line-break/><text:span text:style-name="Emphasis">Altai</text:span><text:line-break/>VEB F.A. Brockhaus Leipzig 143p; Ca. 100 meist ganzs. Abb., tls.farb.<text:line-break/>Photoband mit nur 24 Textseiten. (Asien: Rußland/ öV) / <text:line-break/></text:p>
        </text:list-item>
        <text:list-item>
          <text:p text:style-name="List_20_1_Content_Last"> <text:span text:style-name="Strong_20_Emphasis">1979</text:span> <text:span text:style-name="Source_20_Text">Sergej Kulik</text:span><text:line-break/><text:span text:style-name="Emphasis">Safaris in Kenia</text:span><text:line-break/>VEB F.A. Brockhaus Leipzig 329p; 41 farb. u. 38 SW-Abb.a. 48 Tfll.<text:line-break/>TASS-Korrespondent (Afrika: Ost: Kenia/ öV: 197 (ca., 6 Jahre)) / Beruf1: Journalist<text:line-break/></text:p>
        </text:list-item>
      </text:list>
      <text:h text:style-name="Heading_20_3" text:outline-level="3"><text:bookmark-start text:name="__RefHeading___bis_1989_19_titel_6"/><text:bookmark-start text:name="bis_1989_19_titel"/>Bis 1989 (19 Titel)<text:bookmark-end text:name="__RefHeading___bis_1989_19_titel_6"/><text:bookmark-end text:name="bis_1989_19_titel"/></text:h>
      <text:list text:style-name="List_20_1" text:continue-numbering="false">
        <text:list-item>
          <text:p text:style-name="List_20_1_Content_First"> <text:span text:style-name="Strong_20_Emphasis">1980</text:span> <text:span text:style-name="Source_20_Text">Milada Ganguli</text:span><text:line-break/><text:span text:style-name="Emphasis">Reise zu den Naga</text:span><text:line-break/>VEB F.A. Brockhaus Leipzig 283p; Karte innen a. OU, 16 Farb-, 40 SW-Tfll., 28 TextIllustr.<text:line-break/>Reisen zwischen 1963 und 1968 ins Nagaland (Indien) zwecks ethnologischer Forschung. / Tschechische Forscherin, Ethnologien (Asien: Indien/ öV: 1963-1968) / Ethnologie<text:line-break/></text:p>
        </text:list-item>
        <text:list-item>
          <text:p text:style-name="List_20_1_Content"> <text:span text:style-name="Strong_20_Emphasis">1981</text:span> <text:span text:style-name="Source_20_Text">Kurt Kauter</text:span><text:line-break/><text:span text:style-name="Emphasis">Buenos dias, Venezuela</text:span><text:line-break/><text:span text:style-name="Emphasis">Reisebilder</text:span><text:line-break/>VEB Greifen Rudolstadt 316p; 64 SW-Tfll., 16 farbtfll, 1 Karte<text:line-break/>Dr., 61 Jahre alt (1973), Geologe, Redakteur einer wissensch. Zeitschr. in Berlin, Erdölgeologe in Südamerika (Amerika: Süd: Venezuela) / Beruf: Geowiss.<text:line-break/></text:p>
        </text:list-item>
        <text:list-item>
          <text:p text:style-name="List_20_1_Content"> <text:span text:style-name="Strong_20_Emphasis">1982</text:span> <text:span text:style-name="Source_20_Text">Gottfried Jürgas</text:span><text:line-break/><text:span text:style-name="Emphasis">Im Lande des Rübezahl</text:span><text:line-break/><text:span text:style-name="Emphasis">Auf Wander<text:a xlink:type="simple" xlink:href="https://reisegeschichte.de/doku.php/wiki/fahrt" text:style-name="Internet_20_link" text:visited-style-name="Visited_20_Internet_20_Link">fahrt</text:a> durch das Riesengebirge</text:span><text:line-break/>VEB F.A. Brockhaus Leipzig 185p; 24 SW- u. 8 Farbtfll., Kte. a. OU<text:line-break/>Bericht von einer Wanderung durch das Riesengebirge (Europa: Ost: Tschechien/ öV) /  Wandern<text:line-break/></text:p>
        </text:list-item>
        <text:list-item>
          <text:p text:style-name="List_20_1_Content"> <text:span text:style-name="Strong_20_Emphasis">1982</text:span> <text:span text:style-name="Source_20_Text">Herbert Nachbar</text:span><text:line-break/><text:span text:style-name="Emphasis">Die große Fahrt</text:span><text:line-break/><text:span text:style-name="Emphasis">Brasilienfahrt - Ein Reisebericht. Die große Fahrt - Ein Erzählungsfragment</text:span><text:line-break/>VEB Aufbau Berlin 382p<text:line-break/>Die Schiffahrt steht im Vordergrund. (Amerika: Süd: Brasilien/ öV: 19600) / <text:line-break/></text:p>
        </text:list-item>
        <text:list-item>
          <text:p text:style-name="List_20_1_Content"> <text:span text:style-name="Strong_20_Emphasis">1982</text:span> <text:span text:style-name="Source_20_Text">Georg Renner; Christa Selic</text:span><text:line-break/><text:span text:style-name="Emphasis">Abseits der großen Minarette</text:span><text:line-break/><text:span text:style-name="Emphasis">Reisen in das Land zwischen Amu- und Syrdarja</text:span><text:line-break/>VEB F.A. Brockhaus Leipzig 327p; 80 Tfll., tls. farb., bedruckte Vorsätze, Karte auf OU, Register, Glossar, Chronik<text:line-break/>Ein Reisebericht, der den Schwerpunkt auf Kultur, Geschichte, Archäologie legt. (Asien: Zentralasien/ öV) / <text:line-break/></text:p>
        </text:list-item>
        <text:list-item>
          <text:p text:style-name="List_20_1_Content"> <text:span text:style-name="Strong_20_Emphasis">1982</text:span> <text:span text:style-name="Source_20_Text">Karl-Friedrich Schinkel</text:span><text:line-break/><text:span text:style-name="Emphasis">Reisen nach Italien</text:span><text:line-break/><text:span text:style-name="Emphasis">Tagebücher, Briefe, Aquarelle, Zeichnungen</text:span><text:line-break/>Rütten u. Loening Berlin 359p; 158 Textabb., tls. farbig, Anmerkungen, Abbildungs-, Personen-, Ortsverzeichnis<text:line-break/>(Europa: Süd: Italien) / Kunst<text:line-break/></text:p>
        </text:list-item>
        <text:list-item>
          <text:p text:style-name="List_20_1_Content"> <text:span text:style-name="Strong_20_Emphasis">1982</text:span> <text:span text:style-name="Source_20_Text">Soja Sokolowa</text:span><text:line-break/><text:span text:style-name="Emphasis">Das Land Jugorien</text:span><text:line-break/>VEB F.A. Brockhaus Leipzig 191p; Vors. bedruckt, 8 Farb- u. 24 SW-Tfll., Kapitelvignetten, Textzeichn.<text:line-break/>Die sowjetische Ethnologin unternahm regelmäßige Expeditionen in das Gebiet jenseits des Ob, mit bes. Interesse an Chanten und Mansen. Ihre Erlebnisse und Abenteuer in dem unbekannten Gebiet beschreibt sie kurzweilig. (Asien: Sibirien/ öV) / Ethnologie<text:line-break/></text:p>
        </text:list-item>
        <text:list-item>
          <text:p text:style-name="List_20_1_Content"> <text:span text:style-name="Strong_20_Emphasis">1982</text:span> <text:span text:style-name="Source_20_Text">Lucjan Wolanowski; Übers.: Bolko Schweinitz</text:span><text:line-break/><text:span text:style-name="Emphasis">Ein Koffer voller Abenteuer</text:span><text:line-break/>VEB F.A. Brockhaus Leipzig 213p; 74 SW-Abb. i. Text, 16 Farbtfll.<text:line-break/>Berichte aus dem Reiseleben eines Journalisten aus aller Welt. (Welt / öV) / Journalist</text:p>
        </text:list-item>
        <text:list-item>
          <text:p text:style-name="List_20_1_Content"> <text:span text:style-name="Strong_20_Emphasis">1983</text:span> <text:span text:style-name="Source_20_Text">Heinz Neukirchen</text:span><text:line-break/><text:span text:style-name="Emphasis">Klar vorn und achtern oder Auf einem Schaukelpferd zum Rio de la Plata</text:span><text:line-break/>VEB transpress Berlin 264p; Illustr. v. Werner Klemke<text:line-break/>„Aus Impressionen, Deskriptionen, Porträts, Dialogen und Monologen zeichnet der Autor sein Bild von See und Seefahrt, von Ländern und Völkern diesseits und jenseits des Atlantiks.“ (Klappentext) / Seemann, Schriftsteller (Meer: Atlantik/ Schiff) / <text:line-break/></text:p>
        </text:list-item>
        <text:list-item>
          <text:p text:style-name="List_20_1_Content"> <text:span text:style-name="Strong_20_Emphasis">1983</text:span> <text:span text:style-name="Source_20_Text">Erich Wustmann</text:span><text:line-break/><text:span text:style-name="Emphasis">Durch Tundren, Wüsten und Dschungel</text:span><text:line-break/>Mitteldt. Vlg. Halle/Saale 288p<text:line-break/>Eine Lebensbeschreibung des Viel-Reisenden und Viel-Schreibenden (55 Bücher). / Schriftsteller, Autor von 55 Büchern (Welt / öV) / Reiselust<text:line-break/></text:p>
        </text:list-item>
        <text:list-item>
          <text:p text:style-name="List_20_1_Content"> <text:span text:style-name="Strong_20_Emphasis">1985</text:span> <text:span text:style-name="Source_20_Text">Pjotr Grjasnewitsch</text:span><text:line-break/><text:span text:style-name="Emphasis">Im Reich der Königin von Saba</text:span><text:line-break/> VEB F.A. Brockhaus Leipzig 327p; 24 farb. u. 40 SW-Tfll., Kte. a. OU<text:line-break/>Episoden aus dem Aufenthalt eines Archäologen im Jemen ab November 1965-1967, dann wieder ab 1970. (Asien: Jemen/ öV: 1965-67, 197) / Archäologie<text:line-break/></text:p>
        </text:list-item>
        <text:list-item>
          <text:p text:style-name="List_20_1_Content"> <text:span text:style-name="Strong_20_Emphasis">1986</text:span> <text:span text:style-name="Source_20_Text">Waltraut Fischer</text:span><text:line-break/><text:span text:style-name="Emphasis">Mongolia</text:span><text:line-break/>VEB Der Morgen Berlin 234p; 14 BildTfll. v. Waltraut Fischer<text:line-break/>W.F. wohnte in Ulan Bator, wollte malend reisen und dort leben statt durchzureisen. Sie liebt Land und leute, veröffentlicht geschriebene und gemalte Bilder. / *1937, Malerin (Asien: Mongolei/ Standort: 1977 (ab, 1 Jahr)) / Kunst: Malen<text:line-break/></text:p>
        </text:list-item>
        <text:list-item>
          <text:p text:style-name="List_20_1_Content"> <text:span text:style-name="Strong_20_Emphasis">1986</text:span> <text:span text:style-name="Source_20_Text">Gerd und Brigitte Fröhlich</text:span><text:line-break/><text:span text:style-name="Emphasis">Hochland unter Tropensonne</text:span><text:line-break/><text:span text:style-name="Emphasis">Jahre in Äthiopien</text:span><text:line-break/>VEB F.A. Brockhaus Leipzig 178p; 32 SW-Tfll., 32 Farbtfll.<text:line-break/>Mehrere Jahre lebten die Autoren ab 1978 als Spezialisten für Probleme der tropischen Landwirtschaft in Äthiopien. (Afrika: Ost: Äthiopien/ Standort: 1978 (ab, mehrere Jahre)) / Entwicklungshilfe<text:line-break/></text:p>
        </text:list-item>
        <text:list-item>
          <text:p text:style-name="List_20_1_Content"> <text:span text:style-name="Strong_20_Emphasis">1986</text:span> <text:span text:style-name="Source_20_Text">Klaus Königsberger</text:span><text:line-break/><text:span text:style-name="Emphasis">Ankunft und Abschied</text:span><text:line-break/><text:span text:style-name="Emphasis">Reisen auf drei Kontinenten</text:span><text:line-break/>VEB F.A. Brockhaus Leipzig 180p; 43 farb. Abb. a. 48 Tfll.<text:line-break/>Geschäftlich bedingte Reisen in USA, Indien, Großbritannien. „Das besondere Interesse galt den Menschen, die mir begegneten, ihrer Geschichte, ihrer Kunst und Kultur.“ (Welt / öV) / Beruf: Kaufmann<text:line-break/></text:p>
        </text:list-item>
        <text:list-item>
          <text:p text:style-name="List_20_1_Content"> <text:span text:style-name="Strong_20_Emphasis">1986</text:span> <text:span text:style-name="Source_20_Text">Margarete Neumann</text:span><text:line-break/><text:span text:style-name="Emphasis">Land der grüngoldenen Berge</text:span><text:line-break/><text:span text:style-name="Emphasis">Unterwegs in Mongolien</text:span><text:line-break/>VEB Aufbau Berlin 191p; Abb. aV<text:line-break/>Besuch der Mongolei zwecks offizieller Geschäftsbeziehungen. (Asien: Mongolei/ öV: 1983 (Aug.-Sept.)) / Beruf: Kaufmann<text:line-break/></text:p>
        </text:list-item>
        <text:list-item>
          <text:p text:style-name="List_20_1_Content"> <text:span text:style-name="Strong_20_Emphasis">1987</text:span> <text:span text:style-name="Source_20_Text">Hans u. Erika Pollack</text:span><text:line-break/><text:span text:style-name="Emphasis">Links und rechts der Weichsel</text:span><text:line-break/>VEB Brockhaus Leipzig 203p; 24 farb- u. 24 SW-Tfll., Karte auf OU<text:line-break/>Eine dreitausend Kilometer lange Reise entlang der Weichsel. (Europa: Ost: Polen/ KFZ: Auto)</text:p>
        </text:list-item>
        <text:list-item>
          <text:p text:style-name="List_20_1_Content"> <text:span text:style-name="Strong_20_Emphasis">1988</text:span> <text:span text:style-name="Source_20_Text">Manfred Jendryschek</text:span><text:line-break/><text:span text:style-name="Emphasis">Zwischen New York und Honolulu</text:span><text:line-break/><text:span text:style-name="Emphasis">Briefe einer Reise</text:span><text:line-break/>VEB Mitteldt. Vlg. Leipzig 202p; zahlr. ganzs. SW-Abb. i. Text, 16 Farbtfll.<text:line-break/>Der Autor bereiste Amerika auf Einladung mehrerer Universitäten und war sieben monate im Land (Amerika: Nord/ 7 Monate (Sept.-März)) / Beruf: Lehrauftrag<text:line-break/></text:p>
        </text:list-item>
        <text:list-item>
          <text:p text:style-name="List_20_1_Content"> <text:span text:style-name="Strong_20_Emphasis">1988</text:span> <text:span text:style-name="Source_20_Text">Maria Leitner; Hartmut Kahn (Nachwort)</text:span><text:line-break/><text:span text:style-name="Emphasis">Eine Frau reist durch die Welt</text:span><text:line-break/>Dietz Berlin 208p<text:line-break/>In diesem erstmals 1932 erschienenen Buch berichtet M.L. von ihren Reisen als Scheuerfrau, Dienstmädchen, Zigarettenarbeiterin, Serviermädchen in Amerika (USA, Venezuela, Guayana, Haiti) / M.L. lebte von 1893 bis 1941 () (Amerika / öV) / Reiselust</text:p>
        </text:list-item>
        <text:list-item>
          <text:p text:style-name="List_20_1_Content_Last"> <text:span text:style-name="Strong_20_Emphasis">1989</text:span> <text:span text:style-name="Source_20_Text">Sergej Kulik</text:span><text:line-break/><text:span text:style-name="Emphasis">Safaris in Mocambique</text:span><text:line-break/>VEB F.A. Brockhaus Leipzig 293p; 64 Farbtfll., Kt. a. Umschlag innen, Glossar<text:line-break/>Der Autor beschreibt Fahrten durch Mocambique in der Zeit der Unabhängigkeit, ab Dezember 1974, politische Erlebnisse mit Vertretern der neuen Machthaber, der Frelimo, stehen im Vordergrund. (Afrika: Süd: Mocambique/ KFZ: Auto: 1974-)</text:p>
        </text:list-item>
      </text:list>
      <text:h text:style-name="Heading_20_3" text:outline-level="3"><text:bookmark-start text:name="__RefHeading___titel_7"/><text:bookmark-start text:name="titel"/>1990 (3 Titel)<text:bookmark-end text:name="__RefHeading___titel_7"/><text:bookmark-end text:name="titel"/></text:h>
      <text:list text:style-name="List_20_1" text:continue-numbering="false">
        <text:list-item>
          <text:p text:style-name="List_20_1_Content_First"> <text:span text:style-name="Strong_20_Emphasis">1990</text:span> <text:span text:style-name="Source_20_Text">Klaus Hrabowski</text:span><text:line-break/><text:span text:style-name="Emphasis">Jakutien</text:span><text:line-break/><text:span text:style-name="Emphasis">Fernes Land am Kältepol</text:span><text:line-break/>F.A. Brockhaus Leipzig 279p; zahlr. Abb., Karte innen a. OU<text:line-break/>Erlebnisse werden geschildert in einer Mischung mit kultureller, geschichtlicher und geographischer Berichterstattung, der Geologe bereist ab 1982 mehrfach Sibirien mit öV.</text:p>
        </text:list-item>
        <text:list-item>
          <text:p text:style-name="List_20_1_Content"> <text:span text:style-name="Strong_20_Emphasis">1990</text:span> <text:span text:style-name="Source_20_Text">Helmuth Pelzer</text:span><text:line-break/><text:span text:style-name="Emphasis"><text:a xlink:type="simple" xlink:href="https://reisegeschichte.de/doku.php/wiki/weg" text:style-name="Internet_20_link" text:visited-style-name="Visited_20_Internet_20_Link">Wege</text:a> durch die Wolken</text:span><text:line-break/><text:span text:style-name="Emphasis">Erlebnisse in Bulgariens Bergen</text:span><text:line-break/>VEB F.A. Brockhaus Leipzig 206p; 81 farb. Abb. a. 24 Tfll.<text:line-break/>Wanderungen in Bulgarien. (Europa: Südost: Bulgarien/ Fußreise: 198er Jahre) / Frei: Wandern<text:line-break/></text:p>
        </text:list-item>
        <text:list-item>
          <text:p text:style-name="List_20_1_Content_Last"> <text:span text:style-name="Strong_20_Emphasis">1990</text:span> <text:span text:style-name="Source_20_Text">Eugen Strouhal; Übers.: Heinz Koblischke</text:span><text:line-break/><text:span text:style-name="Emphasis">Begegnungen mit Alaska</text:span><text:line-break/>VEB F.A. Brockhaus Leipzig 288p; Übersichtskte. a. OU innen, zahlr. SW- u. farb. Abb., meist ganzs.<text:line-break/>Der Anthropologe und Archäologe reist Mitte der siebziger Jahre beruflich nach Alaska. Im Vordergrund stehen jedoch allgemeine Informationen über das Land.</text:p>
        </text:list-item>
      </text:list>
      <text:h text:style-name="Heading_20_3" text:outline-level="3"><text:bookmark-start text:name="__RefHeading___querverweise_8"/><text:bookmark-start text:name="querverweise"/>Querverweise<text:bookmark-end text:name="__RefHeading___querverweise_8"/><text:bookmark-end text:name="querverweise"/></text:h>
      <text:list text:style-name="List_20_1" text:continue-numbering="false">
        <text:list-item>
          <text:p text:style-name="List_20_1_Content_First"> <text:a xlink:type="simple" xlink:href="https://reisegeschichte.de/doku.php/wiki/liste_reisende_im_sprachvergleich#reisende_im_russischen" text:style-name="Internet_20_link" text:visited-style-name="Visited_20_Internet_20_Link">Bezeichnungen für Reisende im Russischen</text:a></text:p>
        </text:list-item>
        <text:list-item>
          <text:p text:style-name="List_20_1_Content"> <text:a xlink:type="simple" xlink:href="https://reisegeschichte.de/doku.php/wiki/glossar_reisen_in_sibirien_und_zentralasien" text:style-name="Internet_20_link" text:visited-style-name="Visited_20_Internet_20_Link">Reisen in Sibirien</text:a></text:p>
        </text:list-item>
        <text:list-item>
          <text:p text:style-name="List_20_1_Content"> Literaturliste <text:a xlink:type="simple" xlink:href="https://reisegeschichte.de/doku.php/wiki/literaturliste_sibirien-reisen" text:style-name="Internet_20_link" text:visited-style-name="Visited_20_Internet_20_Link">Sibirien</text:a></text:p>
        </text:list-item>
        <text:list-item>
          <text:p text:style-name="List_20_1_Content"> Ausstellungsliste <text:a xlink:type="simple" xlink:href="https://reisegeschichte.de/doku.php/wiki/ausstellungsliste_reisen_norden" text:style-name="Internet_20_link" text:visited-style-name="Visited_20_Internet_20_Link">Reisen in den Norden</text:a></text:p>
        </text:list-item>
        <text:list-item>
          <text:p text:style-name="List_20_1_Content"> <text:span text:style-name="Source_20_Text">Bähre, H.</text:span><text:line-break/><text:span text:style-name="Emphasis">Tourismuspolitik in der Systemtransformation.</text:span><text:line-break/>Eine Untersuchung zum Reisen in der DDR und zum ostdeutschen Tourismus im Zeitraum 1980 bis 2000.<text:line-break/>2 Bde., Dissertation. Berlin 2003: Integron.</text:p>
        </text:list-item>
        <text:list-item>
          <text:p text:style-name="List_20_1_Content"> <text:span text:style-name="Source_20_Text">Heike Wolter</text:span><text:line-break/><text:span text:style-name="Emphasis">„Ich harre aus im Land und geh, ihm fremd“. Die Geschichte des Tourismus in der DDR</text:span>.<text:line-break/>547 S. Frankfurt a.M./New York 2009: Campus <text:a xlink:type="simple" xlink:href="https://d-nb.info/994387741/04" text:style-name="Internet_20_link" text:visited-style-name="Visited_20_Internet_20_Link">Inhalt</text:a> </text:p>
        </text:list-item>
        <text:list-item>
          <text:p text:style-name="List_20_1_Content"> <text:span text:style-name="Source_20_Text">Christopher Görlich</text:span><text:line-break/><text:span text:style-name="Emphasis">Urlaub vom Staat. Zur Geschichte des Tourismus in der DDR 1945-1990.</text:span><text:line-break/> (=Zeithistorische Studien, 50) 320 S. Köln 2012: Böhlau. <text:a xlink:type="simple" xlink:href="https://d-nb.info/1017863997/04" text:style-name="Internet_20_link" text:visited-style-name="Visited_20_Internet_20_Link">Inhalt</text:a></text:p>
        </text:list-item>
        <text:list-item>
          <text:p text:style-name="List_20_1_Content"> <text:span text:style-name="Source_20_Text">Blaschke, Bernd</text:span>, <text:span text:style-name="Source_20_Text">Dunker, Axel</text:span>; <text:span text:style-name="Source_20_Text">Hofmann, Michael</text:span>  (Hrsg.)<text:line-break/><text:span text:style-name="Emphasis">Reiseliteratur der DDR. Bestandsaufnahmen und Modellanalysen.</text:span> Tagungsband. Paderborn 2016: Fink. <text:a xlink:type="simple" xlink:href="https://doi.org/10.30965/9783846758564" text:style-name="Internet_20_link" text:visited-style-name="Visited_20_Internet_20_Link">DOI</text:a></text:p>
        </text:list-item>
        <text:list-item>
          <text:p text:style-name="List_20_1_Content_Last"> <text:span text:style-name="Source_20_Text">Heinz Härtl</text:span><text:line-break/><text:span text:style-name="Emphasis">Entwicklung und Traditionen der sozialistischen Reiseliteratur.</text:span><text:line-break/>1977 in: Von:Günter Hartung, Thomas Höhle, Hans Georg Werner (Hg.): Erworbene Tradition. Studien zu Werken der sozialistischen deutschen Literatur. Berlin 1977: Aufbau. <text:a xlink:type="simple" xlink:href="https://www.gbv.de/dms/hbz/toc/ht000108928.pdf"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0::24:22</meta:creation-date>
    <dc:creator>Generated</dc:creator>
    <dc:date>2025-12-10T00::24:22</dc:date>
    <dc:language>en-US</dc:language>
    <meta:editing-cycles>1</meta:editing-cycles>
    <meta:editing-duration>PT0S</meta:editing-duration>
    <dc:title>wiki:literaturliste_reiseberichte_ddr</dc:title>
  </office:meta>
</office:document-meta>
</file>