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teraturliste_pilger_wallfahrt"/><text:bookmark-start text:name="__RefHeading___literaturliste_pilger_und_wallfahrt_1"/><text:bookmark-start text:name="literaturliste_pilger_und_wallfahrt"/>Literaturliste Pilger und Wallfahrt<text:bookmark-end text:name="__RefHeading___literaturliste_pilger_und_wallfahrt_1"/><text:bookmark-end text:name="literaturliste_pilger_und_wallfahrt"/></text:h>
      <text:h text:style-name="Heading_20_3" text:outline-level="3"><text:bookmark-start text:name="__RefHeading___in_der_antike_2"/><text:bookmark-start text:name="in_der_antike"/>In der Antike<text:bookmark-end text:name="__RefHeading___in_der_antike_2"/><text:bookmark-end text:name="in_der_antike"/></text:h>
      <text:list text:style-name="List_20_1" text:continue-numbering="false">
        <text:list-item>
          <text:p text:style-name="List_20_1_Content_First"> <text:span text:style-name="Source_20_Text">Dillon, Matthew</text:span><text:line-break/><text:span text:style-name="Emphasis">Pilgrims and Pilgrimage in 
<text:a xlink:type="simple" xlink:href="https://reisegeschichte.de/doku.php/wiki/reisegenerationen#die_griechisch-roemische_antike" text:style-name="Internet_20_link" text:visited-style-name="Visited_20_Internet_20_Link">Ancient Greece</text:a>.</text:span><text:line-break/>Dissertation 1997. XIX, 308 S. London 2012: Routledge. <text:a xlink:type="simple" xlink:href="https://www.gbv.de/dms/bowker/toc/9780415127752.pdf" text:style-name="Internet_20_link" text:visited-style-name="Visited_20_Internet_20_Link">Inhalt</text:a>.<text:line-break/>Gegenstand der Untersuchung sind die Heiligtümer von Delphi, Epidauros, Olympia, das Orakel von Didyma in Kleinasien und die Feste am Isthmus von Korinth. Dargelegt werden die Reisearten zu den Stätten, die Kommunikation zwischen den Pilgern, die Rolle der weiblichen Pilgerin sowie die religiösen und rituellen Praktiken selbst, schließlich die Organisation der Pilgerstätten.</text:p>
        </text:list-item>
        <text:list-item>
          <text:p text:style-name="List_20_1_Content">  <text:span text:style-name="Source_20_Text">Bernand Étienne</text:span><text:line-break/><text:span text:style-name="Emphasis">Pèlerins dans l'Égypte grecque et romaine.</text:span><text:line-break/>S. 49-63 in: Mélanges Pierre Lévêque. Tome 1: Religion. (=Annales littéraires de l'Université de Besançon, 367) Besançon 1988: Université de Franche-Comté. <text:a xlink:type="simple" xlink:href="https://www.persee.fr/doc/ista_0000-0000_1988_ant_367_1_1712" text:style-name="Internet_20_link" text:visited-style-name="Visited_20_Internet_20_Link">Online</text:a></text:p>
        </text:list-item>
        <text:list-item>
          <text:p text:style-name="List_20_1_Content"> <text:span text:style-name="Source_20_Text">Fiocchi Nicolai, V.</text:span><text:line-break/><text:span text:style-name="Emphasis">“Itinera ad sanctos”. Testimonianze monumentali del passaggio dei pellegrini nei santuari del suburbio romano</text:span>.<text:line-break/>Jahrbuch für Antike und Christentum. Ergänzungsband, 20.2 (1995) 763–75.</text:p>
        </text:list-item>
        <text:list-item>
          <text:p text:style-name="List_20_1_Content"> <text:span text:style-name="Source_20_Text">Bernhard Kötting</text:span><text:line-break/><text:span text:style-name="Emphasis">Peregrinatio Religiosa, Wallfahrten in der Antike und das Pilgerwesen in der Alten Kirche.</text:span><text:line-break/>(=Forschungen zur Volkskunde, 33-35) XXVII, 472 S.   Bibliogr. S. S. XV - [XXIX] Münster 1949: Regensberg. Durchgesehene Neuaflage Münster i.W, 1980: Antiquariat Th. Stenderhoff.</text:p>
        </text:list-item>
        <text:list-item>
          <text:p text:style-name="List_20_1_Content_Last"> <text:span text:style-name="Source_20_Text">Yoyotte, Jean</text:span><text:line-break/><text:span text:style-name="Emphasis">Les pèlerinages dans l’Égypte ancienne.</text:span><text:line-break/>Les Pèlerinages (=Sources Orientale, 3) [17]-74 S. Paris 1960: Édition du Seuil.</text:p>
        </text:list-item>
      </text:list>
      <text:p text:style-name="Horizontal_20_Line"/>
      <text:list text:style-name="List_20_1" text:continue-numbering="false">
        <text:list-item>
          <text:p text:style-name="List_20_1_Content_First"> <text:span text:style-name="Source_20_Text">Elsner, Jaś</text:span><text:line-break/><text:span text:style-name="Emphasis">Pilgrimage in Graeco-Roman &amp; early Christian antiquity: Seeing the gods.</text:span><text:line-break/>XVII, 513 S., Tagungsband Oxford 2010: Oxford Univ. Press.<text:line-break/>Pilgerpraktiken im Übergang von der griechisch-römischen Antike zum frühen Christentum, von der Reise zum Orakel auf der Suche nach Heil zur Pilgerfahrt auf der Suche nach Erlösung, von lokalen Opferstätten zu Fernreisen. Inhalt u.a.:</text:p>
          <text:list text:style-name="List_20_1">
            <text:list-item>
              <text:p text:style-name="List_20_1_Content"> Hiketai and Theoroi at Epidaurus</text:p>
            </text:list-item>
            <text:list-item>
              <text:p text:style-name="List_20_1_Content"> Pilgrimage to the Oracle of Apollo at Delphi</text:p>
            </text:list-item>
            <text:list-item>
              <text:p text:style-name="List_20_1_Content"> Pilgrimage and Greek Religion: Sacred and Secular in the Pagan Polis</text:p>
            </text:list-item>
            <text:list-item>
              <text:p text:style-name="List_20_1_Content"> Downstream to the Cat-Goddess: <text:span text:style-name="Source_20_Text">Herodotus</text:span> on Egyptian Pilgrimage</text:p>
            </text:list-item>
            <text:list-item>
              <text:p text:style-name="List_20_1_Content"> <text:span text:style-name="Source_20_Text">Mucianus</text:span> and a touch of the Miraculous: Pilgrimage and Tourism in Roman Asia Minor</text:p>
            </text:list-item>
            <text:list-item>
              <text:p text:style-name="List_20_1_Content"> A Journey to the <text:a xlink:type="simple" xlink:href="https://reisegeschichte.de/doku.php/wiki/world_s_end" text:style-name="Internet_20_link" text:visited-style-name="Visited_20_Internet_20_Link">End of the World</text:a></text:p>
            </text:list-item>
            <text:list-item>
              <text:p text:style-name="List_20_1_Content"> Pilgrims and Ethnographers: In Search of the Syrian Goddess</text:p>
            </text:list-item>
            <text:list-item>
              <text:p text:style-name="List_20_1_Content"> Divine and Human Feet: Records of Pilgrims Honouring Isis</text:p>
            </text:list-item>
            <text:list-item>
              <text:p text:style-name="List_20_1_Content"> <text:span text:style-name="Source_20_Text">Rabbi Aqiba</text:span> [=Akiba, um 50/55−135] vomes to Rome: A Jewish Pilgrimage in Reverse</text:p>
            </text:list-item>
            <text:list-item>
              <text:p text:style-name="List_20_1_Content_Last"> Urban Shrine and Rural Saint in <text:a xlink:type="simple" xlink:href="https://reisegeschichte.de/doku.php/wiki/reisegenerationen#etwa_ab_dem_5._jahrhundert" text:style-name="Internet_20_link" text:visited-style-name="Visited_20_Internet_20_Link">Fifth-Century</text:a> Alexandria</text:p>
            </text:list-item>
          </text:list>
        </text:list-item>
      </text:list>
      <text:h text:style-name="Heading_20_3" text:outline-level="3"><text:bookmark-start text:name="__RefHeading___nach_der_zeitenwende_3"/><text:bookmark-start text:name="nach_der_zeitenwende"/>Nach der Zeitenwende<text:bookmark-end text:name="__RefHeading___nach_der_zeitenwende_3"/><text:bookmark-end text:name="nach_der_zeitenwende"/></text:h>
      <text:list text:style-name="List_20_1" text:continue-numbering="false">
        <text:list-item>
          <text:p text:style-name="List_20_1_Content_First"> <text:span text:style-name="Source_20_Text">Anton Baumstark</text:span><text:line-break/><text:span text:style-name="Emphasis">Abendländische Palästinapilger des ersten Jahrtausends und ihre Berichte. Eine Kulturgeschichtliche Skizze.</text:span><text:line-break/>VI, 87 S. Köln 1906: J.P. Bachem, <text:a xlink:type="simple" xlink:href="https://d-nb.info/96590962X/04" text:style-name="Internet_20_link" text:visited-style-name="Visited_20_Internet_20_Link">Inhalt</text:a></text:p>
        </text:list-item>
        <text:list-item>
          <text:p text:style-name="List_20_1_Content"> <text:span text:style-name="Source_20_Text">Daim, F.</text:span>; <text:span text:style-name="Source_20_Text">Pahlitzsch, J.</text:span>; <text:span text:style-name="Source_20_Text">Patrich, J.</text:span>, <text:span text:style-name="Source_20_Text">Rapp, C.</text:span>, <text:span text:style-name="Source_20_Text">Seligman, J.</text:span> (Hg.)<text:line-break/><text:span text:style-name="Emphasis">Pilgrimage to Jerusalem. Journeys, Destinations, Experiences across Time and Cultures.</text:span>  proceedings of the conference held in Jerusalem, 5th to 7th December 2017. (=Byzanz zwischen Orient und Okzident, 19) 155 S. Mainz 2020: Verlag des Römisch-Germanischen Zentralmuseums/ Schnell &amp; Steiner. <text:a xlink:type="simple" xlink:href="https://d-nb.info/1212615107/04" text:style-name="Internet_20_link" text:visited-style-name="Visited_20_Internet_20_Link">Inhalt</text:a> u.a.:</text:p>
          <text:list text:style-name="List_20_1">
            <text:list-item>
              <text:p text:style-name="List_20_1_Content"> Andreas Külzer<text:line-break/>Pilgrims on their Way in the Holy Land: Roads and Routes According to Byzantine and Post-Byzantine Travel Accounts</text:p>
            </text:list-item>
            <text:list-item>
              <text:p text:style-name="List_20_1_Content"> Emilio Bonfiglio, Johannes Preiser-Kapeller<text:line-break/>From Ararat to Mount Zion: Armenian Pilgrimage and Presence in the Medieval Holy Land, Fourth to Seventh Century</text:p>
            </text:list-item>
          </text:list>
        </text:list-item>
        <text:list-item>
          <text:p text:style-name="List_20_1_Content"> <text:span text:style-name="Source_20_Text">Dietz, Maribel</text:span><text:line-break/><text:span text:style-name="Emphasis">Wandering Monks, Virgins, and Pilgrims: Ascetic Travel in the Mediterranean World, A.D. 300/800.</text:span><text:line-break/>University Park, PA 2005: Pennsylvania State University Press</text:p>
        </text:list-item>
        <text:list-item>
          <text:p text:style-name="List_20_1_Content"><text:span text:style-name="Source_20_Text"> Vlastimil Drbal</text:span><text:line-break/><text:span text:style-name="Emphasis">Pilgerfahrt im spätantiken Nahen Osten (3./4. - 8. Jahrhundert) Paganes, christliches, jüdisches und islamisches Pilgerwesen. Fragen der Kontinuitäten</text:span><text:line-break/>(=Byzanz zwischen Orient und Okzident, 7) Bibliogr. S. 203–246. Veröffentlichungen des Leibniz-WissenschaftsCampus Mainz, Mainz 2018: Verlag des Römisch-Germanischen Zentralmuseums.<text:line-break/>Darin ausführlich zur „Terminologie des Pilgerwesens“, insbesondere auch zu vergleichbaren Entsprechungen im Griechischen (ἀποδημεῖν ἐκδημεῖν ξένος), Hebräischen  ( חג ḥāg עלה ʿālāh), Lateinischen (peregrinatio peregrinus homo viator) und im Islam (Ḥağğ ʾUmra Ziyāra).</text:p>
        </text:list-item>
        <text:list-item>
          <text:p text:style-name="List_20_1_Content"> <text:span text:style-name="Source_20_Text">Gaposchkin, M. Cecilia</text:span><text:line-break/><text:span text:style-name="Emphasis">Sacralizing the Journey. Liturgies of Travel and Pilgrimage before the Crusades.</text:span><text:line-break/>S. 205–225 in: Jenni Kuuliala, Jussi Rantala (Hg.): Travel, Pilgrimage and Social Interaction from Antiquity to the Middle Ages. Abingdon 2020: Routledge.</text:p>
        </text:list-item>
        <text:list-item>
          <text:p text:style-name="List_20_1_Content">  <text:span text:style-name="Source_20_Text">Markus Schauta</text:span><text:line-break/><text:span text:style-name="Emphasis">Die ersten Jahrhunderte christlicher Pilgerreisen im Spiegel spätantiker und frümittelalterlicher Quellen</text:span><text:line-break/>Diplomarbeit Universität Graz 2005. 161 S. (=Grazer Altertumskundliche Studien, 10) Frankfurt am Main 2008: Peter Lang. <text:a xlink:type="simple" xlink:href="https://d-nb.info/986651222/04" text:style-name="Internet_20_link" text:visited-style-name="Visited_20_Internet_20_Link">Inhalt</text:a> <text:a xlink:type="simple" xlink:href="https://muse.jhu.edu/article/369539" text:style-name="Internet_20_link" text:visited-style-name="Visited_20_Internet_20_Link">Rezension</text:a></text:p>
        </text:list-item>
        <text:list-item>
          <text:p text:style-name="List_20_1_Content"> <text:span text:style-name="Source_20_Text">Schaaf, Ingo</text:span><text:line-break/><text:span text:style-name="Emphasis">'… quod bene navigent vi orationis.' Reisen und Reisende in den frühchristlichen Inschriften aus Rom.</text:span><text:line-break/>S. 145-166 in:  <text:span text:style-name="Source_20_Text">Feichtinger, Barbara</text:span>; <text:span text:style-name="Source_20_Text">Revellio, Marie</text:span> (Hg.): Von erzählten Reisen und reisenden Erzählungen. Trier 2021 : WVT <text:a xlink:type="simple" xlink:href="https://d-nb.info/124310046X/04" text:style-name="Internet_20_link" text:visited-style-name="Visited_20_Internet_20_Link">Inhalt</text:a></text:p>
        </text:list-item>
        <text:list-item>
          <text:p text:style-name="List_20_1_Content_Last"> <text:span text:style-name="Source_20_Text">Thomas Wright</text:span><text:line-break/><text:span text:style-name="Emphasis">Early travels in Palestine, comprising the narratives of Arculf, Willibald, Bernard, Sæwulf, Sigurd, Benjamin of Tudela, Sir John Maundeville, De la Brocquière, and Maundrell</text:span><text:line-break/>517 S. London 1848: Bohn. <text:a xlink:type="simple" xlink:href="https://www.gutenberg.org/ebooks/40131" text:style-name="Internet_20_link" text:visited-style-name="Visited_20_Internet_20_Link">Online</text:a> </text:p>
        </text:list-item>
      </text:list>
      <text:h text:style-name="Heading_20_3" text:outline-level="3"><text:bookmark-start text:name="__RefHeading___in_byzantinischer_zeit_4"/><text:bookmark-start text:name="in_byzantinischer_zeit"/>In byzantinischer Zeit<text:bookmark-end text:name="__RefHeading___in_byzantinischer_zeit_4"/><text:bookmark-end text:name="in_byzantinischer_zeit"/></text:h>
      <text:p text:style-name="Text_20_body">→ bis 1453 Reisen ins oströmische <text:a xlink:type="simple" xlink:href="https://reisegeschichte.de/doku.php/wiki/reisegenerationen#byzanz_als_kreuzweg_in_aller_herren_laender" text:style-name="Internet_20_link" text:visited-style-name="Visited_20_Internet_20_Link">Konstantinopel &amp; Byzanz</text:a></text:p>
      <text:list text:style-name="List_20_1" text:continue-numbering="false">
        <text:list-item>
          <text:p text:style-name="List_20_1_Content_First"> <text:span text:style-name="Source_20_Text">Ariantzi, Despoina</text:span>, <text:span text:style-name="Source_20_Text">Ina Eichner</text:span>(Hg.)<text:line-break/><text:span text:style-name="Emphasis">Für Seelenheil und Lebensglück: das byzantinische Pilgerwesen und seine Wurzeln</text:span> (= For the Sake of Salvation and Happiness)<text:line-break/>Tagung Mainz 01.–04.12.2015. 386 S., Mainz: Verlag des Römisch-Germanischen Zentralmuseums, 2018. (Byzanz zwischen Orient und Okzident, 10) Heidelberg 2019 : Propylaeum.<text:a xlink:type="simple" xlink:href="https://doi.org/10.11588/propylaeum.495" text:style-name="Internet_20_link" text:visited-style-name="Visited_20_Internet_20_Link">Online</text:a> Inhalt u.a.:</text:p>
          <text:list text:style-name="List_20_1">
            <text:list-item>
              <text:p text:style-name="List_20_1_Content"> Penelope Mougoyianni <text:line-break/><text:span text:style-name="Emphasis">Pilgrimage and Greek identity in Byzantine and Norman southern Italy</text:span> (<text:span text:style-name="Strong_20_Emphasis"><text:a xlink:type="simple" xlink:href="https://reisegeschichte.de/doku.php/wiki/reisegenerationen#9._und_10._jahrhundert" text:style-name="Internet_20_link" text:visited-style-name="Visited_20_Internet_20_Link">9th</text:a>-<text:a xlink:type="simple" xlink:href="https://reisegeschichte.de/doku.php/wiki/reisegenerationen#ab_dem_12._jahrhundert" text:style-name="Internet_20_link" text:visited-style-name="Visited_20_Internet_20_Link">12th</text:a> century</text:span>).</text:p>
            </text:list-item>
            <text:list-item>
              <text:p text:style-name="List_20_1_Content"> Angeliki Katsioti, Nikolaos Mastrochristos<text:line-break/><text:span text:style-name="Emphasis">Aspects of pilgrimage in the eastern Mediterranean during the early Byzantine period</text:span><text:line-break/>Archaeological evidence from Rhodes.</text:p>
            </text:list-item>
            <text:list-item>
              <text:p text:style-name="List_20_1_Content"> Maria Gerolymatou <text:line-break/><text:span text:style-name="Emphasis">D'Artemis à saint Christodule : le pèlerinage à Patmos</text:span> (<text:span text:style-name="Strong_20_Emphasis"><text:a xlink:type="simple" xlink:href="https://reisegeschichte.de/doku.php/wiki/reisegenerationen#ab_dem_12._jahrhundert" text:style-name="Internet_20_link" text:visited-style-name="Visited_20_Internet_20_Link">XIIe</text:a>-<text:a xlink:type="simple" xlink:href="https://reisegeschichte.de/doku.php/wiki/reisegenerationen#ab_dem_15._jahrhundert" text:style-name="Internet_20_link" text:visited-style-name="Visited_20_Internet_20_Link">XVe</text:a> siècles</text:span>).</text:p>
            </text:list-item>
            <text:list-item>
              <text:p text:style-name="List_20_1_Content"> Paschalis Androudis <text:line-break/><text:span text:style-name="Emphasis">The Pilgrimage near and within the Valley of Tempi in Thessaly during the middle-Byzantine period: historical and archaeological data</text:span>.</text:p>
            </text:list-item>
            <text:list-item>
              <text:p text:style-name="List_20_1_Content"> Kostadin Sokolov <text:line-break/><text:span text:style-name="Emphasis">Die Verehrung des heiligen <text:span text:style-name="Source_20_Text">Demetrios von Thessaloniki</text:span> im Zweiten Bulgarischen Reich anhand archäologischer Funde</text:span>.</text:p>
            </text:list-item>
            <text:list-item>
              <text:p text:style-name="List_20_1_Content"> Alexander Beihammer <text:line-break/><text:span text:style-name="Emphasis">Pilgrimage and relics in the Byzantine-Arab borderland</text:span>.<text:line-break/>The Hala Sultan Tekke in Cyprus.</text:p>
            </text:list-item>
            <text:list-item>
              <text:p text:style-name="List_20_1_Content"> Arne Effenberger <text:line-break/><text:span text:style-name="Emphasis">Konstantinopel als Pilgerziel</text:span>.</text:p>
            </text:list-item>
            <text:list-item>
              <text:p text:style-name="List_20_1_Content"> Anna Jouravel <text:line-break/><text:span text:style-name="Emphasis"><text:span text:style-name="Source_20_Text">Antonij von Novgorod</text:span>: schlechter Topograph oder „Reliquienpilger“?</text:span><text:line-break/>Über die Notwendigkeit der neuerlichen Lektüre eines vieldiskutierten Textes.</text:p>
            </text:list-item>
            <text:list-item>
              <text:p text:style-name="List_20_1_Content"> Andreas Külzer<text:line-break/><text:span text:style-name="Emphasis">Pilgerzentren im westlichen Kleinasien: Heilige, Orte und <text:a xlink:type="simple" xlink:href="https://reisegeschichte.de/doku.php/wiki/weg" text:style-name="Internet_20_link" text:visited-style-name="Visited_20_Internet_20_Link">Wege</text:a>.</text:span></text:p>
            </text:list-item>
            <text:list-item>
              <text:p text:style-name="List_20_1_Content"> Andreas Victor Walser<text:line-break/><text:span text:style-name="Emphasis">Germia: ein anatolischer Pilgerort in byzantinischer Zeit.</text:span></text:p>
            </text:list-item>
            <text:list-item>
              <text:p text:style-name="List_20_1_Content"> Stefan Albrecht <text:line-break/><text:span text:style-name="Emphasis"><text:span text:style-name="Source_20_Text">Synaxar von Konstantinopel</text:span> als Pilgerführer?</text:span><text:line-break/>Hypothesen zur Rolle des <text:a xlink:type="simple" xlink:href="https://reisegeschichte.de/doku.php/wiki/synaxar" text:style-name="Internet_20_link" text:visited-style-name="Visited_20_Internet_20_Link">Synaxars</text:a> bei der Verehrung von heiligen Orten in Byzanz.</text:p>
            </text:list-item>
            <text:list-item>
              <text:p text:style-name="List_20_1_Content"> Peter Grossmann <text:line-break/><text:span text:style-name="Emphasis">Pilgerunterkünfte in Abû Mînâ.</text:span></text:p>
            </text:list-item>
            <text:list-item>
              <text:p text:style-name="List_20_1_Content"> Wolfgang Spickermann <text:line-break/><text:span text:style-name="Emphasis">Die kirchliche Organisation des spätantiken Pilgerwesens.</text:span></text:p>
            </text:list-item>
            <text:list-item>
              <text:p text:style-name="List_20_1_Content"> Christian-Jürgen Gruber <text:line-break/><text:span text:style-name="Emphasis"><text:a xlink:type="simple" xlink:href="https://reisegeschichte.de/doku.php/wiki/xenodochium" text:style-name="Internet_20_link" text:visited-style-name="Visited_20_Internet_20_Link">Xenodocheia</text:a></text:span>. Eine Unterkunftsmöglichkeit für Pilger.<text:line-break/>Eine Untersuchung ihrer Verwaltung und Einbettung im byzantinischen Ägypten.</text:p>
            </text:list-item>
            <text:list-item>
              <text:p text:style-name="List_20_1_Content"> Despoina Ariantzi <text:line-break/><text:span text:style-name="Emphasis">Römische Aristokratinnen als Pilgerinnen und Stifterinnen im Heiligen Land (<text:span text:style-name="Strong_20_Emphasis">4.-<text:a xlink:type="simple" xlink:href="https://reisegeschichte.de/doku.php/wiki/reisegenerationen#etwa_ab_dem_5._jahrhundert" text:style-name="Internet_20_link" text:visited-style-name="Visited_20_Internet_20_Link">5.</text:a> Jahrhundert</text:span>).</text:span></text:p>
            </text:list-item>
            <text:list-item>
              <text:p text:style-name="List_20_1_Content"> Robert Schick <text:line-break/><text:span text:style-name="Emphasis">Who came on pilgrimage to Jerusalem in the Mamluk and Ottoman periods?</text:span><text:line-break/>An interreligious comparison.</text:p>
            </text:list-item>
            <text:list-item>
              <text:p text:style-name="List_20_1_Content"> Georges Descœudres <text:line-break/><text:span text:style-name="Emphasis">Aspekte von Pilgerschaft bei den Wüstenvätern Unterägyptens.</text:span></text:p>
            </text:list-item>
            <text:list-item>
              <text:p text:style-name="List_20_1_Content"> Fadia Abou Sekeh<text:line-break/><text:span text:style-name="Emphasis">Syrische Eremiten und ihre Eremitagen als Pilgerziele.</text:span></text:p>
            </text:list-item>
            <text:list-item>
              <text:p text:style-name="List_20_1_Content"> Michel Kaplan <text:line-break/><text:span text:style-name="Emphasis">Le pèlerinage auprès du saint vivant dans l'hagiographie byzantine jusqu'au <text:span text:style-name="Strong_20_Emphasis"><text:a xlink:type="simple" xlink:href="https://reisegeschichte.de/doku.php/wiki/reisegenerationen#seit_dem_11._jahrhundert" text:style-name="Internet_20_link" text:visited-style-name="Visited_20_Internet_20_Link">XIe</text:a> siècle</text:span>.</text:span></text:p>
            </text:list-item>
            <text:list-item>
              <text:p text:style-name="List_20_1_Content"> Vangelis Maladakis <text:line-break/><text:span text:style-name="Emphasis">Monastisches Pilgerwesen zum Athos im <text:span text:style-name="Strong_20_Emphasis"><text:a xlink:type="simple" xlink:href="https://reisegeschichte.de/doku.php/wiki/reisegenerationen#9._und_10._jahrhundert" text:style-name="Internet_20_link" text:visited-style-name="Visited_20_Internet_20_Link">10.</text:a> und <text:a xlink:type="simple" xlink:href="https://reisegeschichte.de/doku.php/wiki/reisegenerationen#seit_dem_11._jahrhundert" text:style-name="Internet_20_link" text:visited-style-name="Visited_20_Internet_20_Link">11.</text:a> Jahrhundert</text:span></text:span><text:line-break/>Die sozioökonomischen Faktoren.</text:p>
            </text:list-item>
            <text:list-item>
              <text:p text:style-name="List_20_1_Content"> Ewald Kislinger <text:line-break/><text:span text:style-name="Emphasis">Pilger und Panegyreis: zwischen Kult und Kommerz.</text:span></text:p>
            </text:list-item>
            <text:list-item>
              <text:p text:style-name="List_20_1_Content"> Max Ritter <text:line-break/><text:span text:style-name="Emphasis">Panegyric markets in the Byzantine Empire and their role in the Byzantine pilgrimage economy (<text:span text:style-name="Strong_20_Emphasis"><text:a xlink:type="simple" xlink:href="https://reisegeschichte.de/doku.php/wiki/reisegenerationen#etwa_ab_dem_5._jahrhundert" text:style-name="Internet_20_link" text:visited-style-name="Visited_20_Internet_20_Link">5th</text:a>−<text:a xlink:type="simple" xlink:href="https://reisegeschichte.de/doku.php/wiki/reisegenerationen#ab_dem_12._jahrhundert" text:style-name="Internet_20_link" text:visited-style-name="Visited_20_Internet_20_Link">12th</text:a> centuries</text:span>).</text:span></text:p>
            </text:list-item>
          </text:list>
        </text:list-item>
        <text:list-item>
          <text:p text:style-name="List_20_1_Content"> <text:span text:style-name="Source_20_Text">Vicky Foskolou</text:span><text:line-break/><text:span text:style-name="Emphasis">Eine <text:a xlink:type="simple" xlink:href="https://reisegeschichte.de/doku.php/wiki/reisen" text:style-name="Internet_20_link" text:visited-style-name="Visited_20_Internet_20_Link">Reise</text:a> zu den Wallfahrtsstätten des östlichen Mittelmeerraums: „<text:a xlink:type="simple" xlink:href="https://reisegeschichte.de/doku.php/wiki/souvenir" text:style-name="Internet_20_link" text:visited-style-name="Visited_20_Internet_20_Link">Souvenirs</text:a>“, Bräuche und Mentalität des Wallfahrtswesens.</text:span><text:line-break/><text:a xlink:type="simple" xlink:href="https://reisegeschichte.de/doku.php/wiki/peregrinatio_propter_deum" text:style-name="Internet_20_link" text:visited-style-name="Visited_20_Internet_20_Link">Peregrinations</text:a>: Journal of Medieval Art and Architecture 2,2 (2018) 1-33.</text:p>
        </text:list-item>
        <text:list-item>
          <text:p text:style-name="List_20_1_Content"> <text:span text:style-name="Source_20_Text">Foskolou, Vicky</text:span><text:line-break/><text:span text:style-name="Emphasis">A journey to the barrier travel places of the eastern <text:a xlink:type="simple" xlink:href="https://reisegeschichte.de/doku.php/wiki/mediterraneum" text:style-name="Internet_20_link" text:visited-style-name="Visited_20_Internet_20_Link">Mediterranean area</text:a>.</text:span> <text:a xlink:type="simple" xlink:href="https://reisegeschichte.de/doku.php/wiki/souvenir" text:style-name="Internet_20_link" text:visited-style-name="Visited_20_Internet_20_Link">Souvenirs</text:a>, customs and mentality of the barrier travel nature.<text:line-break/>Peregrination-International Society for the Study of Pilgrimage Art 22 (2000) 1-36</text:p>
        </text:list-item>
        <text:list-item>
          <text:p text:style-name="List_20_1_Content"> <text:span text:style-name="Source_20_Text">Külzer Andreas</text:span><text:line-break/><text:span text:style-name="Emphasis"><text:a xlink:type="simple" xlink:href="https://reisegeschichte.de/doku.php/wiki/peregrinatio" text:style-name="Internet_20_link" text:visited-style-name="Visited_20_Internet_20_Link">Peregrinatio</text:a> graeca in Terram Sanctam: Studien zu Pilgerführern und Reisebeschreibungen über Syrien, Palästina und den Sinai aus byzantinischer und metabyzantinischer Zeit</text:span>.<text:line-break/>XVI, 484 S. (=Studien und Texte zur Byzantinistik, 2) Frankfurt a.M.: P. Lang, 1994.<text:line-break/>Zugrunde liegen 35 Texte, die zwischen dem 9. und 18. Jahrhundert entstanden.</text:p>
        </text:list-item>
        <text:list-item>
          <text:p text:style-name="List_20_1_Content">  <text:span text:style-name="Source_20_Text">Ritter, Max</text:span><text:line-break/><text:span text:style-name="Emphasis">Inspired by the same desire?: Divergent objectives, <text:a xlink:type="simple" xlink:href="https://reisegeschichte.de/doku.php/wiki/routen" text:style-name="Internet_20_link" text:visited-style-name="Visited_20_Internet_20_Link">routes</text:a> and destinations of Byzantine monks and Latin pilgrims from the 8th to the 11th centuries.</text:span><text:line-break/>S. 275-309 in: Les mobilités monastiques en <text:a xlink:type="simple" xlink:href="https://reisegeschichte.de/doku.php/wiki/orient" text:style-name="Internet_20_link" text:visited-style-name="Visited_20_Internet_20_Link">Orient</text:a> et en <text:a xlink:type="simple" xlink:href="https://reisegeschichte.de/doku.php/wiki/okzident" text:style-name="Internet_20_link" text:visited-style-name="Visited_20_Internet_20_Link">Occident</text:a> de l'Antiquité tardive au Moyen Âge. (=Tagungsband Rom 2014) École française de Rome 2019. <text:a xlink:type="simple" xlink:href="https://books.openedition.org/efr/4313" text:style-name="Internet_20_link" text:visited-style-name="Visited_20_Internet_20_Link">Online</text:a> mit einer tabellarischen Zeitleiste der Pilger <text:span text:style-name="Strong_20_Emphasis">von 700 bis 1092</text:span> sowie einer Karte mit See- und Landrouten sowie Quellen und biographische Angaben zu:</text:p>
          <text:list text:style-name="List_20_1">
            <text:list-item>
              <text:p text:style-name="List_20_1_Content"> <text:span text:style-name="Emphasis">Pilger aus dem Westen</text:span>, namentlich:<text:line-break/>Willibald, Silvinus of Toulouse, Maldeveus of Verdun, Fidelis,  Domenicus, Frodomund, Bernard the Monk, Dunale, Guillermus, Adso of Montier-en-Der, Bononius of Lucedio,  John III of Montecassino, Alderald of Troyes, Hugo from Aquitaine,  Fulco III d’Anjou,  Giraud of Thouars, Adalgerius of Conques, Ulric of Orléans, Guillaume d’Angoulême, Othmar, Robert I of Normandy, Meginfred of Waldeck, Ivo III of Séez, Egelwinus, Lietbert of Cambrai, Egbert, Thierry of St.-Évroult, Alfanus I, Gunther of Bamberg, Bonfilius Donucius,  Isarn, John of Amalfi, Pibo of Toul, Robert of Frisia, Joseph of Canterbury, Guillermus, Bernard Saniofred</text:p>
            </text:list-item>
            <text:list-item>
              <text:p text:style-name="List_20_1_Content_Last"> <text:span text:style-name="Emphasis">Pilger aus Byzanz</text:span>, namentlich:<text:line-break/>Stephen of Chenolakkon, John of Gothia, Gregory Acritas, Leontius, Ioannikios, Peter of Atroa, Gregory Dekapolites, Constantine the Jew, Hilarion the Iberian, Euthymius the Younger, Germanus of Kosinitzas, Peter Thaumaturgos, Elias Speliotes, Epiphanius Hagiopolites, Elias of Ennand, Monks met by Lucas Steiriotes, Theodore, Blasius of Amorium, Athanasius Athonites, Phantinus of Calabria, Paul, Parasceue of Epibatai, Gerasimus, Monks met by Cosmas Presbyter, Lazarus Galesiotes, Simon of Syracuse/Trier, Marina of Scanion, George Hagioretes, Nikon of the Black Mountain, Mariam, Christodoulos of Patmos, Meletius of Myopolis</text:p>
            </text:list-item>
          </text:list>
        </text:list-item>
      </text:list>
      <text:list text:style-name="List_20_1" text:continue-numbering="false">
        <text:list-item>
          <text:p text:style-name="LastListParagraph_List_20_1_Content_First"> NN <text:span text:style-name="Emphasis">Epigraphies of Pious Travel: Pilgrims' Inscriptions, Movement and Devotion Between Byzantium and the Rus in the <text:span text:style-name="Strong_20_Emphasis">5th–15th</text:span> Centuries CE</text:span><text:line-break/>funded by the Austrian Science Fund (FWF no. I 5286-G25) INTERNATIONAL CONFERENCE 2024 <text:a xlink:type="simple" xlink:href="https://www.oeaw.ac.at/byzanz/gesellschaft-und-landschaft/epigraphik/epigraphies-of-pious-travel" text:style-name="Internet_20_link" text:visited-style-name="Visited_20_Internet_20_Link">Online</text:a></text:p>
        </text:list-item>
      </text:list>
      <text:h text:style-name="Heading_20_3" text:outline-level="3"><text:bookmark-start text:name="__RefHeading___mittelalter_5"/><text:bookmark-start text:name="mittelalter"/>Mittelalter<text:bookmark-end text:name="__RefHeading___mittelalter_5"/><text:bookmark-end text:name="mittelalter"/></text:h>
      <text:list text:style-name="List_20_1" text:continue-numbering="false">
        <text:list-item>
          <text:p text:style-name="List_20_1_Content_First"> <text:span text:style-name="Source_20_Text">Chareyron, Nicole</text:span><text:line-break/><text:span text:style-name="Emphasis">Les pèlerins de Jérusalem au Moyen âge : l'aventure du saint voyage d'après journaux et mémoires.</text:span><text:line-break/>296 S.Bibliogr. S.271–281 Paris 2000: Imago. <text:a xlink:type="simple" xlink:href="http://bvbr.bib-bvb.de:8991/exlibris/aleph/a24_1/apache_media/24PD9IGI88XRR8S3VDEKNIUTLHKLGI.pdf" text:style-name="Internet_20_link" text:visited-style-name="Visited_20_Internet_20_Link">Inhalt</text:a></text:p>
        </text:list-item>
        <text:list-item>
          <text:p text:style-name="List_20_1_Content"> <text:span text:style-name="Source_20_Text">Chareyron, Nicole</text:span><text:line-break/><text:span text:style-name="Emphasis">Globe-trotters au Moyen Âge</text:span><text:line-break/>266 S. Paris 2004: Imago.<text:line-break/>Studie über die Reiseberichte (récits de voyages) von <text:a xlink:type="simple" xlink:href="https://reisegeschichte.de/doku.php/wiki/pilger" text:style-name="Internet_20_link" text:visited-style-name="Visited_20_Internet_20_Link">Pilgern</text:a> (des pèlerins), <text:a xlink:type="simple" xlink:href="https://reisegeschichte.de/doku.php/wiki/der_fahrende_haendler" text:style-name="Internet_20_link" text:visited-style-name="Visited_20_Internet_20_Link">Kaufleuten</text:a> (des marchands), <text:a xlink:type="simple" xlink:href="https://reisegeschichte.de/doku.php/wiki/reisige" text:style-name="Internet_20_link" text:visited-style-name="Visited_20_Internet_20_Link">Kriegern</text:a> (des guerriers), <text:a xlink:type="simple" xlink:href="https://reisegeschichte.de/doku.php/wiki/gesandter" text:style-name="Internet_20_link" text:visited-style-name="Visited_20_Internet_20_Link">Botschaftern</text:a> (des ambassadeurs) und Spionen (des espions). Ausführlich zitiert werden </text:p>
          <text:list text:style-name="List_20_1">
            <text:list-item>
              <text:p text:style-name="List_20_1_Content"> <text:span text:style-name="Source_20_Text">Ghillebert de Lannoy</text:span></text:p>
            </text:list-item>
            <text:list-item>
              <text:p text:style-name="List_20_1_Content"> <text:span text:style-name="Source_20_Text">Bertrandon de La Broquière</text:span></text:p>
            </text:list-item>
            <text:list-item>
              <text:p text:style-name="List_20_1_Content"> <text:span text:style-name="Source_20_Text">Gilles Le Bouvier</text:span></text:p>
            </text:list-item>
          </text:list>
        </text:list-item>
        <text:list-item>
          <text:p text:style-name="List_20_1_Content"> <text:span text:style-name="Source_20_Text">Daim, F.</text:span>; <text:span text:style-name="Source_20_Text">Pahlitzsch, J.</text:span>, <text:span text:style-name="Source_20_Text">Patrich, J.</text:span>, <text:span text:style-name="Source_20_Text">Rapp, C.</text:span>, <text:span text:style-name="Source_20_Text">Seligman, J.</text:span> (Hg.)<text:line-break/><text:span text:style-name="Emphasis">Pilgrimage to Jerusalem. Journeys, Destinations, Experiences across Time and Cultures.</text:span><text:line-break/>Proceedings of the conference held in Jerusalem, 5th to 7th December 2017. (=Byzanz zwischen Orient und Okzident, 19) 155  S. Mainz 2020: Verlag des Römisch-Germanischen Zentralmuseums. <text:a xlink:type="simple" xlink:href="https://d-nb.info/1212615107/04" text:style-name="Internet_20_link" text:visited-style-name="Visited_20_Internet_20_Link">Inhalt</text:a> </text:p>
        </text:list-item>
        <text:list-item>
          <text:p text:style-name="List_20_1_Content"> <text:span text:style-name="Source_20_Text">Favreau-Lilie, Marie-Luise</text:span><text:line-break/><text:span text:style-name="Emphasis">Civis peregrinus: Soziale und rechtliche Aspekte der bürgerlichen Wallfahrt im <text:a xlink:type="simple" xlink:href="https://reisegeschichte.de/doku.php/wiki/reisegenerationen#ab_dem_15._jahrhundert" text:style-name="Internet_20_link" text:visited-style-name="Visited_20_Internet_20_Link">späten Mittelalter</text:a>.</text:span><text:line-break/>Archiv für Kulturgeschichte 76.2 (1994) 321-350.</text:p>
        </text:list-item>
        <text:list-item>
          <text:p text:style-name="List_20_1_Content"> <text:span text:style-name="Source_20_Text">Favreau-Lilie, Marie-Luise</text:span><text:line-break/><text:span text:style-name="Emphasis">The German Empire and Palestine: German Pilgrimages to Jerusalem between the 12th and 16th Century</text:span>.<text:line-break/>Journal of Medieval History, 21 (1995) 321–341</text:p>
        </text:list-item>
        <text:list-item>
          <text:p text:style-name="List_20_1_Content"> <text:span text:style-name="Source_20_Text">Fedeles, Tamás</text:span><text:line-break/><text:span text:style-name="Emphasis">Peregrini: a középkor jámbor utazói: krotki putnici srednjega vijeka: the pious travellers of the Mediaeval period.</text:span><text:line-break/>94 S. Pécs 2015: Kronosz Kiadó </text:p>
        </text:list-item>
        <text:list-item>
          <text:p text:style-name="List_20_1_Content"> <text:span text:style-name="Source_20_Text">Graboïs, Aryeh</text:span><text:line-break/><text:span text:style-name="Emphasis">From Travellers on Boat to Passengers' Ships: Pilgrims Transport in the Middle Ages.</text:span><text:line-break/>Israel. People and Land 22/24 (1989/90) 155-164 </text:p>
        </text:list-item>
        <text:list-item>
          <text:p text:style-name="List_20_1_Content"> <text:span text:style-name="Source_20_Text">Graboïs, Aryeh</text:span><text:line-break/><text:span text:style-name="Emphasis">Le Pèlerin occidental en Terre-Sainte au Moyen-Âge</text:span><text:line-break/>X, 266 S. Paris / Bruxelles 1998: De Boeck Université.</text:p>
        </text:list-item>
        <text:list-item>
          <text:p text:style-name="List_20_1_Content"> <text:span text:style-name="Source_20_Text">Homs i Guzmán, Antoni</text:span><text:line-break/><text:span text:style-name="Emphasis">Relats de Pelegrinatge a terra santa en llengua catalana. Un camí de set segles.</text:span><text:line-break/>Analecta Sacra Tarraconensia 76 (2003) 5–43 <text:a xlink:type="simple" xlink:href="https://www.icatm.net/bibliotecabalmes/sites/default/files/public/analecta/AST_76/AST_76_5.pdf" text:style-name="Internet_20_link" text:visited-style-name="Visited_20_Internet_20_Link">Online</text:a> </text:p>
        </text:list-item>
        <text:list-item>
          <text:p text:style-name="List_20_1_Content"> <text:span text:style-name="Source_20_Text">Kuuliala, Jenny</text:span>, <text:span text:style-name="Source_20_Text">J. Ranta</text:span><text:line-break/><text:span text:style-name="Emphasis">Travel, Pilgrimage and Social Interaction from Antiquity to the Middle Ages</text:span>.<text:line-break/>VI, 317 S. London 2020: Routledge. Inhalt u.a.:</text:p>
          <text:list text:style-name="List_20_1">
            <text:list-item>
              <text:p text:style-name="List_20_1_Content"> Emma-Jayne Graham<text:line-break/><text:a xlink:type="simple" xlink:href="https://reisegeschichte.de/doku.php/wiki/pilger" text:style-name="Internet_20_link" text:visited-style-name="Visited_20_Internet_20_Link">Pilgrimage</text:a>, Mobile Behaviours and the creation of Religious <text:a xlink:type="simple" xlink:href="https://reisegeschichte.de/doku.php/wiki/liste_raumvorstellungen" text:style-name="Internet_20_link" text:visited-style-name="Visited_20_Internet_20_Link">Place</text:a> in early Roman Latium </text:p>
            </text:list-item>
            <text:list-item>
              <text:p text:style-name="List_20_1_Content"> Ray Laurence<text:line-break/>The Meaning of <text:a xlink:type="simple" xlink:href="https://reisegeschichte.de/doku.php/wiki/strasse" text:style-name="Internet_20_link" text:visited-style-name="Visited_20_Internet_20_Link">Roads</text:a>: A Reinterpretation of the Roman Empire</text:p>
            </text:list-item>
            <text:list-item>
              <text:p text:style-name="List_20_1_Content"> Katariina Mustakallio<text:line-break/>The Sacred Travel of the <text:span text:style-name="Source_20_Text">Valesius</text:span>’ Family: Children and the <text:a xlink:type="simple" xlink:href="https://reisegeschichte.de/doku.php/wiki/uebergang" text:style-name="Internet_20_link" text:visited-style-name="Visited_20_Internet_20_Link">liminal Stage</text:a></text:p>
            </text:list-item>
            <text:list-item>
              <text:p text:style-name="List_20_1_Content"> Jaakkojuhani Peltonen<text:line-break/>When Kings and <text:a xlink:type="simple" xlink:href="https://reisegeschichte.de/doku.php/wiki/reisegoetter" text:style-name="Internet_20_link" text:visited-style-name="Visited_20_Internet_20_Link">Gods</text:a> meet: Agency and <text:a xlink:type="simple" xlink:href="https://reisegeschichte.de/doku.php/wiki/erfahrung" text:style-name="Internet_20_link" text:visited-style-name="Visited_20_Internet_20_Link">Experience</text:a> in Sacred Travel from <text:span text:style-name="Source_20_Text">Alexander the Great</text:span> to <text:span text:style-name="Source_20_Text">Caracalla</text:span></text:p>
            </text:list-item>
            <text:list-item>
              <text:p text:style-name="List_20_1_Content"> Sanna Joska<text:line-break/>Roman Imperial Family on the <text:a xlink:type="simple" xlink:href="https://reisegeschichte.de/doku.php/wiki/strasse" text:style-name="Internet_20_link" text:visited-style-name="Visited_20_Internet_20_Link">Road</text:a>: Power and Interaction in the Roman East during the Antonine Era</text:p>
            </text:list-item>
            <text:list-item>
              <text:p text:style-name="List_20_1_Content"> Jussi Rantala and Ville Vuolanto<text:line-break/><text:a xlink:type="simple" xlink:href="https://reisegeschichte.de/doku.php/wiki/pilger" text:style-name="Internet_20_link" text:visited-style-name="Visited_20_Internet_20_Link">Pilgrimage</text:a> in <text:span text:style-name="Source_20_Text">Pausanias</text:span></text:p>
            </text:list-item>
            <text:list-item>
              <text:p text:style-name="List_20_1_Content"> Eva-Maria Butz and Alfons Zettler<text:line-break/><text:a xlink:type="simple" xlink:href="https://reisegeschichte.de/doku.php/wiki/pilger" text:style-name="Internet_20_link" text:visited-style-name="Visited_20_Internet_20_Link">Pilgrim</text:a>’s Devotion? Christian Graffiti from Antiquity to the Middle Ages </text:p>
            </text:list-item>
            <text:list-item>
              <text:p text:style-name="List_20_1_Content"> Klaus Herbers<text:line-break/>The Rise of <text:span text:style-name="Source_20_Text">St. James</text:span>’ Cult and the Concept of <text:a xlink:type="simple" xlink:href="https://reisegeschichte.de/doku.php/wiki/pilger" text:style-name="Internet_20_link" text:visited-style-name="Visited_20_Internet_20_Link">Pilgrimage</text:a></text:p>
            </text:list-item>
            <text:list-item>
              <text:p text:style-name="List_20_1_Content"> Christian Laes<text:line-break/><text:a xlink:type="simple" xlink:href="https://reisegeschichte.de/doku.php/wiki/per_pedes_apostolorum" text:style-name="Internet_20_link" text:visited-style-name="Visited_20_Internet_20_Link">Pedes</text:a> habent et non ambulabunt: Mobility Impairment in Merovingian Gaul</text:p>
            </text:list-item>
            <text:list-item>
              <text:p text:style-name="List_20_1_Content"> M. Cecilia Gaposchkin<text:line-break/>Sacralizing the <text:a xlink:type="simple" xlink:href="https://reisegeschichte.de/doku.php/wiki/reisen" text:style-name="Internet_20_link" text:visited-style-name="Visited_20_Internet_20_Link">Journey</text:a>: Liturgies of Travel and <text:a xlink:type="simple" xlink:href="https://reisegeschichte.de/doku.php/wiki/pilger" text:style-name="Internet_20_link" text:visited-style-name="Visited_20_Internet_20_Link">Pilgrimage</text:a> before the Crusades</text:p>
            </text:list-item>
            <text:list-item>
              <text:p text:style-name="List_20_1_Content"> Sara E. Ellis Nilsson<text:line-break/>‘Not all those who <text:a xlink:type="simple" xlink:href="https://reisegeschichte.de/doku.php/wiki/wandern" text:style-name="Internet_20_link" text:visited-style-name="Visited_20_Internet_20_Link">wander</text:a> are lost’. Saintly <text:a xlink:type="simple" xlink:href="https://reisegeschichte.de/doku.php/wiki/reisende" text:style-name="Internet_20_link" text:visited-style-name="Visited_20_Internet_20_Link">Travellers</text:a> and their <text:a xlink:type="simple" xlink:href="https://reisegeschichte.de/doku.php/wiki/begleiter" text:style-name="Internet_20_link" text:visited-style-name="Visited_20_Internet_20_Link">Companions</text:a> in medieval Scandinavia</text:p>
            </text:list-item>
            <text:list-item>
              <text:p text:style-name="List_20_1_Content"> Fabienne Meiers<text:line-break/>‘The <text:a xlink:type="simple" xlink:href="https://reisegeschichte.de/doku.php/wiki/wagenbau" text:style-name="Internet_20_link" text:visited-style-name="Visited_20_Internet_20_Link">wagon</text:a> rests in winter, the <text:a xlink:type="simple" xlink:href="https://reisegeschichte.de/doku.php/wiki/schlitten" text:style-name="Internet_20_link" text:visited-style-name="Visited_20_Internet_20_Link">sleigh</text:a> in summer, the <text:a xlink:type="simple" xlink:href="https://reisegeschichte.de/doku.php/wiki/tiere" text:style-name="Internet_20_link" text:visited-style-name="Visited_20_Internet_20_Link">horse</text:a> never’. Practices of interurban Travelling on Horseback from Antiquity to the Middle Ages</text:p>
            </text:list-item>
            <text:list-item>
              <text:p text:style-name="List_20_1_Content"> Stefan Schröder<text:line-break/>Entertaining and Educating the Audience at Home: Eye-witnessing in Late Medieval <text:a xlink:type="simple" xlink:href="https://reisegeschichte.de/doku.php/wiki/reiseliteratur" text:style-name="Internet_20_link" text:visited-style-name="Visited_20_Internet_20_Link">Pilgrimage Reports</text:a></text:p>
            </text:list-item>
            <text:list-item>
              <text:p text:style-name="List_20_1_Content"> Lauri Uusitalo<text:line-break/>A Native Lord in the Spanish Royal Court: The Trans<text:a xlink:type="simple" xlink:href="https://reisegeschichte.de/doku.php/wiki/atlantik" text:style-name="Internet_20_link" text:visited-style-name="Visited_20_Internet_20_Link">atlantic</text:a> <text:a xlink:type="simple" xlink:href="https://reisegeschichte.de/doku.php/wiki/reisen" text:style-name="Internet_20_link" text:visited-style-name="Visited_20_Internet_20_Link">Voyage</text:a> of <text:span text:style-name="Source_20_Text">Don Pedro de Henao</text:span>, Cacique of Ipiales</text:p>
            </text:list-item>
          </text:list>
        </text:list-item>
        <text:list-item>
          <text:p text:style-name="List_20_1_Content"> <text:span text:style-name="Source_20_Text">Laurent, J. C. M.</text:span><text:line-break/><text:span text:style-name="Emphasis">Peregrinatores medii aevi quatuor. Burchardus de Monte Sion, Ricoldus de Monte Crucis, Odoricus de Foro Julii, Wibrandus de Oldenborg - Quorum duos nunc primum edidit, duos ad fidem librorum manuscriptorum, recensuit J. C. M. L.</text:span><text:line-break/>VIII, 199 S. Lipsiae 1873: Hinrichs.</text:p>
        </text:list-item>
        <text:list-item>
          <text:p text:style-name="List_20_1_Content"> <text:span text:style-name="Source_20_Text">Maraval, Pierre</text:span><text:line-break/><text:span text:style-name="Emphasis">Lieux saints et pelerinages d’ Orient. Histoire et géographie. Des origines à la conquête árabe.</text:span><text:line-break/>[dictionnaire des lieux saints] 450 S. Bibliogr. S. 411-426 Paris 1985/2.A. 2004: Cerf.</text:p>
        </text:list-item>
        <text:list-item>
          <text:p text:style-name="List_20_1_Content"> <text:span text:style-name="Source_20_Text">Reichert, Folker </text:span><text:line-break/><text:span text:style-name="Emphasis">Pilger und Patrone : Aspekte einer gespannten Beziehung</text:span><text:line-break/>S. 1-11 in: Venezia, incrocio di culture: percezioni di viaggiatori europei e non europei a confronto : atti del convegno, Venezia, 26-27 gennaio 2006. (=Ricerche / Centro tedesco di studi veneziani, 4) Roma 2008: Edizioni di storia e letteratura. <text:a xlink:type="simple" xlink:href="https://doi.org/10.1400/103262" text:style-name="Internet_20_link" text:visited-style-name="Visited_20_Internet_20_Link">DOI</text:a><text:line-break/>'Patron' im Sinne eines weltlichen Schirmherrns, nicht als '<text:a xlink:type="simple" xlink:href="https://reisegeschichte.de/doku.php/wiki/zeitleiste_patrone_unterwegs" text:style-name="Internet_20_link" text:visited-style-name="Visited_20_Internet_20_Link">Schutzheiliger</text:a>'</text:p>
        </text:list-item>
        <text:list-item>
          <text:p text:style-name="List_20_1_Content"> <text:span text:style-name="Source_20_Text">Rossebastiano, Alda</text:span><text:line-break/><text:span text:style-name="Emphasis">Les pèlerins de Jérusalem et la culture littéraire du Moyen Age.</text:span><text:line-break/>La Licorne 33 (1995) 69−79.</text:p>
        </text:list-item>
        <text:list-item>
          <text:p text:style-name="List_20_1_Content"> <text:span text:style-name="Source_20_Text">S. Schein</text:span><text:line-break/><text:span text:style-name="Emphasis">Bridget of Sweden, Margery Kempe and Women’s Jerusalem Pilgrimage in the Middle Ages</text:span><text:line-break/>Mediterranean Historical Review 14 (1999) 44–58.</text:p>
        </text:list-item>
        <text:list-item>
          <text:p text:style-name="List_20_1_Content"> <text:span text:style-name="Source_20_Text">Schmugge L.</text:span><text:line-break/><text:span text:style-name="Emphasis">„Pilgerfahrt macht frei” – Eine These zur Bedeutung des mittelalterlichen Pilgerwesens.</text:span><text:line-break/>Römische Quartalschrift 74 (1979) 16–31. </text:p>
        </text:list-item>
        <text:list-item>
          <text:p text:style-name="List_20_1_Content"> <text:span text:style-name="Source_20_Text">Schmugge L.</text:span><text:line-break/><text:span text:style-name="Emphasis">Die Anfänge des organisierten Pilgerverkehrs im Mittelalter</text:span>.<text:line-break/>Quellen und Forschungen von Italienischen Archiven und Bibliotheken 64 (1984) 3–83.</text:p>
        </text:list-item>
        <text:list-item>
          <text:p text:style-name="List_20_1_Content"> <text:span text:style-name="Source_20_Text">Schmugge L.</text:span><text:line-break/><text:span text:style-name="Emphasis">Kollektive und individuelle Motivstrukturen im mittelalterlichen Pilgerwesen</text:span>.<text:line-break/>S.263–289 in: G. Jaritz, A. Müller (Hg.): Migration in der Feudalgesellschaft. (=Studien zur historischen Sozialwissenschaft, Bd. 8) 403 S. Frankfurt 1988: Campus. <text:a xlink:type="simple" xlink:href="https://d-nb.info/880106697/04" text:style-name="Internet_20_link" text:visited-style-name="Visited_20_Internet_20_Link">Inhalt</text:a></text:p>
        </text:list-item>
        <text:list-item>
          <text:p text:style-name="List_20_1_Content"> <text:span text:style-name="Strong_20_Emphasis"><text:a xlink:type="simple" xlink:href="https://reisegeschichte.de/doku.php/wiki/reisegenerationen#seit_dem_11._jahrhundert" text:style-name="Internet_20_link" text:visited-style-name="Visited_20_Internet_20_Link">11.</text:a>−<text:a xlink:type="simple" xlink:href="https://reisegeschichte.de/doku.php/wiki/reisegenerationen#14._jahrhundert" text:style-name="Internet_20_link" text:visited-style-name="Visited_20_Internet_20_Link">14.</text:a> Jahrhundert</text:span> <text:span text:style-name="Source_20_Text">Schmugge L.</text:span><text:line-break/><text:span text:style-name="Emphasis">Deutsche Pilger in Italien.</text:span><text:line-break/>S. 97–113 in: S. de Rachewitz, J. Riedmann (Hg.): Kommunikation und Mobilität im <text:a xlink:type="simple" xlink:href="https://reisegeschichte.de/doku.php/wiki/reisegenerationen#der_blick_zurueck:das_mittelalter_als_epoche" text:style-name="Internet_20_link" text:visited-style-name="Visited_20_Internet_20_Link">Mittelalter</text:a>. Begegnungen zwischen den Süden und der Mitte Europas (<text:a xlink:type="simple" xlink:href="https://reisegeschichte.de/doku.php/wiki/reisegenerationen#seit_dem_11._jahrhundert" text:style-name="Internet_20_link" text:visited-style-name="Visited_20_Internet_20_Link">11.</text:a>–<text:a xlink:type="simple" xlink:href="https://reisegeschichte.de/doku.php/wiki/reisegenerationen#14._jahrhundert" text:style-name="Internet_20_link" text:visited-style-name="Visited_20_Internet_20_Link">14. Jahrhundert</text:a>) Sigmaringen 1995: Thorbecke.</text:p>
        </text:list-item>
        <text:list-item>
          <text:p text:style-name="List_20_1_Content"> <text:span text:style-name="Source_20_Text">Schur, Nathan</text:span><text:line-break/><text:span text:style-name="Emphasis">Jerusalem in Pilgrims' and Travellers' Accounts. A Thematic Bibliography of Western Christian Itineraries <text:span text:style-name="Strong_20_Emphasis">1300-1917</text:span></text:span><text:line-break/>151 S. Jerusalem 1980: Ariel.<text:line-break/>U.a. mit: Alphabetical index of travellers with bibliographical data ; Some of the collections of itineraries ; Index of travellers arranged in chronological order ; Biographical notes </text:p>
        </text:list-item>
        <text:list-item>
          <text:p text:style-name="List_20_1_Content"> <text:span text:style-name="Source_20_Text">Schwab, Heike</text:span><text:line-break/><text:span text:style-name="Emphasis">Toleranz und Vorurteil. Reiseerlebnisse spätmittelalterlicher Jerusalempilger</text:span>.<text:line-break/>(=Spektrum Kulturwissenschaften, 4) 219 S., Ill., Kt.,  Bibliogr. S. S. 211– 19. Berlin 2002: Scrîpvaz/Krauskopf</text:p>
        </text:list-item>
        <text:list-item>
          <text:p text:style-name="List_20_1_Content"> <text:span text:style-name="Source_20_Text">Slivka, Michal</text:span><text:line-break/><text:span text:style-name="Emphasis">Stredoveký homo viator  Slovensko vo vzťahu k medzinárodným pútnym miestam.<text:line-break/>= Der mittelalterliche homo viator: Die Beziehung der Slowakei zu den internationalen Wallfahrtsorten</text:span><text:line-break/>Archaeologia historica 23.1 (1998) 303-320. Bibliographie mit 80 Referenzen.</text:p>
        </text:list-item>
        <text:list-item>
          <text:p text:style-name="List_20_1_Content"> <text:span text:style-name="Source_20_Text">Surdel, Alain Julien</text:span><text:line-break/><text:span text:style-name="Emphasis">La Peur de l'Autre dans les récits de pèlerinage en Terre Sainte.</text:span><text:line-break/>Travaux de littérature 17 (2004) 259−272.</text:p>
        </text:list-item>
        <text:list-item>
          <text:p text:style-name="List_20_1_Content"> <text:span text:style-name="Source_20_Text">Webb, Diana</text:span><text:line-break/><text:span text:style-name="Emphasis">Pilgrims and Pilgrimage in the Medieval West.</text:span><text:line-break/>(= International library of historical studies, 12) VIII, 290 S. Bibliogr. S. 274-282. London, New York 1999: Tauris.</text:p>
        </text:list-item>
        <text:list-item>
          <text:p text:style-name="List_20_1_Content"> <text:span text:style-name="Emphasis">Unterwegs auf <text:a xlink:type="simple" xlink:href="https://reisegeschichte.de/doku.php/wiki/pilgerwege" text:style-name="Internet_20_link" text:visited-style-name="Visited_20_Internet_20_Link">Pilgerstraßen</text:a>. <text:a xlink:type="simple" xlink:href="https://reisegeschichte.de/doku.php/wiki/pilger" text:style-name="Internet_20_link" text:visited-style-name="Visited_20_Internet_20_Link">Pilger</text:a> aus dem polnischen und deutschen Raum im <text:a xlink:type="simple" xlink:href="https://reisegeschichte.de/doku.php/wiki/reisegenerationen#ab_dem_15._jahrhundert" text:style-name="Internet_20_link" text:visited-style-name="Visited_20_Internet_20_Link">Spätmittelalter </text:a> und in der <text:a xlink:type="simple" xlink:href="https://reisegeschichte.de/doku.php/wiki/reisegenerationen#ab_dem_16._jahrhundert" text:style-name="Internet_20_link" text:visited-style-name="Visited_20_Internet_20_Link">Frühen Neuzeit</text:a>.</text:span><text:line-break/>Bulletin der Polnischen Historischen Mission. mit umfangreicher Bibliographie  Biuletyn Polskiej Misji Historycznej, 10 (2015) <text:a xlink:type="simple" xlink:href="https://doi.org/10.12775/BPMH.2015.001" text:style-name="Internet_20_link" text:visited-style-name="Visited_20_Internet_20_Link">DOI</text:a>, <text:a xlink:type="simple" xlink:href="https://apcz.umk.pl/BPMH/issue/view/662" text:style-name="Internet_20_link" text:visited-style-name="Visited_20_Internet_20_Link">Online</text:a>. Inhalt u.a.: </text:p>
          <text:list text:style-name="List_20_1">
            <text:list-item>
              <text:p text:style-name="List_20_1_Content"> Maria Starnawska<text:line-break/>Wallfahrer und Wallfahrten in der Kritik der Aufklärung. Beispiele aus Süddeutschland</text:p>
            </text:list-item>
            <text:list-item>
              <text:p text:style-name="List_20_1_Content"> Wolfgang Wüst<text:line-break/>Wallfahrten der Bürger aus den großen preußischen Städten im <text:a xlink:type="simple" xlink:href="https://reisegeschichte.de/doku.php/wiki/reisegenerationen#der_blick_zurueck:das_mittelalter_als_epoche" text:style-name="Internet_20_link" text:visited-style-name="Visited_20_Internet_20_Link"> Mittelalter </text:a> und an der Schwelle zur Neuzeit</text:p>
            </text:list-item>
            <text:list-item>
              <text:p text:style-name="List_20_1_Content"> Janusz Tandecki<text:line-break/>Die Praxis des Pilgerns um <text:a xlink:type="simple" xlink:href="https://reisegeschichte.de/doku.php/wiki/reisegenerationen#ab_dem_16._jahrhundert" text:style-name="Internet_20_link" text:visited-style-name="Visited_20_Internet_20_Link">1500</text:a> anhand von Hildesheimer Quellen</text:p>
            </text:list-item>
            <text:list-item>
              <text:p text:style-name="List_20_1_Content"> Peter Müller<text:line-break/>Wallfahrten im Bistum und Hochstift Würzburg im Zeitalter von Konfessionalismus und Aufklärung (ca. <text:a xlink:type="simple" xlink:href="https://reisegeschichte.de/doku.php/wiki/reisegenerationen#ab_dem_17._jahrhundert" text:style-name="Internet_20_link" text:visited-style-name="Visited_20_Internet_20_Link">1600</text:a>–<text:a xlink:type="simple" xlink:href="https://reisegeschichte.de/doku.php/wiki/reisegenerationen#ab_dem_19._jahrhundert" text:style-name="Internet_20_link" text:visited-style-name="Visited_20_Internet_20_Link">1803</text:a>). Zur Ambivalenz katholischer Frömmigkeitsgestaltung in der Frühen Neuzeit</text:p>
            </text:list-item>
            <text:list-item>
              <text:p text:style-name="List_20_1_Content"> Winfried Romberg<text:line-break/>Die Wallfahrten des polnischen Adels zu <text:a xlink:type="simple" xlink:href="https://reisegeschichte.de/doku.php/wiki/heilige_orte" text:style-name="Internet_20_link" text:visited-style-name="Visited_20_Internet_20_Link">heiligen Orten</text:a> im <text:a xlink:type="simple" xlink:href="https://reisegeschichte.de/doku.php/wiki/reisegenerationen#ab_dem_17._jahrhundert" text:style-name="Internet_20_link" text:visited-style-name="Visited_20_Internet_20_Link">17.</text:a> und <text:a xlink:type="simple" xlink:href="https://reisegeschichte.de/doku.php/wiki/reisegenerationen#18._jahrhundert" text:style-name="Internet_20_link" text:visited-style-name="Visited_20_Internet_20_Link">18. Jahrhundert</text:a></text:p>
            </text:list-item>
            <text:list-item>
              <text:p text:style-name="List_20_1_Content"> Tomasz Ciesielski, Mariusz Sawicki<text:line-break/>Bewaffnete Pilgerfahrt. Die Preußenreise <text:span text:style-name="Source_20_Text">Herzog Leopolds III.</text:span> von Österreich (<text:span text:style-name="Strong_20_Emphasis">1372</text:span>)</text:p>
            </text:list-item>
            <text:list-item>
              <text:p text:style-name="List_20_1_Content"> Philipp Plattner<text:line-break/>Wallfahrten. Fürsten aus der Piasten-Dynastie im Mittelalter</text:p>
            </text:list-item>
            <text:list-item>
              <text:p text:style-name="List_20_1_Content"> Krzysztof Ratajczak<text:line-break/><text:span text:style-name="Source_20_Text">Herzog Ludwig II. von Brieg</text:span> (<text:span text:style-name="Strong_20_Emphasis">1384–1436</text:span>). Pilger – Herrscher – Bankrotteur</text:p>
            </text:list-item>
            <text:list-item>
              <text:p text:style-name="List_20_1_Content"> Marcin Böhm<text:line-break/>Der Bischof als Pilger. Einige Bemerkungen zu den Wallfahrten der Bischöfe aus dem spätmittelalterlichen Polen und Deutschland</text:p>
            </text:list-item>
            <text:list-item>
              <text:p text:style-name="List_20_1_Content"> Leszek Zygner<text:line-break/>Der älteste Bericht eines polnischen Pilgers über seine Reise ins Heilige Land: das <text:a xlink:type="simple" xlink:href="https://reisegeschichte.de/doku.php/wiki/itinerar" text:style-name="Internet_20_link" text:visited-style-name="Visited_20_Internet_20_Link">Itinerarium</text:a> von <text:span text:style-name="Source_20_Text">Jan Amor Tarnowski</text:span> (<text:span text:style-name="Strong_20_Emphasis">1488–1561</text:span>)</text:p>
            </text:list-item>
            <text:list-item>
              <text:p text:style-name="List_20_1_Content"> Adam Krawiec<text:line-break/>Von der Ostsee nach Thann im Oberelsass. Die Wallfahrt der Seeländer zum <text:span text:style-name="Source_20_Text">Heiligen Theobald</text:span> im Spätmittelalter</text:p>
            </text:list-item>
            <text:list-item>
              <text:p text:style-name="List_20_1_Content"> Andreas Röpcke<text:line-break/>Wahrnehmung und Deutung des <text:a xlink:type="simple" xlink:href="https://reisegeschichte.de/doku.php/wiki/der_fremde" text:style-name="Internet_20_link" text:visited-style-name="Visited_20_Internet_20_Link">Fremden</text:a> im Jerusalempilgerbericht <text:span text:style-name="Source_20_Text">Hans Bernhard von Eptingens</text:span> aus dem Jahre <text:span text:style-name="Strong_20_Emphasis">1460</text:span></text:p>
            </text:list-item>
            <text:list-item>
              <text:p text:style-name="List_20_1_Content"> Julian Happes<text:line-break/>Stürme – Enge – Langeweile. Bemerkungen zum Alltag auf venezianischen Pilger-Galeeren im <text:a xlink:type="simple" xlink:href="https://reisegeschichte.de/doku.php/wiki/reisegenerationen#ab_dem_15._jahrhundert" text:style-name="Internet_20_link" text:visited-style-name="Visited_20_Internet_20_Link">15. Jahrhundert</text:a></text:p>
            </text:list-item>
            <text:list-item>
              <text:p text:style-name="List_20_1_Content"> Markus J. Stich<text:line-break/>Mittelalterliches Rom in Polen. Ablässe der Kirchenstadt [Rom] und die Jubiläen-Ablässe im mittelalterlichen Polen</text:p>
            </text:list-item>
            <text:list-item>
              <text:p text:style-name="List_20_1_Content"> Wiktor Szymborski<text:line-break/>Bitt-, Dank- und Bußwallfahrten in den <text:span text:style-name="Emphasis">Annnales seu Cronicae incliti Regni Poloniae</text:span> von <text:span text:style-name="Source_20_Text">Jan Długosz</text:span> (1415–1480)</text:p>
            </text:list-item>
          </text:list>
        </text:list-item>
        <text:list-item>
          <text:p text:style-name="List_20_1_Content_Last"> <text:span text:style-name="Source_20_Text">Zink, Michel</text:span><text:line-break/><text:span text:style-name="Emphasis">Pourquoi raconter son voyage? Débuts et prologues d’une chronique de la Croisade et de deux itinéraires de Terre sainte</text:span><text:line-break/>Voyage, quête, pèlerinage dans la littérature et la civilisation médiévales, Senefiance, 2 (1976) 237−254.</text:p>
        </text:list-item>
      </text:list>
      <text:h text:style-name="Heading_20_3" text:outline-level="3"><text:bookmark-start text:name="__RefHeading___spaetes_mittelalter_6"/><text:bookmark-start text:name="spaetes_mittelalter"/>Spätes Mittelalter<text:bookmark-end text:name="__RefHeading___spaetes_mittelalter_6"/><text:bookmark-end text:name="spaetes_mittelalter"/></text:h>
      <text:list text:style-name="List_20_1" text:continue-numbering="false">
        <text:list-item>
          <text:p text:style-name="List_20_1_Content_First"> <text:span text:style-name="Source_20_Text">Ganz-Blättler, Ursula</text:span><text:line-break/><text:span text:style-name="Emphasis">Andacht und <text:a xlink:type="simple" xlink:href="https://reisegeschichte.de/doku.php/wiki/abenteuer" text:style-name="Internet_20_link" text:visited-style-name="Visited_20_Internet_20_Link">Abenteuer</text:a>: Berichte europäischer Jerusalem- und Santiago-Pilger (1320-1520).</text:span><text:line-break/>(=Jakobus-Studien, 4) VII, 425 S. Tübingen 1990: Gunter Narr.</text:p>
        </text:list-item>
        <text:list-item>
          <text:p text:style-name="List_20_1_Content"> <text:span text:style-name="Source_20_Text">Huschenbett, D.</text:span><text:line-break/><text:span text:style-name="Emphasis">Die Literatur der deutschen Pilgerreisen nach Jerusalem im späten Mittelalter.</text:span><text:line-break/>Deutsche Vierteljahrsschrift 59 (1985) 29–46. <text:a xlink:type="simple" xlink:href="https://doi.org/10.1007/BF03374767" text:style-name="Internet_20_link" text:visited-style-name="Visited_20_Internet_20_Link">DOI</text:a></text:p>
        </text:list-item>
        <text:list-item>
          <text:p text:style-name="List_20_1_Content"> <text:span text:style-name="Source_20_Text">Kolman, R. J.</text:span><text:line-break/><text:span text:style-name="Emphasis">De pelgrims van Jeruzalem te Kampen (ca. 1450-1580).</text:span><text:line-break/>Kamper almanak 3 (1987) 155-214.</text:p>
        </text:list-item>
        <text:list-item>
          <text:p text:style-name="List_20_1_Content"> <text:span text:style-name="Source_20_Text">Schneider, Wolfgang</text:span><text:line-break/><text:span text:style-name="Emphasis">Peregrinatio Hierosolymitana: Studien zum spätmittelalterlichen Jerusalembrauchtum und zu den aus der Heiliglandfahrt hervorgegangenen nordwesteuropäischen Jerusalembruderschaften.</text:span><text:line-break/>Diss. Freie Universität Berlin, Fachbereich Geschichtswiss. 1980 279 S. Münster 1982 <text:a xlink:type="simple" xlink:href="https://digitale-objekte.hbz-nrw.de/storage2/2016/07/14/file_7/6815300.pdf" text:style-name="Internet_20_link" text:visited-style-name="Visited_20_Internet_20_Link">Inhalt</text:a> </text:p>
        </text:list-item>
        <text:list-item>
          <text:p text:style-name="List_20_1_Content"> <text:span text:style-name="Source_20_Text">Martin Sommerfeld</text:span><text:line-break/><text:span text:style-name="Emphasis">Die Reisebeschreibungen der deutschen Jerusalempilger im ausgehenden Mittelalter</text:span>.<text:line-break/>Deutsche Vierteljahresschrift für Literaturwissenschaft und Geistesgeschichte 2 (1924) 816–851</text:p>
        </text:list-item>
        <text:list-item>
          <text:p text:style-name="List_20_1_Content_Last"> <text:span text:style-name="Source_20_Text">Utterback, Kristine T.</text:span><text:line-break/><text:span text:style-name="Emphasis">Pirates and Pilgrims on the Late-Medieval Journey to Jerusalem.</text:span><text:line-break/>Medieval Perspectives 12 (1997) 123−133</text:p>
        </text:list-item>
      </text:list>
      <text:h text:style-name="Heading_20_3" text:outline-level="3"><text:bookmark-start text:name="__RefHeading___jahrhundert_renaissance_7"/><text:bookmark-start text:name="jahrhundert_renaissance"/>15./16. Jahrhundert (Renaissance)<text:bookmark-end text:name="__RefHeading___jahrhundert_renaissance_7"/><text:bookmark-end text:name="jahrhundert_renaissance"/></text:h>
      <text:list text:style-name="List_20_1" text:continue-numbering="false">
        <text:list-item>
          <text:p text:style-name="List_20_1_Content_First"> <text:span text:style-name="Source_20_Text">Beloschnitschenko, Swetlana</text:span><text:line-break/><text:span text:style-name="Emphasis">Deutschsprachige Pilger- und Reiseberichte des 15. und 16. Jahrhunderts. Eine Untersuchung ihrer Themen und ihrer Sprache im mentalitätsgeschichtlichen Kontext</text:span>.<text:line-break/>Diss. Univ. Stuttgart 2003. Osnabrück 2004: Der Andere Verlag.<text:line-break/><text:a xlink:type="simple" xlink:href="https://d-nb.info/971946493/04" text:style-name="Internet_20_link" text:visited-style-name="Visited_20_Internet_20_Link">Inhalt</text:a> Pilgerberichte von <text:span text:style-name="Source_20_Text">Hans Bernhard von Eptingen</text:span> und <text:span text:style-name="Source_20_Text">Leonhart Rauwolff</text:span> 1540-1596</text:p>
        </text:list-item>
        <text:list-item>
          <text:p text:style-name="List_20_1_Content"> <text:span text:style-name="Source_20_Text">Bertoša, Slaven</text:span>; <text:span text:style-name="Source_20_Text">Giudici, Antonio</text:span><text:line-break/><text:span text:style-name="Emphasis">Europski putnici u Istri od XV. do XIX. stoljeća</text:span><text:line-break/>Tabula 11 (2013) 7-35</text:p>
        </text:list-item>
        <text:list-item>
          <text:p text:style-name="List_20_1_Content"> <text:span text:style-name="Source_20_Text">Betschart, Andreas</text:span><text:line-break/><text:span text:style-name="Emphasis">Zwischen zwei Welten : Illustrationen in Berichten westeuropäischer Jerusalemreisender des 15. und 16. Jahrhunderts.</text:span><text:line-break/>Diss. Universität Zürich 1994 (= Würzburger Beiträge zur deutschen Philologie, 15). V, 379 S. Faltkarte. Würzburg 1996: Königshausen &amp; Neumann </text:p>
        </text:list-item>
        <text:list-item>
          <text:p text:style-name="List_20_1_Content"> <text:span text:style-name="Source_20_Text">Chareyron, Nicole</text:span><text:line-break/><text:span text:style-name="Emphasis">Ambiguïtés du terme voyage dans les récits de pélerins des XIVe et XVe siècles.</text:span><text:line-break/>Recherches et travaux 55 (1998) 87−96.</text:p>
        </text:list-item>
        <text:list-item>
          <text:p text:style-name="List_20_1_Content"> <text:span text:style-name="Source_20_Text">Jouhaud, Étienne</text:span><text:line-break/><text:span text:style-name="Emphasis">L'Expérience du Levant à l'automne de la Renaissance : le « Voyage de Constantinople »</text:span><text:line-break/><text:a xlink:type="simple" xlink:href="https://classiques-garnier.com/export/pdf/l-experience-du-levant-a-l-automne-de-la-renaissance-le-voyage-de-constantinople-bibliographie.html" text:style-name="Internet_20_link" text:visited-style-name="Visited_20_Internet_20_Link">Bibliographie</text:a>  (=Les Géographies du monde (<text:a xlink:type="simple" xlink:href="https://classiques-garnier.com/l-experience-du-levant-a-l-automne-de-la-renaissance-le-voyage-de-constantinople.html" text:style-name="Internet_20_link" text:visited-style-name="Visited_20_Internet_20_Link">Online</text:a>), 29) S. 563-595  <text:a xlink:type="simple" xlink:href="https://dx.doi.org/10.48611/isbn.978-2-406-10846-7.p.0563" text:style-name="Internet_20_link" text:visited-style-name="Visited_20_Internet_20_Link">DOI</text:a></text:p>
        </text:list-item>
        <text:list-item>
          <text:p text:style-name="List_20_1_Content"> <text:span text:style-name="Source_20_Text">Kužić, Krešimir</text:span><text:line-break/><text:span text:style-name="Emphasis">Nordijski hodočasnici u hrvatskim primorskim krajevima (14.– 17. stoljeće)</text:span><text:line-break/>Povijesni prilozi 34.49 (2015) 127-159.</text:p>
        </text:list-item>
        <text:list-item>
          <text:p text:style-name="List_20_1_Content"> <text:span text:style-name="Source_20_Text">Kužić, Krešimir</text:span><text:line-break/><text:span text:style-name="Emphasis">Hodočasnici palmieri iz Poljske i Litve u hrvatskim primorskim krajevima (1400. – 1600.) uz osvrt na Latvijce i Estonce</text:span><text:line-break/>Povijesni prilozi 37.54 (2018) 101-136</text:p>
        </text:list-item>
        <text:list-item>
          <text:p text:style-name="List_20_1_Content"> <text:span text:style-name="Source_20_Text">Kužić, Krešimir</text:span><text:line-break/><text:span text:style-name="Emphasis">Jeruzalemski hodočasnici s Iberskog poluotoka u hrvatskim krajevima (1400.-1650. godina)</text:span><text:line-break/>Povijesni prilozi (Historical Contributions) 40.61 (2021) 327-396.<text:line-break/>Die Untersuchung zentriert sich auf Pilger aus Spanien (= Königreiche Kastilien, Aragon, Navarra) und Portugal dar, die auf ihrer Reise ins Heilige Land kroatische Regionen und Städte berührten. Deren Berichte werden auf Reisemotive, Klassenzugehörigkeit und Erlebnisse untersucht.<text:line-break/>Ermittelt wurden 85 Personen aus Spanien, von denen 68 identifizierbar waren und 60 aus Portugal, von denen 32 identifiziert wurden.<text:line-break/>41 aus Spanien zwischen 1419 (<text:span text:style-name="Source_20_Text">Nepoznati Francuz</text:span>) und 1644 (<text:span text:style-name="Source_20_Text">Francisco de la Cruz</text:span>) 19 aus Portugal zwischen 1406 (<text:span text:style-name="Source_20_Text">Afonso</text:span>) und 1614/1617 (<text:span text:style-name="Source_20_Text">Jéronimo Calvo</text:span>)</text:p>
        </text:list-item>
        <text:list-item>
          <text:p text:style-name="List_20_1_Content"> <text:span text:style-name="Source_20_Text">Popova, Ivayla</text:span><text:line-break/><text:span text:style-name="Emphasis">Fifteenth-Century Istria and Dalmatia in four Memoirs of Western Pilgrims</text:span> S. 255-262 in:  M. Israëls, L. A. Waldman (Hg.): Renaissance Studies in Honor of Joseph Connors. Florence 2013. (=The Harvard University Center for Italian Renaissance Studies, 29)</text:p>
        </text:list-item>
        <text:list-item>
          <text:p text:style-name="List_20_1_Content"> <text:span text:style-name="Source_20_Text">Laura G. Di Stefano</text:span><text:line-break/><text:span text:style-name="Emphasis">The Business of Pilgrimage in the Fifteenth-century Venice</text:span><text:line-break/>Unpublished PhD dissertation, Nottingham 2019: University of Nottingham. <text:a xlink:type="simple" xlink:href="https://eprints.nottingham.ac.uk/56159/" text:style-name="Internet_20_link" text:visited-style-name="Visited_20_Internet_20_Link">Online</text:a><text:line-break/>Die Entwicklung Venedigs vom wichtigsten Abfahrtshafen nach Jerusalem zum religiösen Anziehungspunkt innerhalb der Pilgerfahrt ins Heilige Land wird untersucht.<text:line-break/>Kapitel drei analysiert die Verwaltung von Pilgerabfahrten und Pilgerankünften seit dem 13. Jahrhundert anhand der ältesten venezianischen Gesetzgebung die Pilger betreffend.<text:line-break/>Venezianische Adelsfamilien (Contarini, Morosini u.a.) waren an der Verwaltung von Galeerenabfahrten und der Förderung religiöser Routen mit Ablassorganisation in der Stadt beteiligt.<text:line-break/>Es wird betrachtet, wie Pilger (William Wey 1458 und 1462) Venedig in ihren Reiseberichten wahrnahmen und beeinflusst wurden.<text:line-break/>Ein unveröffentlichtes Reisetagebuch <text:note text:id="ftn0" text:note-class="footnote"><text:note-citation text:label="1)">1)</text:note-citation><text:note-body><text:p text:style-name="Text_20_body">Venezia, Archivio di Stato, Diario di navigazione, Miscellanea, Atti, Diversi Manoscritti, Busta 134, Doc. 14</text:p></text:note-body></text:note> beschreibt eine Reise von Venedig nach Jerusalem im Jahr 1409 und enthält einen einzigartigen Beweis für den Baumwollschmuggel Venedigs durch Pilgergaleeren.</text:p>
        </text:list-item>
        <text:list-item>
          <text:p text:style-name="List_20_1_Content"> <text:span text:style-name="Source_20_Text">Tinguely , Frédéric</text:span><text:line-break/><text:span text:style-name="Emphasis">Janus en Terre Sainte : la figure du pèlerin curieux à la Renaissance</text:span><text:line-break/>Homo viator, Revue des Sciences humaines, 245 (1997) 51–65.</text:p>
        </text:list-item>
        <text:list-item>
          <text:p text:style-name="List_20_1_Content"> <text:span text:style-name="Source_20_Text">Fernand Vanhemelryck</text:span><text:line-break/><text:span text:style-name="Emphasis">Strafbedevaarten in Brabant aufgrund von Daten 15. und 16. Jahrhundert nach Mailand, Rom, Saint-Josse-ter-Zee und Santiago de Compostela.</text:span><text:line-break/>S. 117-161 in: Geert Berings, Fernand Vanhemelryck et al.: Reizen en reizigers in Brabant. 217 S. Brussel 1993: Katholieke Universiteit Brussel, Centrum Brabantse Geschiedenis.</text:p>
        </text:list-item>
        <text:list-item>
          <text:p text:style-name="List_20_1_Content"> <text:span text:style-name="Source_20_Text">Wagner, Bettina</text:span>, <text:span text:style-name="Source_20_Text">Ulrike Bausewein</text:span>, <text:span text:style-name="Source_20_Text">Randall Herz</text:span><text:line-break/><text:span text:style-name="Emphasis">Deutsche und niederländische Pilgerberichte von Palästina-Reisenden im späten Mittelalter und in der frühen Neuzeit.</text:span> S. 131-155 in: Brunner, Horst; Wolf, Norbert Richard (Hg.): Wissensliteratur im Mittelalter und in der Frühen Neuzeit. Wiesbaden 1993</text:p>
        </text:list-item>
        <text:list-item>
          <text:p text:style-name="List_20_1_Content_Last"> <text:span text:style-name="Source_20_Text">Wasser, Ben</text:span><text:line-break/><text:span text:style-name="Emphasis">Die Peregrinatie van Iherusalem: pelgrimsverslagen van Nederlandse Jerusalemgangers in de 15e, 16e en 17e eeuw: ontstaan en ontwikkeling.</text:span><text:line-break/>De Gulden Passer, 69  (1991) 5-72.</text:p>
        </text:list-item>
      </text:list>
      <text:h text:style-name="Heading_20_3" text:outline-level="3"><text:bookmark-start text:name="__RefHeading___bis_zum_19._jahrhundert_8"/><text:bookmark-start text:name="bis_zum_19._jahrhundert"/>Bis zum 19. Jahrhundert<text:bookmark-end text:name="__RefHeading___bis_zum_19._jahrhundert_8"/><text:bookmark-end text:name="bis_zum_19._jahrhundert"/></text:h>
      <text:list text:style-name="List_20_1" text:continue-numbering="false">
        <text:list-item>
          <text:p text:style-name="List_20_1_Content_First"> <text:span text:style-name="Source_20_Text">Gradenwitz, Peter</text:span><text:line-break/><text:span text:style-name="Emphasis">Das <text:a xlink:type="simple" xlink:href="https://reisegeschichte.de/doku.php/wiki/heilige_orte" text:style-name="Internet_20_link" text:visited-style-name="Visited_20_Internet_20_Link">Heilige Land</text:a> in Augenzeugenberichten: aus Reiseberichten deutscher <text:a xlink:type="simple" xlink:href="https://reisegeschichte.de/doku.php/wiki/pilger" text:style-name="Internet_20_link" text:visited-style-name="Visited_20_Internet_20_Link">Pilger</text:a>, Kaufleute und <text:a xlink:type="simple" xlink:href="https://reisegeschichte.de/doku.php/wiki/abenteuer" text:style-name="Internet_20_link" text:visited-style-name="Visited_20_Internet_20_Link">Abenteurer</text:a> vom <text:a xlink:type="simple" xlink:href="https://reisegeschichte.de/doku.php/wiki/reisegenerationen#9._und_10._jahrhundert" text:style-name="Internet_20_link" text:visited-style-name="Visited_20_Internet_20_Link">10.</text:a> bis zum <text:a xlink:type="simple" xlink:href="https://reisegeschichte.de/doku.php/wiki/reisegenerationen#ab_dem_19._jahrhundert" text:style-name="Internet_20_link" text:visited-style-name="Visited_20_Internet_20_Link">19. Jahrhundert</text:a>.</text:span><text:line-break/>Deutscher Taschenbuch-Verlag, 1984.</text:p>
        </text:list-item>
        <text:list-item>
          <text:p text:style-name="List_20_1_Content_Last"> <text:span text:style-name="Source_20_Text">Linda Osband</text:span> <text:line-break/><text:span text:style-name="Emphasis">Famous Travellers to the Holy Land. Their Personal Impressions and Reflections.</text:span><text:line-break/>159 S.  London 1989: Prion<text:line-break/>Texte von 28 Reisenden der Neuzeit überwiegend aus dem englischsprachigen Raum von J.T. Barclay, Gertrude Bell über Robert Curzon und T.E. Lawrence bis Mark Twain.</text:p>
        </text:list-item>
      </text:list>
      <text:h text:style-name="Heading_20_3" text:outline-level="3"><text:bookmark-start text:name="__RefHeading___themen_9"/><text:bookmark-start text:name="themen"/>Themen<text:bookmark-end text:name="__RefHeading___themen_9"/><text:bookmark-end text:name="themen"/></text:h>
      <text:list text:style-name="List_20_1" text:continue-numbering="false">
        <text:list-item>
          <text:p text:style-name="List_20_1_Content_First"> <text:span text:style-name="Source_20_Text">Adler, Judith</text:span><text:line-break/><text:span text:style-name="Emphasis">The Holy Man As Traveler And Travel Attraction: Early Christian Asceticism And The Moral Problematic Of Modernity</text:span><text:line-break/>S. 25-50  in: Swatos, W. H. jr.; &amp; Tomasi, L. (Hg.): From Medieval Pilgrimage to Religious Tourism: The Social and Cultural Economics of Piety. Westport 2002: Praeger <text:a xlink:type="simple" xlink:href="https://doi.org/10.5040/9798216183396.ch-002" text:style-name="Internet_20_link" text:visited-style-name="Visited_20_Internet_20_Link">DOI</text:a> </text:p>
        </text:list-item>
        <text:list-item>
          <text:p text:style-name="List_20_1_Content"> <text:span text:style-name="Source_20_Text">Chélini, Jean</text:span>; <text:span text:style-name="Source_20_Text">Branthomme, Henry</text:span><text:line-break/><text:span text:style-name="Emphasis">Les chemins de Dieu. Histoire des pèlerinages chrétiens des origines à nos jours</text:span>.<text:line-break/>493 S. Paris 1982: Hachette.</text:p>
        </text:list-item>
        <text:list-item>
          <text:p text:style-name="List_20_1_Content"> <text:span text:style-name="Source_20_Text">Drijvers, Jan Willem</text:span><text:line-break/><text:span text:style-name="Emphasis">Travel and Pilgrimage Literature.</text:span><text:line-break/>S. 359-372 in: S. McGill, E. J. Watts (Hg.): A Companion to Late Antique Literature. (Blackwell Companions to the Ancient World). Hoboken NJ 2018: Wiley-Blackwell. <text:a xlink:type="simple" xlink:href="https://doi.org/10.1002/9781118830390.ch22" text:style-name="Internet_20_link" text:visited-style-name="Visited_20_Internet_20_Link">DOI</text:a> </text:p>
        </text:list-item>
        <text:list-item>
          <text:p text:style-name="List_20_1_Content"> <text:span text:style-name="Source_20_Text">Dossat, Yves</text:span><text:line-break/><text:span text:style-name="Emphasis">Types exceptionnels de pèlerins: l'hérétique, le voyageur déguisé, le professionnel.</text:span><text:line-break/> S. 207-225 in: Humbert, Marie (Hg.): Le pèlerinage. Toulouse 1980</text:p>
        </text:list-item>
        <text:list-item>
          <text:p text:style-name="List_20_1_Content"> <text:span text:style-name="Source_20_Text">Dünninger H.</text:span><text:line-break/><text:span text:style-name="Emphasis">Was ist Wallfahrt? Erneute Aufforderung zur Diskussion um eine Begriffsbestimmung</text:span>.<text:line-break/>Zeitschrift für Volkskunde 59 (1963) 221–232.</text:p>
        </text:list-item>
        <text:list-item>
          <text:p text:style-name="List_20_1_Content"> <text:span text:style-name="Source_20_Text">Dieter Eissing</text:span><text:line-break/><text:span text:style-name="Emphasis">Der <text:a xlink:type="simple" xlink:href="https://reisegeschichte.de/doku.php/wiki/reisesegen" text:style-name="Internet_20_link" text:visited-style-name="Visited_20_Internet_20_Link">Pilgersegen</text:a>.</text:span><text:line-break/>S. 308–316 in: Andreas Heinz, Heinrich Rennings: Heute segnen. Werkbuch zum Benediktionale. Freiburg-Basel-Wien 1987</text:p>
        </text:list-item>
        <text:list-item>
          <text:p text:style-name="List_20_1_Content"> <text:span text:style-name="Source_20_Text">Harbsmeier, Michael</text:span><text:line-break/><text:span text:style-name="Emphasis">Pilgrim's Space: The Centre out there in comparative Perspective.</text:span><text:line-break/>Temenos: Studies in Comparative Religion 22 (1986) 57−77</text:p>
        </text:list-item>
        <text:list-item>
          <text:p text:style-name="List_20_1_Content"> <text:span text:style-name="Source_20_Text">Herbers, Klaus</text:span>, <text:span text:style-name="Source_20_Text">Hans-Christian Lehner</text:span> (Hg.)<text:line-break/><text:span text:style-name="Emphasis"><text:a xlink:type="simple" xlink:href="https://reisegeschichte.de/doku.php/wiki/unterwegs-sein" text:style-name="Internet_20_link" text:visited-style-name="Visited_20_Internet_20_Link">Unterwegs</text:a> im Namen der Religion</text:span></text:p>
          <text:list text:style-name="List_20_1">
            <text:list-item>
              <text:p text:style-name="List_20_1_Content"> Band 1: <text:span text:style-name="Emphasis"><text:a xlink:type="simple" xlink:href="https://reisegeschichte.de/doku.php/wiki/pilger" text:style-name="Internet_20_link" text:visited-style-name="Visited_20_Internet_20_Link">Pilgern</text:a> als Form von Kontingenzbewältigung und Zukunftssicherung in den Weltreligionen<text:line-break/>Pilgrimage as a means of coping with contingency and fixing the future in the world's major religions.</text:span><text:line-break/>(=Beiträge zur Hagiographie, 15) 152 S. Ill., Kt. Stuttgart 2014: Franz Steiner <text:a xlink:type="simple" xlink:href="https://d-nb.info/1050158873/04" text:style-name="Internet_20_link" text:visited-style-name="Visited_20_Internet_20_Link">Inhalt</text:a> <text:line-break/>u.a. über Kreuzfahrer als Pilger, christliche, jüdische buddhistische, hinduistische, islamische Pilgerfahrten und die heiligen Berge Chinas.</text:p>
            </text:list-item>
            <text:list-item>
              <text:p text:style-name="List_20_1_Content"> Band 2: <text:span text:style-name="Emphasis"><text:a xlink:type="simple" xlink:href="https://reisegeschichte.de/doku.php/wiki/weg" text:style-name="Internet_20_link" text:visited-style-name="Visited_20_Internet_20_Link">Wege</text:a> und Ziele in vergleichender Perspektive – das mittelalterliche <text:a xlink:type="simple" xlink:href="https://reisegeschichte.de/doku.php/wiki/europa" text:style-name="Internet_20_link" text:visited-style-name="Visited_20_Internet_20_Link">Europa</text:a> und Asien<text:line-break/>Ways and Destinations in Comparative Perspective - Medieval Europe and Asia.</text:span> <text:line-break/>(Beiträge zur Hagiographie, 17). 310 S. Ill., Kt. Stuttgart 2014: Franz Steiner <text:a xlink:type="simple" xlink:href="https://d-nb.info/1104753456/04" text:style-name="Internet_20_link" text:visited-style-name="Visited_20_Internet_20_Link">|Inhalt</text:a> </text:p>
              <text:list text:style-name="List_20_1">
                <text:list-item>
                  <text:p text:style-name="List_20_1_Content"> Felicitas Schmieder<text:line-break/>“Here Many Saracen Pilgrims Wander to Mecca” - on the Role of Pilgrimage, Shrines and Worshipping on Latin-European Medieval World Maps (<text:a xlink:type="simple" xlink:href="https://reisegeschichte.de/doku.php/wiki/weltbild#mappae_mundi_mundus_novus" text:style-name="Internet_20_link" text:visited-style-name="Visited_20_Internet_20_Link">mappae mundi</text:a>)</text:p>
                </text:list-item>
                <text:list-item>
                  <text:p text:style-name="List_20_1_Content"> Marco Piccat<text:line-break/>Roma, Jerusalén y Compostela. La leyenda de Carlomagno, emperador <text:a xlink:type="simple" xlink:href="https://reisegeschichte.de/doku.php/wiki/peregrinus" text:style-name="Internet_20_link" text:visited-style-name="Visited_20_Internet_20_Link">peregrino</text:a></text:p>
                </text:list-item>
                <text:list-item>
                  <text:p text:style-name="List_20_1_Content"> Michelina Di Cesare<text:line-break/>The Dome of the Rock in Jerusalem as a Medieval Christian <text:a xlink:type="simple" xlink:href="https://reisegeschichte.de/doku.php/wiki/heilige_orte" text:style-name="Internet_20_link" text:visited-style-name="Visited_20_Internet_20_Link">pilgrimage site</text:a></text:p>
                </text:list-item>
                <text:list-item>
                  <text:p text:style-name="List_20_1_Content"> David Jacoby <text:line-break/>Evolving <text:a xlink:type="simple" xlink:href="https://reisegeschichte.de/doku.php/wiki/routen" text:style-name="Internet_20_link" text:visited-style-name="Visited_20_Internet_20_Link">Routes</text:a> of Western Pilgrimage to the Holy Land, Eleventh to <text:a xlink:type="simple" xlink:href="https://reisegeschichte.de/doku.php/wiki/unterwegs_im_15._jahrhundert" text:style-name="Internet_20_link" text:visited-style-name="Visited_20_Internet_20_Link">Fifteenth</text:a> Century: an Overview</text:p>
                </text:list-item>
                <text:list-item>
                  <text:p text:style-name="List_20_1_Content"> Jochen Johrendt<text:line-break/><text:a xlink:type="simple" xlink:href="https://reisegeschichte.de/doku.php/wiki/unterwegs_im_14._jahrhundert#pilgerfahrten" text:style-name="Internet_20_link" text:visited-style-name="Visited_20_Internet_20_Link">Rom als Pilgerziel</text:a>. Motive der Pilger<text:a xlink:type="simple" xlink:href="https://reisegeschichte.de/doku.php/wiki/fahrt" text:style-name="Internet_20_link" text:visited-style-name="Visited_20_Internet_20_Link">fahrt</text:a> und innerrömische Konkurrenz</text:p>
                </text:list-item>
                <text:list-item>
                  <text:p text:style-name="List_20_1_Content"> Adeline Rucquoi<text:line-break/>Littérature compostellane <text:a xlink:type="simple" xlink:href="https://reisegeschichte.de/doku.php/wiki/reisegenerationen#9._und_10._jahrhundert" text:style-name="Internet_20_link" text:visited-style-name="Visited_20_Internet_20_Link">IXe</text:a>-<text:a xlink:type="simple" xlink:href="https://reisegeschichte.de/doku.php/wiki/unterwegs_im_12._jahrhundert" text:style-name="Internet_20_link" text:visited-style-name="Visited_20_Internet_20_Link">XIIe</text:a> siècles. Textes et contextes</text:p>
                </text:list-item>
                <text:list-item>
                  <text:p text:style-name="List_20_1_Content"> Andreas Holndonner<text:line-break/>Das Jakobusgrab in der Auseinandersetzung zwischen Compostela und Toledo im <text:a xlink:type="simple" xlink:href="https://reisegeschichte.de/doku.php/wiki/unterwegs_im_12._jahrhundert" text:style-name="Internet_20_link" text:visited-style-name="Visited_20_Internet_20_Link">12. Jahrhundert</text:a></text:p>
                </text:list-item>
                <text:list-item>
                  <text:p text:style-name="List_20_1_Content"> Renato Stopani<text:line-break/>“<text:a xlink:type="simple" xlink:href="https://reisegeschichte.de/doku.php/wiki/via_francigena" text:style-name="Internet_20_link" text:visited-style-name="Visited_20_Internet_20_Link">Via Francigena</text:a>” e “via Teutonica”, i due principali <text:a xlink:type="simple" xlink:href="https://reisegeschichte.de/doku.php/wiki/itinerar" text:style-name="Internet_20_link" text:visited-style-name="Visited_20_Internet_20_Link">itinerari</text:a> romipeti neir Italia del medioevo</text:p>
                </text:list-item>
                <text:list-item>
                  <text:p text:style-name="List_20_1_Content"> Santiago Lopez Martinez-Moras<text:line-break/>Itinerario jacobeo, <text:a xlink:type="simple" xlink:href="https://reisegeschichte.de/doku.php/wiki/abenteuer" text:style-name="Internet_20_link" text:visited-style-name="Visited_20_Internet_20_Link">aventura</text:a> y modelos <text:a xlink:type="simple" xlink:href="https://reisegeschichte.de/doku.php/wiki/held" text:style-name="Internet_20_link" text:visited-style-name="Visited_20_Internet_20_Link">heroicos</text:a> en L ’Entrée d ’Espagne</text:p>
                </text:list-item>
                <text:list-item>
                  <text:p text:style-name="List_20_1_Content"> Santiago Gutiérrez Garcia<text:line-break/><text:a xlink:type="simple" xlink:href="https://reisegeschichte.de/doku.php/wiki/weg" text:style-name="Internet_20_link" text:visited-style-name="Visited_20_Internet_20_Link">Caminos</text:a> de la <text:a xlink:type="simple" xlink:href="https://reisegeschichte.de/doku.php/wiki/abenteuer" text:style-name="Internet_20_link" text:visited-style-name="Visited_20_Internet_20_Link">aventura</text:a> y la espiritualidad. <text:a xlink:type="simple" xlink:href="https://reisegeschichte.de/doku.php/wiki/reisende" text:style-name="Internet_20_link" text:visited-style-name="Visited_20_Internet_20_Link">Viajeros</text:a>, caballeros y devotos en el Paso Honroso de Hospital de Ôrbigo </text:p>
                </text:list-item>
                <text:list-item>
                  <text:p text:style-name="List_20_1_Content"> Bruno Judic<text:line-break/>La notion de <text:a xlink:type="simple" xlink:href="https://reisegeschichte.de/doku.php/wiki/weg" text:style-name="Internet_20_link" text:visited-style-name="Visited_20_Internet_20_Link">chemin</text:a> de Saint <text:span text:style-name="Source_20_Text">Martin</text:span></text:p>
                </text:list-item>
                <text:list-item>
                  <text:p text:style-name="List_20_1_Content"> Isaac Donoso<text:line-break/>El <text:a xlink:type="simple" xlink:href="https://reisegeschichte.de/doku.php/wiki/weg" text:style-name="Internet_20_link" text:visited-style-name="Visited_20_Internet_20_Link">viaje</text:a> Andalusi al extremo <text:a xlink:type="simple" xlink:href="https://reisegeschichte.de/doku.php/wiki/orient" text:style-name="Internet_20_link" text:visited-style-name="Visited_20_Internet_20_Link">Oriente</text:a>: <text:a xlink:type="simple" xlink:href="https://reisegeschichte.de/doku.php/wiki/peregrinatio" text:style-name="Internet_20_link" text:visited-style-name="Visited_20_Internet_20_Link">Peregrinacion</text:a>, Comercio y <text:a xlink:type="simple" xlink:href="https://reisegeschichte.de/doku.php/wiki/diaspora" text:style-name="Internet_20_link" text:visited-style-name="Visited_20_Internet_20_Link">Diaspora</text:a></text:p>
                </text:list-item>
                <text:list-item>
                  <text:p text:style-name="List_20_1_Content"> Matthias Heiduk<text:line-break/>Versuchung und Selbstbehauptung. Begegnungen mit Derwischen und Lamas als Herausforderungen des Glaubens für mittelalterliche <text:a xlink:type="simple" xlink:href="https://reisegeschichte.de/doku.php/wiki/wandermoench" text:style-name="Internet_20_link" text:visited-style-name="Visited_20_Internet_20_Link">Mendikanten</text:a></text:p>
                </text:list-item>
                <text:list-item>
                  <text:p text:style-name="List_20_1_Content"> Andreas Berndt<text:line-break/>Pilgrimages in the Chinese Province - Rituals of Fetching the <text:a xlink:type="simple" xlink:href="https://reisegeschichte.de/doku.php/wiki/gewaesser" text:style-name="Internet_20_link" text:visited-style-name="Visited_20_Internet_20_Link">Water</text:a> (qushui) in Late Imperial Shanxi</text:p>
                </text:list-item>
              </text:list>
            </text:list-item>
          </text:list>
        </text:list-item>
        <text:list-item>
          <text:p text:style-name="List_20_1_Content"> <text:span text:style-name="Source_20_Text">Hunt, Janin</text:span><text:line-break/><text:span text:style-name="Emphasis"> Four Paths to Jerusalem: Jewish, Christian, Muslim, and Secular Pilgrimages, 1000 BCE to 2001 CE</text:span><text:line-break/>272 S. North Carolina 2006: McFarland <text:a xlink:type="simple" xlink:href="https://books.google.de/books?id=Fg5eCgAAQBAJ&amp;lpg" text:style-name="Internet_20_link" text:visited-style-name="Visited_20_Internet_20_Link">Online</text:a> </text:p>
        </text:list-item>
        <text:list-item>
          <text:p text:style-name="List_20_1_Content"> <text:span text:style-name="Source_20_Text">Günther, Linda-Marie</text:span><text:line-break/><text:span text:style-name="Emphasis">Reisende und Pilger in der nordafrikanischen Hagiographie.</text:span><text:line-break/>S. 259-263 in: <text:span text:style-name="Source_20_Text">Khanoussi, Mustapha</text:span>; <text:span text:style-name="Source_20_Text">Ruggeri, Paola</text:span>; <text:span text:style-name="Source_20_Text">Vismara, Cinzia </text:span> (Hg.): L'Africa Romana. Atti del XIII Convegno di studio, Djerba, 10-13 dicembre 1998 (Band 1-2) Roma 2000</text:p>
        </text:list-item>
        <text:list-item>
          <text:p text:style-name="List_20_1_Content"> <text:span text:style-name="Source_20_Text">Le Beau, Bryan F.</text:span>, <text:span text:style-name="Source_20_Text">Mor, Menachem </text:span> (Hg.)<text:line-break/><text:span text:style-name="Emphasis">Pilgrims and Travellers to the Holy Land:</text:span><text:line-break/>Proceedings of the Seventh Annual Symposium of the Philip M. and Ethel Klutznik Chair in Jewish Civilization, October 2 and 3, 1994. (= Studies in Jewish Civilization, 7) IX, 284 S. Omaha 1996  <text:a xlink:type="simple" xlink:href="https://www.gbv.de/dms/bowker/toc/9781881871156.pdf" text:style-name="Internet_20_link" text:visited-style-name="Visited_20_Internet_20_Link">Inhalt</text:a>  </text:p>
        </text:list-item>
        <text:list-item>
          <text:p text:style-name="List_20_1_Content"> <text:span text:style-name="Source_20_Text">Jahn, Bernhard</text:span><text:line-break/><text:span text:style-name="Emphasis">Raumkonzepte in der frühen Neuzeit. Zur Konstruktion von <text:a xlink:type="simple" xlink:href="https://reisegeschichte.de/doku.php/wiki/wahrnehmung" text:style-name="Internet_20_link" text:visited-style-name="Visited_20_Internet_20_Link">Wirklichkeit</text:a> in Pilgerberichten, Amerikareisebeschreibungen und Prosaerzählungen.</text:span><text:line-break/>Frankfurt/M. 1993</text:p>
        </text:list-item>
        <text:list-item>
          <text:p text:style-name="List_20_1_Content"> <text:span text:style-name="Source_20_Text">Lama de la Cruz, Víctor de</text:span><text:line-break/><text:span text:style-name="Emphasis">Los viajes a Tierra Santa en los Siglos de Oro: entidad y fortuna de un género olvidado</text:span><text:line-break/>Revista de filología española 99.1 (2019) 89-112.</text:p>
        </text:list-item>
        <text:list-item>
          <text:p text:style-name="List_20_1_Content"> <text:span text:style-name="Source_20_Text">Mangold, Mikkel</text:span><text:line-break/><text:span text:style-name="Emphasis">Masse, Zeichen, Selbsterfahrung. Sakrale Reisen nach Jerusalem.</text:span><text:line-break/>Diss. bei Achatz von Müller. 116 Bl. Basel 1999.</text:p>
        </text:list-item>
        <text:list-item>
          <text:p text:style-name="List_20_1_Content"> <text:span text:style-name="Source_20_Text">Rountree, Kathryn</text:span><text:line-break/><text:span text:style-name="Emphasis">Goddess Pilgrims are <text:a xlink:type="simple" xlink:href="https://reisegeschichte.de/doku.php/wiki/tourist" text:style-name="Internet_20_link" text:visited-style-name="Visited_20_Internet_20_Link">Tourists</text:a>: Inscribing the Body through Sacred Travel.</text:span><text:line-break/>Sociology of Religion 63.4 (2002) 475-496</text:p>
        </text:list-item>
        <text:list-item>
          <text:p text:style-name="List_20_1_Content"> <text:span text:style-name="Source_20_Text">Schneider B.</text:span><text:line-break/><text:span text:style-name="Emphasis">Kampf gegen den <text:a xlink:type="simple" xlink:href="https://reisegeschichte.de/doku.php/wiki/aberglaube" text:style-name="Internet_20_link" text:visited-style-name="Visited_20_Internet_20_Link">Aberglauben</text:a>. Pilgern in der Neuzeit</text:span><text:line-break/>in: K. Herbers [et al.], Pilgerwege im Mittelalter, (2005), S. 119–125</text:p>
        </text:list-item>
        <text:list-item>
          <text:p text:style-name="List_20_1_Content"> <text:span text:style-name="Source_20_Text">Starnawska, Maria</text:span><text:line-break/><text:span text:style-name="Emphasis">Das Phänomen der Pilgerfahrten in der deutschen und polnischen Kultur des Mittelalters und der Neuzeit.</text:span><text:line-break/>Hauptfragestellungen und Forschungsstand.</text:p>
        </text:list-item>
        <text:list-item>
          <text:p text:style-name="List_20_1_Content"> <text:span text:style-name="Source_20_Text">Stausberg, M.</text:span><text:line-break/><text:span text:style-name="Emphasis">Religion und moderner <text:a xlink:type="simple" xlink:href="https://reisegeschichte.de/doku.php/wiki/tourist" text:style-name="Internet_20_link" text:visited-style-name="Visited_20_Internet_20_Link">Tourismus</text:a>.</text:span><text:line-break/>Berlin 2010: Verlag der Weltreligionen</text:p>
        </text:list-item>
        <text:list-item>
          <text:p text:style-name="List_20_1_Content"> <text:span text:style-name="Source_20_Text">Steinbauer, Stephanie</text:span><text:line-break/><text:span text:style-name="Emphasis">Wallfahrten als zeitgeistige Tourismusschiene.</text:span><text:line-break/>Diss. Universität Wien, 2011.</text:p>
        </text:list-item>
        <text:list-item>
          <text:p text:style-name="List_20_1_Content"> <text:span text:style-name="Source_20_Text">Swatos, W.</text:span><text:line-break/><text:span text:style-name="Emphasis">For Charles and for England: Pilgrimage without tourism.</text:span><text:line-break/>In: W. SWATOS: On the Road to Being There. Studies in Pilgrimage and Tourism in Late Modernity. Leiden 2006: Koninklijke Brill NV</text:p>
        </text:list-item>
        <text:list-item>
          <text:p text:style-name="List_20_1_Content_Last"> <text:span text:style-name="Source_20_Text">Vsedni, Karl</text:span><text:line-break/><text:span text:style-name="Emphasis">Der <text:a xlink:type="simple" xlink:href="https://reisegeschichte.de/doku.php/wiki/pilgerwege" text:style-name="Internet_20_link" text:visited-style-name="Visited_20_Internet_20_Link">Pilgerweg</text:a> nach Hernals. Ein Beitrag zu dessen Rekonstruktion</text:span>.<text:line-break/>mit der Nachbildung des Hl. Grabes in Jerusalem und dessen Bezüglichkeiten.<text:line-break/>Univ. Dipl. Arb. Wien, 2000</text:p>
        </text:list-item>
      </text:list>
      <text:h text:style-name="Heading_20_3" text:outline-level="3"><text:bookmark-start text:name="__RefHeading___durch_europa_ans_ende_der_weltjakobspilger_jakobswege_10"/><text:bookmark-start text:name="durch_europa_ans_ende_der_weltjakobspilger_jakobswege"/>Durch Europa ans Ende der Welt: Jakobspilger &amp; Jakobswege<text:bookmark-end text:name="__RefHeading___durch_europa_ans_ende_der_weltjakobspilger_jakobswege_10"/><text:bookmark-end text:name="durch_europa_ans_ende_der_weltjakobspilger_jakobswege"/></text:h>
      <text:list text:style-name="List_20_1" text:continue-numbering="false">
        <text:list-item>
          <text:p text:style-name="List_20_1_Content_First"> ab <text:span text:style-name="Strong_20_Emphasis">997</text:span> <text:span text:style-name="Strong_20_Emphasis">Camino de Santiago</text:span>, europäische Jakobswege<text:line-break/>&gt; Grab des Apostels Jakob; <text:a xlink:type="simple" xlink:href="https://reisegeschichte.de/doku.php/wiki/peregrinatio_propter_deum" text:style-name="Internet_20_link" text:visited-style-name="Visited_20_Internet_20_Link">peregrinatio apostolorum</text:a><text:line-break/>&gt; <text:a xlink:type="simple" xlink:href="https://reisegeschichte.de/doku.php/wiki/kap" text:style-name="Internet_20_link" text:visited-style-name="Visited_20_Internet_20_Link">Kap</text:a> Finisterre, das »<text:a xlink:type="simple" xlink:href="https://reisegeschichte.de/doku.php/wiki/world_s_end" text:style-name="Internet_20_link" text:visited-style-name="Visited_20_Internet_20_Link">Ende der Welt</text:a>« (lat. finis terra, port. Cabo fisterra)</text:p>
        </text:list-item>
        <text:list-item>
          <text:p text:style-name="List_20_1_Content"> Franz Staab<text:line-break/>Von Santiago de Compostela nach Mainz. Hintergründe der Reise und Reliquientranslation des <text:span text:style-name="Source_20_Text">Kardinals Richard</text:span> im Jahr 1114. in: <text:span text:style-name="Source_20_Text">Plötz, Robert</text:span>, <text:span text:style-name="Source_20_Text">Peter Rückert</text:span> (Hg.)<text:line-break/><text:span text:style-name="Emphasis">Jakobuskult im Rheinland.</text:span><text:line-break/>Tagungsband. (=Jakobus-Studien, 13) 278 S. Ill., Kt., Noten Tübingen 2004: Narr. <text:a xlink:type="simple" xlink:href="https://d-nb.info/971169233/04" text:style-name="Internet_20_link" text:visited-style-name="Visited_20_Internet_20_Link">Inhalt</text:a></text:p>
        </text:list-item>
        <text:list-item>
          <text:p text:style-name="List_20_1_Content"> Ab 1179 (?) das Heilige Compostelanische Jahr (spanisch Año Santo Compostelano, Año Santo Jacobeo), sicher seit dem 15. Jahrhundert mit verstärktem Pilgerstrom: 1428, 1434, 1445, 1479 - immer, wenn der Geburtstag (25. Juli) des Heiligen auf einen Sonntag fiel.</text:p>
        </text:list-item>
        <text:list-item>
          <text:p text:style-name="List_20_1_Content_Last"> Für Santiago de Compostela sind heilige Jahre seit dem 15. Jahrhundert belegt, wenn der Jakobstag (25. Juli) auf einen Sonntag fällt.</text:p>
        </text:list-item>
      </text:list>
      <text:list text:style-name="List_20_1" text:continue-numbering="false">
        <text:list-item>
          <text:p text:style-name="List_20_1_Content_First"> <text:span text:style-name="Source_20_Text">Enno Bünz</text:span><text:line-break/><text:span text:style-name="Emphasis">Santiagopilger und Jakobusverehrung zwischen Nord- und Ostsee im 12. Jahrhundert.</text:span><text:line-break/>Hansische Geschichtsblätter 118 (2000) 35-56</text:p>
        </text:list-item>
        <text:list-item>
          <text:p text:style-name="List_20_1_Content"> <text:span text:style-name="Source_20_Text">Herbers K.</text:span>, <text:span text:style-name="Source_20_Text">Plötz R.</text:span><text:line-break/><text:span text:style-name="Emphasis">Nach Santiago zogen sie. Berichte von Pilgerfahrten ans „<text:a xlink:type="simple" xlink:href="https://reisegeschichte.de/doku.php/wiki/das_ende_der_welt" text:style-name="Internet_20_link" text:visited-style-name="Visited_20_Internet_20_Link">Ende der Welt</text:a>”</text:span>.<text:line-break/>397 S. München 1996: Deutscher Taschenbuch-Verlag.</text:p>
        </text:list-item>
        <text:list-item>
          <text:p text:style-name="List_20_1_Content"> <text:span text:style-name="Source_20_Text">Honemann, Volker</text:span><text:line-break/><text:span text:style-name="Source_20_Text">Santiago de Compostela in deutschen Pilgerberichten des 15. Jahrhunderts.</text:span><text:line-break/>S. 129-141 in: Klaus Herbers, Robert Plötz (Hg.): Der Jakobskult in Kunst und Literatur. Zeugnisse in Bild, Monument, Schrift und Ton. (= Jakobus Studien 9) Tübingen 1998: Gunter Narr.</text:p>
        </text:list-item>
        <text:list-item>
          <text:p text:style-name="List_20_1_Content"> <text:span text:style-name="Source_20_Text">Imesch, Dionys</text:span><text:line-break/><text:span text:style-name="Emphasis">Santiagopilger aus dem Wallis.</text:span><text:line-break/>Schweizerische Gesellschaft für Volkskunde 12 (1908-1909) 62–63 <text:a xlink:type="simple" xlink:href="https://doi.org/10.5169/seals-110965" text:style-name="Internet_20_link" text:visited-style-name="Visited_20_Internet_20_Link">Online</text:a> </text:p>
        </text:list-item>
        <text:list-item>
          <text:p text:style-name="List_20_1_Content"> <text:span text:style-name="Source_20_Text">Krötzl, Christian</text:span><text:line-break/><text:span text:style-name="Emphasis">Quer durch Europa: Santiagopilger aus Skandinavien.</text:span><text:line-break/>S. 41-58 in: Gómez-Montero, J. (Hg.): Topografías culturales del Camino de Santiago – Kulturelle Topographien des Jakobsweges. Berlin 2016: Peter Lang.</text:p>
        </text:list-item>
        <text:list-item>
          <text:p text:style-name="List_20_1_Content"> <text:span text:style-name="Source_20_Text">López Barxas, Francisco</text:span><text:line-break/><text:span text:style-name="Emphasis">El viajero del Camino: tipología y entretenimiento.</text:span><text:line-break/>El camino de Santiago. Cursos de verano de El Escorial 93-94 (1995) 49-62 </text:p>
        </text:list-item>
        <text:list-item>
          <text:p text:style-name="List_20_1_Content"> <text:span text:style-name="Source_20_Text">Luis Vázquez de Parga</text:span> etal.<text:line-break/><text:span text:style-name="Emphasis">Las peregrinaciones a Santiago de Compostela</text:span>.<text:line-break/>Madrid, 1948-49. Nachdruck 1998<text:line-break/>T. 1. Introducción. Desarrollo de la peregrinación; los peregrinos. Organización de la peregrinación. Las consecuencias sociales y culturales de la peregrinación.<text:line-break/>T. 2. Los caminos de Compostela.<text:line-break/>T. 3. Apéndice, bibliografía (p. 167-194) índices y láminas. </text:p>
        </text:list-item>
        <text:list-item>
          <text:p text:style-name="List_20_1_Content"> <text:span text:style-name="Source_20_Text">Plötz, Robert</text:span><text:line-break/><text:span text:style-name="Emphasis">Europäische <text:a xlink:type="simple" xlink:href="https://reisegeschichte.de/doku.php/wiki/weg" text:style-name="Internet_20_link" text:visited-style-name="Visited_20_Internet_20_Link">Wege</text:a> der Santiago-Pilger<text:a xlink:type="simple" xlink:href="https://reisegeschichte.de/doku.php/wiki/fahrt" text:style-name="Internet_20_link" text:visited-style-name="Visited_20_Internet_20_Link">fahrt</text:a></text:span>.<text:line-break/>232 S. Tübingen 1990/1993: G. Narr.<text:line-break/>Deutsche St. Jakobus-Gesellschaft 29.09.−02.10.1988. Inhalt:</text:p>
          <text:list text:style-name="List_20_1">
            <text:list-item>
              <text:p text:style-name="List_20_1_Content"> Klaus Herbers:<text:line-break/>Via <text:a xlink:type="simple" xlink:href="https://reisegeschichte.de/doku.php/wiki/peregrinate" text:style-name="Internet_20_link" text:visited-style-name="Visited_20_Internet_20_Link">peregrinalis</text:a></text:p>
            </text:list-item>
            <text:list-item>
              <text:p text:style-name="List_20_1_Content"> Hermann Kellenbenz:<text:line-break/>Das <text:a xlink:type="simple" xlink:href="https://reisegeschichte.de/doku.php/wiki/strasse" text:style-name="Internet_20_link" text:visited-style-name="Visited_20_Internet_20_Link">Strassen</text:a>system in Mitteleuropa, bes. während des Mittelalters und der frühen Neuzeit</text:p>
            </text:list-item>
            <text:list-item>
              <text:p text:style-name="List_20_1_Content"> André von Mandach:<text:line-break/>Neues zum „Pilgerführer der Jakobswege“</text:p>
            </text:list-item>
            <text:list-item>
              <text:p text:style-name="List_20_1_Content"> Fernando Lopez Alsina:<text:line-break/>Die Entwicklung des Camino de Santiago in Kastilien und León (<text:span text:style-name="Strong_20_Emphasis">850-1050</text:span>)</text:p>
            </text:list-item>
            <text:list-item>
              <text:p text:style-name="List_20_1_Content"> Dirk Aerts:<text:line-break/>Aller à Compostelle en passant par les anciens Pays-Bas</text:p>
            </text:list-item>
            <text:list-item>
              <text:p text:style-name="List_20_1_Content"> Hedwig Röckelein, Gottfried Wendling:<text:line-break/><text:a xlink:type="simple" xlink:href="https://reisegeschichte.de/doku.php/wiki/weg" text:style-name="Internet_20_link" text:visited-style-name="Visited_20_Internet_20_Link">Wege</text:a> und Spuren der Santiago-Pilger im Oberrheintal</text:p>
            </text:list-item>
            <text:list-item>
              <text:p text:style-name="List_20_1_Content"> Paolo Caucci von Saucken:<text:line-break/>La <text:span text:style-name="Strong_20_Emphasis">Via Francigena</text:span> e gli <text:a xlink:type="simple" xlink:href="https://reisegeschichte.de/doku.php/wiki/itinerar" text:style-name="Internet_20_link" text:visited-style-name="Visited_20_Internet_20_Link">itinerari</text:a> italiani a Compostella</text:p>
            </text:list-item>
            <text:list-item>
              <text:p text:style-name="List_20_1_Content"> Franz-Heinz Hye:<text:line-break/>Tirol und die Pilgerfahrt nach Santiago de Compostela</text:p>
            </text:list-item>
            <text:list-item>
              <text:p text:style-name="List_20_1_Content"> H.P. Schneider:<text:line-break/>Das Inventar historischer Verkehrswege der Schweiz IVS und dessen Zusammenhang mit den Jakobswegen</text:p>
            </text:list-item>
            <text:list-item>
              <text:p text:style-name="List_20_1_Content"> Christian Krötzl:<text:line-break/>Wege und <text:a xlink:type="simple" xlink:href="https://reisegeschichte.de/doku.php/wiki/pilger" text:style-name="Internet_20_link" text:visited-style-name="Visited_20_Internet_20_Link">Pilger</text:a> aus Skandinavien nach Santiago de Compostela</text:p>
            </text:list-item>
            <text:list-item>
              <text:p text:style-name="List_20_1_Content"> Robert Plötz:<text:line-break/>Pilger und Pilgerfahrt gestern und heute am Beispiel Santiago in Compostela</text:p>
            </text:list-item>
          </text:list>
        </text:list-item>
        <text:list-item>
          <text:p text:style-name="List_20_1_Content"> <text:span text:style-name="Source_20_Text">Rucquoi, Adeline</text:span><text:line-break/><text:span text:style-name="Emphasis">Das Apostelgrab am westlichen Ende Europas.</text:span><text:line-break/>Die Auffindung der Jakobus-Reliquien und die Anfänge der Wallfahrt.<text:line-break/>Welt und Umwelt der Bibel 33.3 (2004) 22−29.</text:p>
        </text:list-item>
        <text:list-item>
          <text:p text:style-name="List_20_1_Content_Last"> <text:span text:style-name="Source_20_Text">Stückelberg, E.A.</text:span><text:line-break/><text:span text:style-name="Emphasis">Schweizerische Santiagopilger.</text:span><text:line-break/>Schweizerische Gesellschaft für Volkskunde 8 (1904-1905) 61–62. <text:a xlink:type="simple" xlink:href="https://doi.org/10.5169/seals-110557" text:style-name="Internet_20_link" text:visited-style-name="Visited_20_Internet_20_Link">Online</text:a> </text:p>
        </text:list-item>
      </text:list>
      <text:h text:style-name="Heading_20_3" text:outline-level="3"><text:bookmark-start text:name="__RefHeading___pilgerschaft_in_anderen_glaubenssystemen_11"/><text:bookmark-start text:name="pilgerschaft_in_anderen_glaubenssystemen"/>Pilgerschaft in anderen Glaubenssystemen<text:bookmark-end text:name="__RefHeading___pilgerschaft_in_anderen_glaubenssystemen_11"/><text:bookmark-end text:name="pilgerschaft_in_anderen_glaubenssystemen"/></text:h>
      <text:list text:style-name="List_20_1" text:continue-numbering="false">
        <text:list-item>
          <text:p text:style-name="List_20_1_Content_First"> um <text:span text:style-name="Strong_20_Emphasis">726</text:span> <text:span text:style-name="Source_20_Text">Huei-ch'ao</text:span> <text:line-break/><text:span text:style-name="Source_20_Text">Fuchs, Walter</text:span><text:line-break/><text:span text:style-name="Emphasis">Huei-ch'aos Pilgerreise durch Nordwest-Indien und Zentral-Asien um 726</text:span><text:line-break/>46 S. (=Sitzungsberichte der Preußischen Akademie der Wissenschaften, Philosophisch-Historische Klasse, 30) Berlin 1938</text:p>
        </text:list-item>
        <text:list-item>
          <text:p text:style-name="List_20_1_Content"> <text:span text:style-name="Source_20_Text">bin Dunama, Hamdun</text:span> [?]<text:line-break/><text:span text:style-name="Emphasis">The Hajj Exercise In Nigeria. Challenges, Constraints And Drawbacks.</text:span><text:line-break/>s.l., s.d. <text:a xlink:type="simple" xlink:href="https://documents.pub/document/the-hajj-exercise-in-nigeria-maisikelimaisikelicomdocumentsthehajjexerciseinnigeriafinalpdf.html" text:style-name="Internet_20_link" text:visited-style-name="Visited_20_Internet_20_Link">Online</text:a></text:p>
        </text:list-item>
        <text:list-item>
          <text:p text:style-name="List_20_1_Content"> <text:span text:style-name="Source_20_Text">Evdokimov, Michel</text:span><text:line-break/><text:span text:style-name="Emphasis">Pèlerins Russes et Vagabonds mystiques</text:span><text:line-break/>Paris: Éd. du Cerf, 1987</text:p>
        </text:list-item>
        <text:list-item>
          <text:p text:style-name="List_20_1_Content"> <text:span text:style-name="Source_20_Text">Hakim Bey</text:span><text:line-break/><text:span text:style-name="Emphasis">Zen des Reisens. Jenseits des Tourismus oder interkulturelle Synergien bei Pilgern, Derwischen, Sufis und Situationisten</text:span>.<text:line-break/>in: <text:span text:style-name="Source_20_Text">Paolo Bianchi</text:span> (Hg.): <text:span text:style-name="Emphasis">Ankommen - Hiersein - Weggehen.</text:span><text:line-break/>Köln 1997: Kunstforum International 136.</text:p>
        </text:list-item>
        <text:list-item>
          <text:p text:style-name="List_20_1_Content"> <text:span text:style-name="Source_20_Text">Jacobsen, Knut A. </text:span><text:line-break/><text:span text:style-name="Emphasis">Pilgrimage in Hindu Tradition</text:span><text:line-break/>Salvific Space.<text:line-break/>London 2013: Routledge.</text:p>
        </text:list-item>
        <text:list-item>
          <text:p text:style-name="List_20_1_Content"> <text:span text:style-name="Source_20_Text">Tagliacozzo, Eric</text:span><text:line-break/><text:span text:style-name="Emphasis">Hajj in the Time of Cholera. Pilgrim Ships and Contagion from Southeast Asia to the Red Sea</text:span><text:line-break/>S. 103–120 in: James L. Gelvin, Nile Green (Hg.): Global Muslims in the Age of Steam and Print. Berkeley 2014: University of California Press</text:p>
        </text:list-item>
        <text:list-item>
          <text:p text:style-name="List_20_1_Content"> <text:span text:style-name="Source_20_Text">Lambert-Hurley, S.</text:span><text:line-break/><text:span text:style-name="Emphasis">A Princess's Pilgrimage: <text:span text:style-name="Source_20_Text">Nawab Sikandar Begam</text:span>'s [1817 – 1868] Account of Hajj.</text:span><text:line-break/>S. 107–128 in: T. Youngs (Hg.): Travel Writing in the Nineteenth Century: Filling the Blank Spaces. Anthem Press 2006. <text:a xlink:type="simple" xlink:href="https://doi.org/10.7135/UPO9781843317692.007" text:style-name="Internet_20_link" text:visited-style-name="Visited_20_Internet_20_Link">Online</text:a> </text:p>
        </text:list-item>
        <text:list-item>
          <text:p text:style-name="List_20_1_Content"> <text:span text:style-name="Source_20_Text">Morinis, Alan</text:span> (Hg.)<text:line-break/><text:span text:style-name="Emphasis">Sacred Journeys: The Anthropology of Pilgrimage.</text:span><text:line-break/>(=Contributions to the study of anthropology, 7) X, 325 S. Westport 1992: Greenwood. Inhalt u.a.:<text:line-break/>Pilgern im Kulturvergleich, bei kanadischen Indianern, Maori, in Thailand, Indien ….<text:line-break/>Erik Cohen: Pilgrimage and Tourism: Convergence and Divergence</text:p>
        </text:list-item>
        <text:list-item>
          <text:p text:style-name="List_20_1_Content"> <text:span text:style-name="Source_20_Text">Peterson, Indira V.</text:span><text:line-break/><text:span text:style-name="Emphasis">Lives of the Wandering Singers</text:span><text:line-break/>Pilgrimage and Poetry in Tamil Shaivite Hagiography.<text:line-break/>In: History of Religions 22.4 (1983) 338–360</text:p>
        </text:list-item>
        <text:list-item>
          <text:p text:style-name="List_20_1_Content"> <text:span text:style-name="Source_20_Text">Petersen, Andrew</text:span><text:line-break/><text:span text:style-name="Emphasis">The Archaeology of the Syrian and Iraqi Hajj Routes</text:span><text:line-break/>World Archaeology, 26.1 (1994) 47–56</text:p>
        </text:list-item>
        <text:list-item>
          <text:p text:style-name="List_20_1_Content"> <text:span text:style-name="Source_20_Text">Suraiya Faroqhi</text:span><text:line-break/><text:span text:style-name="Emphasis">Pilgrims and sultans : the Hajj under the Ottomans, 1517−1683</text:span><text:line-break/>XI, 244 S. London, New York, 1994: Tauris ; St. Martin's. <text:a xlink:type="simple" xlink:href="https://www.gbv.de/dms/bowker/toc/9781850436065.pdf" text:style-name="Internet_20_link" text:visited-style-name="Visited_20_Internet_20_Link">Inhalt</text:a> </text:p>
        </text:list-item>
        <text:list-item>
          <text:p text:style-name="List_20_1_Content"> <text:span text:style-name="Source_20_Text">Umar Al-Naqar</text:span><text:line-break/><text:span text:style-name="Emphasis">The <text:a xlink:type="simple" xlink:href="https://reisegeschichte.de/doku.php/wiki/pilger" text:style-name="Internet_20_link" text:visited-style-name="Visited_20_Internet_20_Link">Pilgrimage</text:a> Tradition In West Africa: An Historical Study with Special Reference to the <text:a xlink:type="simple" xlink:href="https://reisegeschichte.de/doku.php/wiki/reisegenerationen#ab_dem_19._jahrhundert" text:style-name="Internet_20_link" text:visited-style-name="Visited_20_Internet_20_Link">Nineteenth Century</text:a></text:span>.<text:line-break/>Khartoum University Press, Khartoum, Sudan, 1972.</text:p>
        </text:list-item>
        <text:list-item>
          <text:p text:style-name="List_20_1_Content"> <text:span text:style-name="Source_20_Text">Wolfe, Michael</text:span><text:line-break/><text:span text:style-name="Emphasis">One Thousand Roads to Mecca: Ten Centuries of Travelers Writing about the Muslim Pilgrimage</text:span><text:line-break/>XXXI, 655 S. Karten, Glossar, Bibliogr. Grove Press, New York, 1997; erw. A. 2015.</text:p>
          <text:list text:style-name="List_20_1">
            <text:list-item>
              <text:p text:style-name="List_20_1_Content"> Naser-e Khosraw, Persien, 1050</text:p>
            </text:list-item>
            <text:list-item>
              <text:p text:style-name="List_20_1_Content"> Ibn Jubayr, Spanien, 1183-84</text:p>
            </text:list-item>
            <text:list-item>
              <text:p text:style-name="List_20_1_Content"> Ibn Battuta, Marokko, 1326</text:p>
            </text:list-item>
            <text:list-item>
              <text:p text:style-name="List_20_1_Content"> Ludovico di Varthema, Bologna, 1503</text:p>
            </text:list-item>
            <text:list-item>
              <text:p text:style-name="List_20_1_Content"> Anonymus, Italien um 1575</text:p>
            </text:list-item>
            <text:list-item>
              <text:p text:style-name="List_20_1_Content"> Joseph Pitts, England um 1685</text:p>
            </text:list-item>
            <text:list-item>
              <text:p text:style-name="List_20_1_Content"> Ali Bey al-abbasi, Spanien, 1807</text:p>
            </text:list-item>
            <text:list-item>
              <text:p text:style-name="List_20_1_Content"> John Lewis Burckhardt, Schweiz, 1814</text:p>
            </text:list-item>
            <text:list-item>
              <text:p text:style-name="List_20_1_Content"> Sir Richard Burton, Großbritannien, 1853</text:p>
            </text:list-item>
            <text:list-item>
              <text:p text:style-name="List_20_1_Content"> Her Highness Sikandar, the Begum of Bhopal, Indien, 1864</text:p>
            </text:list-item>
            <text:list-item>
              <text:p text:style-name="List_20_1_Content"> John F. Keane, Anglo-India, 1877-78</text:p>
            </text:list-item>
            <text:list-item>
              <text:p text:style-name="List_20_1_Content"> Mohammad Hosayn Farahani, Persien, 1885-86</text:p>
            </text:list-item>
            <text:list-item>
              <text:p text:style-name="List_20_1_Content"> Arthur J.B. Wavell, Anglo-Africa, 1908</text:p>
            </text:list-item>
            <text:list-item>
              <text:p text:style-name="List_20_1_Content"> Eldon Rutter, Großbritannien, 1925</text:p>
            </text:list-item>
            <text:list-item>
              <text:p text:style-name="List_20_1_Content"> Winifred Stegar, Australien, 1927</text:p>
            </text:list-item>
            <text:list-item>
              <text:p text:style-name="List_20_1_Content"> Muhammad Asad, Galizien, 1927</text:p>
            </text:list-item>
            <text:list-item>
              <text:p text:style-name="List_20_1_Content"> Harry St. John Philby, Großbritannien, 1931</text:p>
            </text:list-item>
            <text:list-item>
              <text:p text:style-name="List_20_1_Content"> Lady Evelyn Cobbold, Großbritannien, 1933</text:p>
            </text:list-item>
            <text:list-item>
              <text:p text:style-name="List_20_1_Content"> Hamza Bogary, Mecca, um 1947</text:p>
            </text:list-item>
            <text:list-item>
              <text:p text:style-name="List_20_1_Content"> Jalal Al-e Ahmad, Iran, 1964</text:p>
            </text:list-item>
            <text:list-item>
              <text:p text:style-name="List_20_1_Content"> Malcolm X, USA, 1964</text:p>
            </text:list-item>
            <text:list-item>
              <text:p text:style-name="List_20_1_Content"> Saida Miller Khalifa, Großbritannien, 1970 </text:p>
            </text:list-item>
            <text:list-item>
              <text:p text:style-name="List_20_1_Content"> Michael Wolfe, USA, 1990</text:p>
            </text:list-item>
            <text:list-item>
              <text:p text:style-name="List_20_1_Content"> Abdellah Hammoudi, USA/Marokko, 1999</text:p>
            </text:list-item>
            <text:list-item>
              <text:p text:style-name="List_20_1_Content_Last"> Qanta Ahmed, USA, 2001</text:p>
            </text:list-item>
          </text:list>
        </text:list-item>
      </text:list>
      <text:h text:style-name="Heading_20_2" text:outline-level="2"><text:bookmark-start text:name="__RefHeading___verweise_12"/><text:bookmark-start text:name="verweise"/>Verweise<text:bookmark-end text:name="__RefHeading___verweise_12"/><text:bookmark-end text:name="verweise"/></text:h>
      <text:p text:style-name="Text_20_body">→ <text:a xlink:type="simple" xlink:href="https://reisegeschichte.de/doku.php/wiki/ausstellungsliste_pilger_wallfahrt" text:style-name="Internet_20_link" text:visited-style-name="Visited_20_Internet_20_Link">Ausstellungsliste Pilger &amp; Wallfahrt</text:a><text:line-break/>
→ Ausstellung 2014 <text:a xlink:type="simple" xlink:href="https://reisegeschichte.de/doku.php/wiki/ausstellungsliste_mission_glaube_kirche" text:style-name="Internet_20_link" text:visited-style-name="Visited_20_Internet_20_Link">Vedi Napoli e poi muori. Grand Tour der Mönche</text:a><text:line-break/>
→ <text:a xlink:type="simple" xlink:href="https://reisegeschichte.de/doku.php/wiki/liste_ausstellungen#pilger_wallfahrt" text:style-name="Internet_20_link" text:visited-style-name="Visited_20_Internet_20_Link">Wortfeld</text:a> <text:a xlink:type="simple" xlink:href="https://reisegeschichte.de/doku.php/wiki/pilger" text:style-name="Internet_20_link" text:visited-style-name="Visited_20_Internet_20_Link">Pilgern</text:a><text:line-break/>
→ <text:a xlink:type="simple" xlink:href="#wiki:literaturliste_pilger_wallfahrt" text:style-name="Local_20_link" text:visited-style-name="Visited_20_Local_20_Link">Literaturliste Pilger &amp; Wallfah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3::08:14</meta:creation-date>
    <dc:creator>Generated</dc:creator>
    <dc:date>2025-12-09T03::08:14</dc:date>
    <dc:language>en-US</dc:language>
    <meta:editing-cycles>1</meta:editing-cycles>
    <meta:editing-duration>PT0S</meta:editing-duration>
    <dc:title>wiki:literaturliste_pilger_wallfahrt</dc:title>
  </office:meta>
</office:document-meta>
</file>