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teraturliste_alpen_alpinismus"/><text:bookmark-start text:name="__RefHeading___literaturliste_alpen_alpinismus_1"/><text:bookmark-start text:name="literaturliste_alpen_alpinismus"/>Literaturliste Alpen &amp; Alpinismus<text:bookmark-end text:name="__RefHeading___literaturliste_alpen_alpinismus_1"/><text:bookmark-end text:name="literaturliste_alpen_alpinismus"/></text:h>
      <text:h text:style-name="Heading_20_2" text:outline-level="2"><text:bookmark-start text:name="__RefHeading___verweise_2"/><text:bookmark-start text:name="verweise"/>Verweise<text:bookmark-end text:name="__RefHeading___verweise_2"/><text:bookmark-end text:name="verweise"/></text:h>
      <text:p text:style-name="Text_20_body">→ <text:a xlink:type="simple" xlink:href="https://reisegeschichte.de/doku.php/wiki/liste_ausstellungen#alpen_alpinismus" text:style-name="Internet_20_link" text:visited-style-name="Visited_20_Internet_20_Link">Wortfeld</text:a><text:line-break/>
→ <text:a xlink:type="simple" xlink:href="https://reisegeschichte.de/doku.php/wiki/literaturliste_bibliographien#alpen_und_alpinismus" text:style-name="Internet_20_link" text:visited-style-name="Visited_20_Internet_20_Link">Bibliographien</text:a><text:line-break/>
→ <text:a xlink:type="simple" xlink:href="https://reisegeschichte.de/doku.php/wiki/ausstellungsliste_alpen_alpinismus" text:style-name="Internet_20_link" text:visited-style-name="Visited_20_Internet_20_Link">Ausstellungen</text:a><text:line-break/>
→ <text:a xlink:type="simple" xlink:href="https://reisegeschichte.de/doku.php/wiki/alpenpaesse" text:style-name="Internet_20_link" text:visited-style-name="Visited_20_Internet_20_Link">Alpenpässe</text:a><text:line-break/>
→ <text:a xlink:type="simple" xlink:href="https://reisegeschichte.de/doku.php/wiki/zeitleiste_alpenueberquerungen" text:style-name="Internet_20_link" text:visited-style-name="Visited_20_Internet_20_Link">Zeitleiste der Alpenüberquerungen</text:a><text:line-break/>
→ <text:a xlink:type="simple" xlink:href="https://reisegeschichte.de/doku.php/wiki/zeitleiste_erstbegehungen" text:style-name="Internet_20_link" text:visited-style-name="Visited_20_Internet_20_Link">Zeitleiste Erstbegehungen</text:a><text:line-break/>
→ <text:a xlink:type="simple" xlink:href="https://reisegeschichte.de/doku.php/wiki/liste_zeitleisten_listen#literaturlisten_nach_themen" text:style-name="Internet_20_link" text:visited-style-name="Visited_20_Internet_20_Link">Liste der Literaturlisten</text:a></text:p>
      <text:h text:style-name="Heading_20_2" text:outline-level="2"><text:bookmark-start text:name="__RefHeading___alpines_bergwelt_3"/><text:bookmark-start text:name="alpines_bergwelt"/>Alpines (Bergwelt)<text:bookmark-end text:name="__RefHeading___alpines_bergwelt_3"/><text:bookmark-end text:name="alpines_bergwelt"/></text:h>
      <text:p text:style-name="Text_20_body">→ <text:a xlink:type="simple" xlink:href="https://reisegeschichte.de/doku.php/wiki/bergwelt" text:style-name="Internet_20_link" text:visited-style-name="Visited_20_Internet_20_Link">Bergwelt</text:a><text:line-break/></text:p>
      <text:list text:style-name="List_20_1" text:continue-numbering="false">
        <text:list-item>
          <text:p text:style-name="List_20_1_Content_First"> <text:span text:style-name="Source_20_Text">Hans Bibelriether</text:span>, <text:span text:style-name="Source_20_Text">Karl M. Herrligkoffer</text:span>, <text:span text:style-name="Source_20_Text">Herbert Rittlinger</text:span><text:line-break/><text:span text:style-name="Emphasis">Lexikon für Bergfreunde</text:span><text:line-break/>256 S. Bibliogr. S. 254-256 München, 1978: Bucher.</text:p>
        </text:list-item>
        <text:list-item>
          <text:p text:style-name="List_20_1_Content"> <text:span text:style-name="Source_20_Text">William Buxton</text:span><text:line-break/><text:span text:style-name="Emphasis">From First Sight to Summit: A Guide to the Literature on Everest up to the 1953 Ascent</text:span><text:line-break/>59 S. <text:a xlink:type="simple" xlink:href="https://educationexclusive.com/upload/pdf/From%20First%20Sight%20to%20Summit:%20A%20Guide%20to%20the%20Literature%20on%20Everest%20up%20to%20the%201953%20Ascent.pdf" text:style-name="Internet_20_link" text:visited-style-name="Visited_20_Internet_20_Link">Online</text:a> Toronto, Ontario, bill@billbuxton.com, <text:a xlink:type="simple" xlink:href="http://www.billbuxton.com" text:style-name="Internet_20_link" text:visited-style-name="Visited_20_Internet_20_Link">http://www.billbuxton.com</text:a>, Draft of October 5th, 2015</text:p>
        </text:list-item>
        <text:list-item>
          <text:p text:style-name="List_20_1_Content"> <text:span text:style-name="Source_20_Text">Günther, Dagmar</text:span><text:line-break/><text:span text:style-name="Emphasis">Alpine Quergänge. Kulturgeschichte des bürgerlichen Alpinismus.</text:span><text:line-break/>zugl.: Florenz, Univ. Europ., Diss., 1996 (=Historische Studien, 23) 368 S. Frankfurt a.M. 1998: Campus</text:p>
        </text:list-item>
        <text:list-item>
          <text:p text:style-name="List_20_1_Content"> <text:span text:style-name="Source_20_Text">Guyot, Alain</text:span><text:line-break/><text:span text:style-name="Emphasis">Le récit de voyage en montagne au tournant des Lumières. Hétérogénéité des sources</text:span>.<text:line-break/>Sociétés &amp; Représentations, 21.1 (2006) 117−133. <text:a xlink:type="simple" xlink:href="https://www.cairn.info/revue-societes-et-representations-2006-1-page-117.htm" text:style-name="Internet_20_link" text:visited-style-name="Visited_20_Internet_20_Link">Online</text:a></text:p>
        </text:list-item>
        <text:list-item>
          <text:p text:style-name="List_20_1_Content"> <text:span text:style-name="Source_20_Text">Francis Henry Gribble</text:span><text:line-break/><text:span text:style-name="Emphasis">The early mountaineers, etc.</text:span><text:line-break/>With plates, including portraits, maps and a facsimile. XIV, 338 S. London 1899: T. Fisher Unwin.<text:line-break/>Noah auf dem Ararat, Abraham auf dem Berg Moriah (=Tempelberg?), Moses auf dem Berg Sinai und Pisgah, Empedokles auf dem Ätna, Philip von Mazedonien auf dem Haemus … überwiegend jedoch das Bergsteigen in den Alpen behandelnd.</text:p>
        </text:list-item>
        <text:list-item>
          <text:p text:style-name="List_20_1_Content"> <text:span text:style-name="Source_20_Text">Hyde, Walter Woodburn</text:span><text:line-break/><text:span text:style-name="Emphasis">The Development of the Appreciation of Mountain Scenery in Modern Times.</text:span><text:line-break/>Geographical Review, 3.2 (1917) 107–18. <text:a xlink:type="simple" xlink:href="https://doi.org/10.2307/207522" text:style-name="Internet_20_link" text:visited-style-name="Visited_20_Internet_20_Link">Online</text:a> </text:p>
        </text:list-item>
        <text:list-item>
          <text:p text:style-name="List_20_1_Content"> <text:span text:style-name="Source_20_Text">Kasper, Michael</text:span>, <text:span text:style-name="Source_20_Text">Martin Korenjak</text:span>, <text:span text:style-name="Source_20_Text">Robert Rollinger</text:span>, <text:span text:style-name="Source_20_Text">Andreas Rudigier</text:span><text:line-break/><text:span text:style-name="Emphasis">Alltag - Albtraum - <text:a xlink:type="simple" xlink:href="https://reisegeschichte.de/doku.php/wiki/abenteuer" text:style-name="Internet_20_link" text:visited-style-name="Visited_20_Internet_20_Link">Abenteuer</text:a>.</text:span><text:line-break/>Gebirgsüberschreitung und Gipfelsturm in der Geschichte.<text:line-break/>Tagungsband 7.-11. Oktober 2013 in Schruns, Österreich. 373 S. Wien 2015: Böhlau. Inhalt u.a.:</text:p>
          <text:list text:style-name="List_20_1">
            <text:list-item>
              <text:p text:style-name="List_20_1_Content"> Harald Stadler<text:line-break/>Gebirgsüberquerungen in Vor- und Frühgeschichte.<text:line-break/>Archäologische Befunde am Septimerpass (Graubünden) und auf der Alpe Spora (Vorarlberg)</text:p>
            </text:list-item>
            <text:list-item>
              <text:p text:style-name="List_20_1_Content"> Oliver Stoll<text:line-break/><text:span text:style-name="Source_20_Text">Xenophons</text:span> <text:a xlink:type="simple" xlink:href="https://reisegeschichte.de/doku.php/wiki/marsch" text:style-name="Internet_20_link" text:visited-style-name="Visited_20_Internet_20_Link">Marsch</text:a> durchs Gebirge.<text:line-break/>Ein Beispiel asymmetrischer Kriegsführung aus der <text:a xlink:type="simple" xlink:href="https://reisegeschichte.de/doku.php/wiki/reisegenerationen#nordeuropa_in_antiker_zeit" text:style-name="Internet_20_link" text:visited-style-name="Visited_20_Internet_20_Link">Antike</text:a></text:p>
            </text:list-item>
            <text:list-item>
              <text:p text:style-name="List_20_1_Content"> Kai Ruffing<text:line-break/><text:span text:style-name="Source_20_Text">Hannibals</text:span> Uberquerung der Alpen</text:p>
            </text:list-item>
            <text:list-item>
              <text:p text:style-name="List_20_1_Content"> Josef Wiesehöfer<text:line-break/><text:span text:style-name="Source_20_Text">Caecinas</text:span> Zug über den Großen St. Bernhard im Jahre 69 n. Chr.</text:p>
            </text:list-item>
            <text:list-item>
              <text:p text:style-name="List_20_1_Content"> Manfred Tschaikner<text:line-break/>Schamanen, Goldgräber und Soldaten.<text:line-break/>Frühe Formen der, Aneignung' von Gebirgen in Vorarlberg</text:p>
            </text:list-item>
            <text:list-item>
              <text:p text:style-name="List_20_1_Content"> Johanna Luggin<text:line-break/><text:span text:style-name="Source_20_Text">Maximilian I.</text:span> bezwingt das Gebirge.<text:line-break/>Der Magnanimus des <text:span text:style-name="Source_20_Text">Richardus Sbrulius</text:span></text:p>
            </text:list-item>
            <text:list-item>
              <text:p text:style-name="List_20_1_Content"> Wolfgang Kofler und Anna Novokhatko<text:line-break/>Lateinisch sprechende Gämsen in den Allgäuer Alpen.<text:line-break/>Die Algoica rupicaprarum venatio von <text:span text:style-name="Source_20_Text">Franz Bernhard Freiherr von Hornstein</text:span></text:p>
            </text:list-item>
            <text:list-item>
              <text:p text:style-name="List_20_1_Content"> Wolfgang Scheffknecht<text:line-break/>Die Bezwingung des Gebirges durch <text:span text:style-name="Source_20_Text">Marschall Suworow</text:span> (1799)</text:p>
            </text:list-item>
            <text:list-item>
              <text:p text:style-name="List_20_1_Content"> Doris Hallama<text:line-break/>Erhaben : bedrohlich : verbaut : Gebirgsbezwingungen in der Kunstgeschichte</text:p>
            </text:list-item>
            <text:list-item>
              <text:p text:style-name="List_20_1_Content"> Christof Thöny<text:line-break/>Die Zimba im Montafon und ihre permanente Bezwingung</text:p>
            </text:list-item>
            <text:list-item>
              <text:p text:style-name="List_20_1_Content"> Florian Hitz<text:line-break/>Die <text:a xlink:type="simple" xlink:href="https://reisegeschichte.de/doku.php/wiki/bergwelt" text:style-name="Internet_20_link" text:visited-style-name="Visited_20_Internet_20_Link">Erstbesteigung</text:a> des Piz Bernina.<text:line-break/>Vorgeschichte, Vollzug und Verarbeitung einer alpinistischen Glanztat</text:p>
            </text:list-item>
            <text:list-item>
              <text:p text:style-name="List_20_1_Content"> Hermann J.W. Kuprian<text:line-break/>Der Mythos des Gebirgskrieg(er)s und der Erste Weltkrieg</text:p>
            </text:list-item>
            <text:list-item>
              <text:p text:style-name="List_20_1_Content"> Jon Mathieu<text:line-break/>Auf einem Elefanten über die Alpen im Jahr 1935 nach Christus.<text:line-break/>Zur Hannibal-Rezeption der Neuzeit</text:p>
            </text:list-item>
            <text:list-item>
              <text:p text:style-name="List_20_1_Content"> Sarah Willner, Bernhard Tschofen<text:line-break/>Mit dem Carbon<text:a xlink:type="simple" xlink:href="https://reisegeschichte.de/doku.php/wiki/stock_stab" text:style-name="Internet_20_link" text:visited-style-name="Visited_20_Internet_20_Link">stock</text:a> in die <text:a xlink:type="simple" xlink:href="https://reisegeschichte.de/doku.php/wiki/reisegenerationen#in_vorgeschichtlichen_zeiten" text:style-name="Internet_20_link" text:visited-style-name="Visited_20_Internet_20_Link">Steinzeit</text:a>.<text:line-break/>Alpenpassage und Geschichtskultur</text:p>
            </text:list-item>
          </text:list>
        </text:list-item>
        <text:list-item>
          <text:p text:style-name="List_20_1_Content"> <text:span text:style-name="Source_20_Text">Kirchner, Walther</text:span><text:line-break/><text:span text:style-name="Emphasis">Mind, Mountain, and History.</text:span><text:line-break/>Journal of the History of Ideas, 11.4 (1950) 412–447. <text:a xlink:type="simple" xlink:href="https://doi.org/10.2307/2707590" text:style-name="Internet_20_link" text:visited-style-name="Visited_20_Internet_20_Link">Online</text:a></text:p>
        </text:list-item>
        <text:list-item>
          <text:p text:style-name="List_20_1_Content"> <text:span text:style-name="Source_20_Text">Kirchner, Walther</text:span><text:line-break/><text:span text:style-name="Emphasis">Mind, Mountain, and History Revisited.</text:span><text:line-break/>Journal of the History of Ideas,  55.2 (1994) 303–05. <text:a xlink:type="simple" xlink:href="https://doi.org/10.2307/2709901" text:style-name="Internet_20_link" text:visited-style-name="Visited_20_Internet_20_Link">Online</text:a></text:p>
        </text:list-item>
        <text:list-item>
          <text:p text:style-name="List_20_1_Content"> <text:span text:style-name="Source_20_Text">Oskar Kühlken</text:span><text:line-break/><text:span text:style-name="Emphasis">Die Weltalte Majestät</text:span><text:line-break/><text:span text:style-name="Source_20_Text">Paul Rohreggers</text:span> Ringen um die Erstersteigung des Großvenedigers<text:line-break/>Ein romantischer Tatsachenbericht<text:line-break/>311 S. 54 Kunstdruckbilder u. 14 Federzeichn. nach zeitgenöss. Originaldarstellungen, Ktn. aV, ausführl. Bilderläuterungen im Anhang. Salzburg 1950: Bergland-Buch<text:line-break/> Der Bramberger Jäger Paul Rohregger (1787- um 1855) will in der Frühzeit des Alpinismus den Groß-Venediger ersteigen und widmet dieser Idee sein Leben. Kühlken stellt dies romanhaft dar, aber auf Basis überprüfter Informationen; über den Ersteigungsversuch von 1810 berichtet eine Quelle. Gute Abbildungen.</text:p>
        </text:list-item>
        <text:list-item>
          <text:p text:style-name="List_20_1_Content"> <text:span text:style-name="Source_20_Text">Mathias Carl Theodor Luggauer</text:span><text:line-break/><text:span text:style-name="Emphasis">Alpines „Heroen-“ und „Vagabundentum“ im Nationalsozialismus. Eine Analyse und Reflexion von Darstellungen und deren metaphorischen Verwendungen in Ideologie und Propaganda.</text:span><text:line-break/>158 S. Magisterarbeit an der Karl-Franzens-Universität Graz 2015. <text:a xlink:type="simple" xlink:href="https://unipub.uni-graz.at/obvugrhs/content/titleinfo/847998/full.pdf" text:style-name="Internet_20_link" text:visited-style-name="Visited_20_Internet_20_Link">Online</text:a></text:p>
        </text:list-item>
        <text:list-item>
          <text:p text:style-name="List_20_1_Content"> <text:span text:style-name="Source_20_Text">Sophia Mehrbrey</text:span> (Hg.)<text:line-break/><text:span text:style-name="Emphasis">Der Traum vom Berg.</text:span><text:line-break/>Leiden 2023: Brill/Fink. <text:a xlink:type="simple" xlink:href="https://doi.org/10.30965/9783846767245" text:style-name="Internet_20_link" text:visited-style-name="Visited_20_Internet_20_Link">DOI</text:a>, darin u.a.: </text:p>
          <text:list text:style-name="List_20_1">
            <text:list-item>
              <text:p text:style-name="List_20_1_Content"> <text:span text:style-name="Source_20_Text">Schuchardt, Beatrie.</text:span><text:line-break/><text:span text:style-name="Emphasis">Träumereien am und vom Berg in französischen <text:a xlink:type="simple" xlink:href="https://reisegeschichte.de/doku.php/wiki/hippies" text:style-name="Internet_20_link" text:visited-style-name="Visited_20_Internet_20_Link">Hippie</text:a>-Reiseberichten: Intertextuelles Mäandern und die Suche nach Gott.</text:span> S. 223–244 <text:a xlink:type="simple" xlink:href="https://doi.org/10.30965/9783846767245_013" text:style-name="Internet_20_link" text:visited-style-name="Visited_20_Internet_20_Link">DOI</text:a></text:p>
            </text:list-item>
          </text:list>
        </text:list-item>
        <text:list-item>
          <text:p text:style-name="List_20_1_Content"> <text:span text:style-name="Source_20_Text">Emmanuel Salim</text:span>, <text:span text:style-name="Source_20_Text">Christophe Gauchon</text:span>, <text:span text:style-name="Source_20_Text">Ludovic Ravanel</text:span><text:line-break/><text:span text:style-name="Emphasis">Eis sehen. Ein Überblick alpiner Gletschertourismusorte, zwischen Post-und Hypermodernität.</text:span><text:line-break/>Revue de Géographie Alpine / Journal of Alpine Research, 2021. <text:a xlink:type="simple" xlink:href="https://shs.hal.science/halshs-03209095" text:style-name="Internet_20_link" text:visited-style-name="Visited_20_Internet_20_Link">Online</text:a></text:p>
        </text:list-item>
        <text:list-item>
          <text:p text:style-name="List_20_1_Content_Last"> <text:span text:style-name="Source_20_Text">Schneider, Damian</text:span><text:line-break/><text:span text:style-name="Emphasis">Berg und Tal: Alpinismus.</text:span><text:line-break/>Bachelor Thesis Hochschule für Gestaltung und Kunst HGK der Fachhochschule Nordwestschweiz FHNW, 39 Blätter, 2 CD-ROMs Aarau, 2011. Die Dokumentation des praktischen Teils der Bachelor Thesis „Berg und Tal: Kando - Rucksack / Zelt Kombination“ ist der Bachelor Thesis Theorie „Berg und Tal : Wolkenhäuser im Wandel der Zeit : der Dialog von Tradition und Moderne“ von <text:span text:style-name="Source_20_Text">Matthias Scherzinger</text:span> beigelegt.</text:p>
        </text:list-item>
      </text:list>
      <text:h text:style-name="Heading_20_3" text:outline-level="3"><text:bookmark-start text:name="__RefHeading___in_den_alpen_4"/><text:bookmark-start text:name="in_den_alpen"/>In den Alpen<text:bookmark-end text:name="__RefHeading___in_den_alpen_4"/><text:bookmark-end text:name="in_den_alpen"/></text:h>
      <text:list text:style-name="List_20_1" text:continue-numbering="false">
        <text:list-item>
          <text:p text:style-name="List_20_1_Content_First"> <text:span text:style-name="Source_20_Text">R. Heuberger</text:span><text:line-break/><text:span text:style-name="Emphasis">Die Anfänge des <text:a xlink:type="simple" xlink:href="https://reisegeschichte.de/doku.php/wiki/wissen" text:style-name="Internet_20_link" text:visited-style-name="Visited_20_Internet_20_Link">Wissens</text:a> von den Alpen.</text:span><text:line-break/>Zeitschrift für Schweizerische Geschichte 30 (1950) 337-371.</text:p>
        </text:list-item>
        <text:list-item>
          <text:p text:style-name="List_20_1_Content_Last"> <text:span text:style-name="Source_20_Text">Reichler, Claude</text:span>, <text:span text:style-name="Source_20_Text">Roland Ruffieux </text:span><text:line-break/><text:span text:style-name="Emphasis">Le voyage en Suisse. Anthologie des voyageurs français et européens de la Renaissance au XXe siècle</text:span>.<text:line-break/>(=Bouquins) 1745 S. Paris 1998: Laffont.<text:line-break/>Enthält Biographien der Reisenden, Chronologie, Bibliographie, Personen- und Ortsverzeichnis, Karten</text:p>
        </text:list-item>
      </text:list>
      <text:h text:style-name="Heading_20_2" text:outline-level="2"><text:bookmark-start text:name="__RefHeading___alpiner_verkehr_5"/><text:bookmark-start text:name="alpiner_verkehr"/>Alpiner Verkehr<text:bookmark-end text:name="__RefHeading___alpiner_verkehr_5"/><text:bookmark-end text:name="alpiner_verkehr"/></text:h>
      <text:h text:style-name="Heading_20_3" text:outline-level="3"><text:bookmark-start text:name="__RefHeading___epochenuebergreifend_6"/><text:bookmark-start text:name="epochenuebergreifend"/>Epochenübergreifend<text:bookmark-end text:name="__RefHeading___epochenuebergreifend_6"/><text:bookmark-end text:name="epochenuebergreifend"/></text:h>
      <text:list text:style-name="List_20_1" text:continue-numbering="false">
        <text:list-item>
          <text:p text:style-name="List_20_1_Content_First"> Alpenüberquerungen des <text:span text:style-name="Strong_20_Emphasis">16. bis 19. Jahrhunderts</text:span> aus Reiseberichten sowie Karten und Bilder sind als Digitalisat Hauptgegenstand der Datenbank <text:a xlink:type="simple" xlink:href="http://ethorama.library.ethz.ch/de/routes" text:style-name="Internet_20_link" text:visited-style-name="Visited_20_Internet_20_Link">ETHorama</text:a>. Die darin erwähnten Orte sind georeferenziert und mit mehr als 6.000 Orten und Gebieten verknüpft.</text:p>
        </text:list-item>
        <text:list-item>
          <text:p text:style-name="List_20_1_Content_Last"> <text:span text:style-name="Emphasis">Attraverso le Alpi. Uomini, vie e scambi nell’antichità</text:span><text:line-break/>siehe →  <text:a xlink:type="simple" xlink:href="https://reisegeschichte.de/doku.php/wiki/liste_ausstellungen" text:style-name="Internet_20_link" text:visited-style-name="Visited_20_Internet_20_Link">Ausstellung</text:a> <text:span text:style-name="Emphasis">Über die Alpen: Menschen, Wege, Waren</text:span> 2003, S. 219-227.</text:p>
        </text:list-item>
      </text:list>
      <text:list text:style-name="List_20_1" text:continue-numbering="false">
        <text:list-item>
          <text:p text:style-name="List_20_1_Content_First"> <text:span text:style-name="Source_20_Text">Th. Busset</text:span><text:line-break/><text:span text:style-name="Emphasis">Des Alpes traversées aux Alpes vécues, Vom Alpenübergang zum Alpenraum</text:span><text:line-break/>(=Historie des Alpes, 1) 115 S. Zürich 1996: Chronos.</text:p>
        </text:list-item>
        <text:list-item>
          <text:p text:style-name="List_20_1_Content"> <text:span text:style-name="Source_20_Text">Carminati, Fabio</text:span>; <text:span text:style-name="Source_20_Text">Mariani, Andrea</text:span><text:line-break/><text:span text:style-name="Emphasis">L'attraversamento delle Alpi Retiche in età tardo antica: La Tabula Peutingeriana e le Viae Militares</text:span><text:line-break/>S. 118-137 in: Luca Mocarelli, Giulio Ongaro (Hg.): Pluriactivité. Economie et organisation du travail. Alpes et Apennins (<text:a xlink:type="simple" xlink:href="https://reisegeschichte.de/doku.php/wiki/unterwegs_im_13._jahrhundert" text:style-name="Internet_20_link" text:visited-style-name="Visited_20_Internet_20_Link">XIIIe</text:a> - <text:a xlink:type="simple" xlink:href="https://reisegeschichte.de/doku.php/wiki/unterwegs_im_20._jahrhundert" text:style-name="Internet_20_link" text:visited-style-name="Visited_20_Internet_20_Link">XXe</text:a> siècles). Zürich 2020: Chronos .</text:p>
        </text:list-item>
        <text:list-item>
          <text:p text:style-name="List_20_1_Content"> <text:span text:style-name="Source_20_Text">Fabio Castiglioni</text:span><text:line-break/><text:span text:style-name="Emphasis">I passi alpini e le vie del Nord nella Tabula Peutingeriana</text:span>.<text:line-break/><text:a xlink:type="simple" xlink:href="https://www.academia.edu/95169341/I_passi_alpini_e_le_vie_del_Nord_nella_Tabula_Peutingeriana" text:style-name="Internet_20_link" text:visited-style-name="Visited_20_Internet_20_Link">Online</text:a><text:line-break/>Vergleicht die in der TP dargestellten Wege durch die Alpen mit den heutigen Wegemerkmalen (Länge, Höhenprofil) sowie Fotos der heute noch erkennbaren antiken Überreste (Hohlwege, Brücken).</text:p>
        </text:list-item>
        <text:list-item>
          <text:p text:style-name="List_20_1_Content"> <text:span text:style-name="Source_20_Text">L. Franz</text:span><text:line-break/><text:span text:style-name="Emphasis">Beiträge zur Altstraßenforschung in den Alpenländern.</text:span><text:line-break/>Carinthia 146 (1956) 471 f.</text:p>
        </text:list-item>
        <text:list-item>
          <text:p text:style-name="List_20_1_Content"> <text:span text:style-name="Source_20_Text">Freeston, Charles Lincoln</text:span><text:line-break/><text:span text:style-name="Emphasis">The High-Roads of the Alps: a motoring guide to one hundred mountain passes …</text:span><text:line-break/>With 106 itineraries, 102 photographic illustrations, and 11 maps and diagrams XV, 388 S. London 1910: Kegan Paul. <text:a xlink:type="simple" xlink:href="https://archive.org/details/highroadsofalpsm00free" text:style-name="Internet_20_link" text:visited-style-name="Visited_20_Internet_20_Link">Online</text:a> </text:p>
        </text:list-item>
        <text:list-item>
          <text:p text:style-name="List_20_1_Content"> <text:span text:style-name="Source_20_Text">Anne-Lise Head-König</text:span>, <text:span text:style-name="Source_20_Text">Luigi Lorenzetti</text:span>, <text:span text:style-name="Source_20_Text">Andrea Bonoldi</text:span> (Hg.)<text:line-break/><text:span text:style-name="Emphasis">Transits : infrastructures et societe de l'antiquite a nos jours = Transit : Infrastrukturen und Gesellschaft von der Antike bis heute.</text:span><text:line-break/>Tagungsband dt.-frz-ital-engl. (= Geschichte der Alpen; Histoire des Alpes; Storia delle Alpi, 21) 272 S. 26 Abb. Zürich 2016: Chronos. <text:a xlink:type="simple" xlink:href="https://d-nb.info/1100071784/04" text:style-name="Internet_20_link" text:visited-style-name="Visited_20_Internet_20_Link">Inhalt</text:a> u.a.: </text:p>
          <text:list text:style-name="List_20_1">
            <text:list-item>
              <text:p text:style-name="List_20_1_Content"> Lorenzetti, Luigi<text:line-break/>Transalpiner Transit und Risikomanagement am Beispiel des Sankt Gotthards, <text:a xlink:type="simple" xlink:href="https://reisegeschichte.de/doku.php/wiki/reisegenerationen#14._jahrhundert" text:style-name="Internet_20_link" text:visited-style-name="Visited_20_Internet_20_Link">14.</text:a>–<text:a xlink:type="simple" xlink:href="https://reisegeschichte.de/doku.php/wiki/reisegenerationen#ab_dem_19._jahrhundert" text:style-name="Internet_20_link" text:visited-style-name="Visited_20_Internet_20_Link">19. Jahrhundert</text:a>. <text:a xlink:type="simple" xlink:href="https://sonar.ch/usi/documents/325592" text:style-name="Internet_20_link" text:visited-style-name="Visited_20_Internet_20_Link">pdf</text:a></text:p>
            </text:list-item>
          </text:list>
        </text:list-item>
        <text:list-item>
          <text:p text:style-name="List_20_1_Content"> <text:span text:style-name="Source_20_Text">Israel, Uwe</text:span><text:line-break/><text:span text:style-name="Emphasis">Fremde aus dem Norden: transalpine Zuwanderer im spätmittelalterlichen Italien.</text:span><text:line-break/>zugl. Habilitation Universität Göttingen 2003. VIII, 380 S. Tübingen 2005: Niemeyer.</text:p>
        </text:list-item>
        <text:list-item>
          <text:p text:style-name="List_20_1_Content"> <text:span text:style-name="Source_20_Text">Lindgren, Uta</text:span>, <text:span text:style-name="Source_20_Text">Ludwig Pauli</text:span><text:line-break/><text:span text:style-name="Emphasis">Alpenübergänge von Bayern nach Italien 1500-1850.</text:span><text:line-break/>Landkarten, Strassen, Verkehr.<text:line-break/> 208 S. München 1986: Hirmer.<text:line-break/>Ausstellung vom 15. Januar 1986 bis 15. März 1986 im Deutschen Museum, München.</text:p>
        </text:list-item>
        <text:list-item>
          <text:p text:style-name="List_20_1_Content"> <text:span text:style-name="Source_20_Text">Leuzinger, Urs</text:span>, <text:span text:style-name="Source_20_Text">Erhard Hehl</text:span><text:line-break/><text:span text:style-name="Emphasis">Wege über die Alpen: <text:span text:style-name="Strong_20_Emphasis">von der Frühzeit bis heute</text:span>.</text:span> 160 S. Darmstadt 2006: WBG.</text:p>
        </text:list-item>
        <text:list-item>
          <text:p text:style-name="List_20_1_Content"> <text:span text:style-name="Source_20_Text">Oehlmann, Ernst</text:span><text:line-break/><text:span text:style-name="Emphasis">Die <text:a xlink:type="simple" xlink:href="https://reisegeschichte.de/doku.php/wiki/alpenpaesse" text:style-name="Internet_20_link" text:visited-style-name="Visited_20_Internet_20_Link">Alpenpässe</text:a> im <text:a xlink:type="simple" xlink:href="https://reisegeschichte.de/doku.php/wiki/reisegenerationen#der_blick_zurueck:das_mittelalter_als_epoche" text:style-name="Internet_20_link" text:visited-style-name="Visited_20_Internet_20_Link"> Mittelalter</text:a> </text:span><text:line-break/>Zürich: Höhr. Jahrbuch für schweizerische Geschichte, Band 3 (1878), S. 165-289 [Teil 1] Band 4 (1879), S. 165-323 (Fortsetzung und Schluss)</text:p>
        </text:list-item>
        <text:list-item>
          <text:p text:style-name="List_20_1_Content"> <text:span text:style-name="Source_20_Text">Oster, Uwe</text:span><text:line-break/><text:span text:style-name="Emphasis">Wege über die Alpen. Von der Frühzeit bis heute.</text:span><text:line-break/>Darmstadt 2006: Primus.</text:p>
        </text:list-item>
        <text:list-item>
          <text:p text:style-name="List_20_1_Content"> <text:span text:style-name="Source_20_Text">Pollak, Marianne</text:span><text:line-break/><text:span text:style-name="Emphasis">Wege zum Wohlstand. Technologie und Infrastruktur in den Zentralalpen.</text:span><text:line-break/>S. 11–42 in: Thomas Fischer und Heinz Günter Horn (Hg.): Straßen von der Frühgeschichte bis in die Moderne. Verkehrswege - Kulturträger - Lebensraum. Akten des Interdisziplinären Kolloquiums Köln, Februar 2011. Wiesbaden 2013: Reichert (=Schriften des Lehr- und Forschungszentrums für die Antiken Kulturen des Mittelmeerraumes - Centre for Mediterranean Cultures ZAKMIRA, 10)</text:p>
        </text:list-item>
        <text:list-item>
          <text:p text:style-name="List_20_1_Content"> <text:span text:style-name="Source_20_Text">Schmid, Alois</text:span><text:line-break/><text:span text:style-name="Emphasis">Von Bayern nach Italien: Transalpiner Transfer in der<text:span text:style-name="Strong_20_Emphasis"> <text:a xlink:type="simple" xlink:href="https://reisegeschichte.de/doku.php/wiki/reisegenerationen#ab_dem_16._jahrhundert" text:style-name="Internet_20_link" text:visited-style-name="Visited_20_Internet_20_Link">Frühen Neuzeit</text:a></text:span>.</text:span><text:line-break/>Zeitschrift für bayerische Landesgeschichte, Beiheft 38. 318 S. München 2010: Verlag C.H. Beck.</text:p>
          <text:list text:style-name="List_20_1">
            <text:list-item>
              <text:p text:style-name="List_20_1_Content"> Reinhard Stauber<text:line-break/>Der Norden des Südens. Bayern, Tirol und der <text:a xlink:type="simple" xlink:href="https://reisegeschichte.de/doku.php/wiki/weg" text:style-name="Internet_20_link" text:visited-style-name="Visited_20_Internet_20_Link">Weg</text:a> nach Italien in der Frühen Neuzeit</text:p>
            </text:list-item>
            <text:list-item>
              <text:p text:style-name="List_20_1_Content"> Alois Schmid<text:line-break/><text:a xlink:type="simple" xlink:href="https://reisegeschichte.de/doku.php/wiki/peregrinatio" text:style-name="Internet_20_link" text:visited-style-name="Visited_20_Internet_20_Link">Peregrinatio</text:a> principis. Die «italianische Raiß» des Erbprinzen <text:span text:style-name="Source_20_Text">Maximilian I.</text:span> 1593</text:p>
            </text:list-item>
            <text:list-item>
              <text:p text:style-name="List_20_1_Content"> Rainald Becker<text:line-break/><text:a xlink:type="simple" xlink:href="https://reisegeschichte.de/doku.php/wiki/peregrinatio" text:style-name="Internet_20_link" text:visited-style-name="Visited_20_Internet_20_Link">Peregrinatio</text:a> academica. Bayerische Studenten in Italien im Zeitalter des Humanismus</text:p>
            </text:list-item>
            <text:list-item>
              <text:p text:style-name="List_20_1_Content"> Knut Schulz<text:line-break/>Brot und Lautenspiel. Bayerische Handwerker in Italien vom <text:a xlink:type="simple" xlink:href="https://reisegeschichte.de/doku.php/wiki/reisegenerationen#ab_dem_15._jahrhundert" text:style-name="Internet_20_link" text:visited-style-name="Visited_20_Internet_20_Link">15.</text:a> bis zum Beginn des <text:a xlink:type="simple" xlink:href="https://reisegeschichte.de/doku.php/wiki/reisegenerationen#ab_dem_17._jahrhundert" text:style-name="Internet_20_link" text:visited-style-name="Visited_20_Internet_20_Link">17. Jahrhunderts</text:a></text:p>
            </text:list-item>
            <text:list-item>
              <text:p text:style-name="List_20_1_Content"> Markus A. Denzel<text:line-break/>Die Bozner Messen. Drehscheibe der transalpinen Wirtschaftsbeziehungen im <text:a xlink:type="simple" xlink:href="https://reisegeschichte.de/doku.php/wiki/reisegenerationen#ab_dem_17._jahrhundert" text:style-name="Internet_20_link" text:visited-style-name="Visited_20_Internet_20_Link">17.</text:a> und <text:a xlink:type="simple" xlink:href="https://reisegeschichte.de/doku.php/wiki/reisegenerationen#18._jahrhundert" text:style-name="Internet_20_link" text:visited-style-name="Visited_20_Internet_20_Link">18. Jahrhundert</text:a></text:p>
            </text:list-item>
            <text:list-item>
              <text:p text:style-name="List_20_1_Content"> Serena Luzzi<text:line-break/>Mobilität und Identität. Die Deutschen in Trient (<text:a xlink:type="simple" xlink:href="https://reisegeschichte.de/doku.php/wiki/reisegenerationen#14._jahrhundert" text:style-name="Internet_20_link" text:visited-style-name="Visited_20_Internet_20_Link">14.</text:a> - <text:a xlink:type="simple" xlink:href="https://reisegeschichte.de/doku.php/wiki/reisegenerationen#18._jahrhundert" text:style-name="Internet_20_link" text:visited-style-name="Visited_20_Internet_20_Link">18. Jahrhundert</text:a>)</text:p>
            </text:list-item>
            <text:list-item>
              <text:p text:style-name="List_20_1_Content"> Lucia Longo-Endres<text:line-break/>Lehre im Süden. Bayerische Künstler des <text:a xlink:type="simple" xlink:href="https://reisegeschichte.de/doku.php/wiki/reisegenerationen#ab_dem_17._jahrhundert" text:style-name="Internet_20_link" text:visited-style-name="Visited_20_Internet_20_Link">17. Jahrhunderts</text:a> in Italien</text:p>
            </text:list-item>
            <text:list-item>
              <text:p text:style-name="List_20_1_Content"> Hans Schlosser<text:line-break/>Zwangsarbeit als Strafe und Gnade. Bayerische Straftäter auf der Ruderbank venezianischer Galeeren</text:p>
            </text:list-item>
            <text:list-item>
              <text:p text:style-name="List_20_1_Content"> Peter Claus Hartmann<text:line-break/><text:span text:style-name="Source_20_Text">Kurfürst Karl Albrecht</text:span> und Italien. Seine <text:a xlink:type="simple" xlink:href="https://reisegeschichte.de/doku.php/wiki/bildungsreise" text:style-name="Internet_20_link" text:visited-style-name="Visited_20_Internet_20_Link">Bildungsreise</text:a> und <text:a xlink:type="simple" xlink:href="https://reisegeschichte.de/doku.php/wiki/grand_tour" text:style-name="Internet_20_link" text:visited-style-name="Visited_20_Internet_20_Link">Kavalierstour</text:a> 1715-1716</text:p>
            </text:list-item>
          </text:list>
        </text:list-item>
        <text:list-item>
          <text:p text:style-name="List_20_1_Content"> <text:span text:style-name="Source_20_Text">Rodolphe Töpffer</text:span><text:line-break/><text:span text:style-name="Emphasis">Voyages aux Alpes et en Italie</text:span>.<text:line-break/>Reprint der Ausgabe Genf 1837. Der 38-Jährige schildert seine zwanzigste Reise 1837 von Genf nach Mailand und zurück. [5], 126 S., 124 Abb., (=Helvetica Rara) Heidelberg 2008: Olms </text:p>
        </text:list-item>
        <text:list-item>
          <text:p text:style-name="List_20_1_Content"> <text:span text:style-name="Source_20_Text">Tschofen, Bernhard</text:span><text:line-break/><text:span text:style-name="Emphasis">Passübergang und Traumstrasse.</text:span><text:line-break/>Rituale und Requisiten der alpinen Vergnügungsreise.<text:line-break/>S. 12-20 In: Südtiroler Landesmuseum für Tourismus. <text:span text:style-name="Strong_20_Emphasis">Die touristische Eroberung der Alpenpässe</text:span>. Meran 2017: Eigenverlag. <text:a xlink:type="simple" xlink:href="https://doi.org/10.5167/uzh-137796" text:style-name="Internet_20_link" text:visited-style-name="Visited_20_Internet_20_Link">Online</text:a></text:p>
        </text:list-item>
        <text:list-item>
          <text:p text:style-name="List_20_1_Content"> <text:span text:style-name="Source_20_Text">H. Wopfner</text:span><text:line-break/><text:span text:style-name="Emphasis">Geschichtliche Heimatkunde. Altstraßenforschung.</text:span><text:line-break/>Tiroler Heimat N.F. 4 (1931) 83 ff.</text:p>
        </text:list-item>
        <text:list-item>
          <text:p text:style-name="List_20_1_Content_Last"> <text:span text:style-name="Source_20_Text">H. Wopfner</text:span><text:line-break/><text:span text:style-name="Emphasis">Wandlungen des Verkehrs<text:a xlink:type="simple" xlink:href="https://reisegeschichte.de/doku.php/wiki/netz" text:style-name="Internet_20_link" text:visited-style-name="Visited_20_Internet_20_Link">netzes</text:a> in den Ostalpenländern.</text:span><text:line-break/>Geographischer Jahresbericht aus Österreich 16 (1933) 132.</text:p>
        </text:list-item>
      </text:list>
      <text:h text:style-name="Heading_20_3" text:outline-level="3"><text:bookmark-start text:name="__RefHeading___alpentransit_und_bernsteinstrassen_7"/><text:bookmark-start text:name="alpentransit_und_bernsteinstrassen"/>Alpentransit und Bernsteinstraßen<text:bookmark-end text:name="__RefHeading___alpentransit_und_bernsteinstrassen_7"/><text:bookmark-end text:name="alpentransit_und_bernsteinstrassen"/></text:h>
      <text:list text:style-name="List_20_1" text:continue-numbering="false">
        <text:list-item>
          <text:p text:style-name="List_20_1_Content_First"> <text:span text:style-name="Source_20_Text">A. Angerer</text:span><text:line-break/><text:span text:style-name="Emphasis">Vom Plöckenpass zur Bernsteinstraße.</text:span><text:line-break/>Römische Verkehrsverbindungen im Alpen-Adria Raum.<text:line-break/>128 S. Diplomarbeit Klagenfurt 2002.</text:p>
        </text:list-item>
        <text:list-item>
          <text:p text:style-name="List_20_1_Content"> <text:span text:style-name="Source_20_Text">Blason Scarel</text:span>, Silvia<text:line-break/><text:span text:style-name="Emphasis">Cammina, Cammina … Dalla <text:a xlink:type="simple" xlink:href="https://reisegeschichte.de/doku.php/wiki/via" text:style-name="Internet_20_link" text:visited-style-name="Visited_20_Internet_20_Link">via</text:a> dell'ambra alla via della fede.</text:span><text:line-break/>Udine 2000: Fondazione Cassa di Risparmio di Udine e Pordenone.</text:p>
        </text:list-item>
        <text:list-item>
          <text:p text:style-name="List_20_1_Content"> <text:span text:style-name="Source_20_Text">Buora, Maurizio</text:span>; <text:span text:style-name="Source_20_Text">Jobst, Werner</text:span><text:line-break/><text:span text:style-name="Emphasis">Roma sul Danubio. Da Aquileia a Carnuntum lungo la via dell'ambra.</text:span><text:line-break/>Mostra (Ausstellung) Castello di Udine, ottobre 2002 - marzo 2003.<text:line-break/> Roma 2002: L'Erma di Bretschneider (Cataloghi e monografie archeologiche dei Civici musei di Udine, 6).</text:p>
        </text:list-item>
        <text:list-item>
          <text:p text:style-name="List_20_1_Content"> <text:span text:style-name="Source_20_Text">N. Negroni Catacchio</text:span><text:line-break/><text:span text:style-name="Emphasis">Le vie del ambra, i passi alpini e l’ alto Adriatico.</text:span><text:line-break/>in: Aquileia e l’ arco alpino orientale (1976) 21-57.</text:p>
        </text:list-item>
        <text:list-item>
          <text:p text:style-name="List_20_1_Content"> <text:span text:style-name="Source_20_Text">Csapláros, Andrea</text:span>; <text:span text:style-name="Source_20_Text">Mladoniczki, Réka</text:span>; <text:span text:style-name="Source_20_Text">Sosztarit, Ottó</text:span><text:line-break/><text:span text:style-name="Emphasis">Ein topographischer Überblick der Bernsteinstraße zwischen Salla und Scarbantia.</text:span><text:line-break/>In: Gerald Grabherr und Barbara Kainrath (Hg.)<text:line-break/>Conquiescamus! Longum iter fecimus. Römische Raststationen und Straßeninfrastruktur im Ostalpenraum. Akten des Kolloquiums zur Forschungslage zu Römischen Straßenstationen, Innsbruck 4. und 5. Juni 2009. Innsbruck 2010: Innsbruck Univ. Press (IKARUS - Innsbrucker Klassische-Archäologische Universitätsschriften, 6), S. 111–133.</text:p>
        </text:list-item>
        <text:list-item>
          <text:p text:style-name="List_20_1_Content"> <text:span text:style-name="Source_20_Text">Draganits, Erich</text:span>; Zámolyi, András; Tentschert, Ewald; Zalka, Thomas<text:line-break/><text:span text:style-name="Emphasis">Einfluß der geologischen und geomorphologischen Verhältnisse auf den Verlauf der Bernsteinstrasse im Burgenland.</text:span> In: Wissenschaftliche Arbeiten aus dem Burgenland 123 (2008) 26–33.</text:p>
        </text:list-item>
        <text:list-item>
          <text:p text:style-name="List_20_1_Content"> <text:span text:style-name="Source_20_Text">J. Gömöri</text:span> (Hrsg.)<text:line-break/><text:span text:style-name="Emphasis"><text:a xlink:type="simple" xlink:href="https://reisegeschichte.de/doku.php/wiki/landschaft" text:style-name="Internet_20_link" text:visited-style-name="Visited_20_Internet_20_Link">Landscapes</text:a> and Monuments along the Amber Road.</text:span><text:line-break/>= A Borostyánkő út tájai és emlékei.<text:line-break/>Results and Perspectives of Cultural Tourism.<text:line-break/>International Symposium Sopron-Eisenstadt 15th-18th October 1995. Sopron : Scarbantia Társaság, 1999.</text:p>
        </text:list-item>
        <text:list-item>
          <text:p text:style-name="List_20_1_Content"> <text:span text:style-name="Source_20_Text">Gregoratti, Leonardo</text:span><text:line-break/><text:span text:style-name="Emphasis">North Italic Settlers along the Amber Route.</text:span><text:line-break/>In: Studia Antiqua et Archaeologica 19 (2013) 133–153.</text:p>
        </text:list-item>
        <text:list-item>
          <text:p text:style-name="List_20_1_Content"> <text:span text:style-name="Source_20_Text">Groh, Stefan</text:span>; Sedlmayer, Helga<text:line-break/><text:span text:style-name="Emphasis"><text:a xlink:type="simple" xlink:href="https://reisegeschichte.de/doku.php/wiki/via" text:style-name="Internet_20_link" text:visited-style-name="Visited_20_Internet_20_Link">Via</text:a> publica vel militaris. Die Bernsteinstraße in spätantoninischer und severischer Zeit.</text:span><text:line-break/>In: Anne Kolb (Hg.)<text:line-break/>Roman Roads. New Evidence - New Perspectives. Berlin, Boston 2019: De Gruyter, S. 191–214.</text:p>
        </text:list-item>
        <text:list-item>
          <text:p text:style-name="List_20_1_Content"> <text:span text:style-name="Source_20_Text">Groh, Stefan</text:span>; Sedlmayer, Helga; Csenge Virág, Zalka<text:line-break/><text:span text:style-name="Emphasis">Die Straßenstationen von Nemesco und Sorokpolany an der Bernsteinstrasse (Pannonien, Ungarn).</text:span><text:line-break/>Wien 2017: Verlag der österreichischen Akademie der Wissenschaften (Zentraleuropäische Archäologie, 3).</text:p>
        </text:list-item>
        <text:list-item>
          <text:p text:style-name="List_20_1_Content"> <text:span text:style-name="Source_20_Text">Kovacs, Peter</text:span><text:line-break/><text:span text:style-name="Emphasis">Der Bernsteinstrassenraum und seine Bewohner.</text:span><text:line-break/>In: Ute Lohner-Urban und Peter Scherrer (Hg.)<text:line-break/>Der obere Donauraum 50 v. bis 50 n. Chr. Berlin 2015: Frank &amp; Timme (=Region im Umbruch, 10), S. 217– 226.</text:p>
        </text:list-item>
        <text:list-item>
          <text:p text:style-name="List_20_1_Content"> <text:span text:style-name="Source_20_Text">Ubl, Hannsjörg</text:span><text:line-break/><text:span text:style-name="Emphasis">Die „Bernsteinstraße“ als Verkehrsader des Römischen Militärs zwischen Aquileia und Carnuntum bis zum Ende des 2. Jahrhunderts n. Chr.</text:span><text:line-break/>S. 181–200 in: Peter. Herz, P. Schmid und Oliver Stoll (Hg.): Handel, Kultur und Militär. Die Wirtschaft des Alpen-Donau-Adria-Raumes: Frank &amp; Timme, 2011.</text:p>
        </text:list-item>
        <text:list-item>
          <text:p text:style-name="List_20_1_Content_Last"> <text:span text:style-name="Source_20_Text">Wielowiejski, Jerzy</text:span><text:line-break/><text:span text:style-name="Emphasis">Bernsteinstrasse und Bernsteinweg während der römischen Kaiserzeit im Lichte der neueren Forschung.</text:span><text:line-break/>Münstersche Beiträge zur Antiken Handelgeschichte 3.2 (1984) 69–87.</text:p>
        </text:list-item>
      </text:list>
      <text:h text:style-name="Heading_20_3" text:outline-level="3"><text:bookmark-start text:name="__RefHeading___in_vorgeschichtlicher_zeit_8"/><text:bookmark-start text:name="in_vorgeschichtlicher_zeit"/>In vorgeschichtlicher Zeit<text:bookmark-end text:name="__RefHeading___in_vorgeschichtlicher_zeit_8"/><text:bookmark-end text:name="in_vorgeschichtlicher_zeit"/></text:h>
      <text:list text:style-name="List_20_1" text:continue-numbering="false">
        <text:list-item>
          <text:p text:style-name="List_20_1_Content_First"> <text:span text:style-name="Source_20_Text">Ballmer, Ariane</text:span><text:line-break/><text:span text:style-name="Emphasis">You are here. Orientierung und Erinnerung in den Graubündner Alpen (CH) im 2. Jahrtausend v. Chr.</text:span> <text:a xlink:type="simple" xlink:href="https://doi.org/10.18452/5338" text:style-name="Internet_20_link" text:visited-style-name="Visited_20_Internet_20_Link">DOI</text:a>.<text:line-break/>S. 55-74 in: Hansen, Svend u.a.: Raum, Gabe und Erinnerung. Weihgaben und Heiligtümerin prähistorischen und antiken Gesellschaften.  Topoi. Berlin Freie Universität Berlin 2016. <text:a xlink:type="simple" xlink:href="https://d-nb.info/118973835X/34" text:style-name="Internet_20_link" text:visited-style-name="Visited_20_Internet_20_Link">Online</text:a></text:p>
        </text:list-item>
        <text:list-item>
          <text:p text:style-name="List_20_1_Content"> <text:span text:style-name="Source_20_Text">Michael Franchetti</text:span>, <text:span text:style-name="Source_20_Text">Christopher Chippindale</text:span><text:line-break/><text:span text:style-name="Emphasis">Alpine Imagery, Alpine Space, Alpine Time and Prehistoric human experience.</text:span><text:line-break/>In: G. Nash, C.Chippindale: European Landscapes of Rock-Art. London 2002: Routledge, 116-143</text:p>
        </text:list-item>
        <text:list-item>
          <text:p text:style-name="List_20_1_Content"> <text:span text:style-name="Source_20_Text">F.-W. v. Hase</text:span><text:line-break/>Einige Überlegungen zum Fernhandel und Kulturtransfer in der jüngeren Hallstattzeit.<text:line-break/>in: Altitalien und Mitteleuropa, Regensburger Beiträge zur Prähistorischen Archäologie 4 (1998) 316ff.</text:p>
        </text:list-item>
        <text:list-item>
          <text:p text:style-name="List_20_1_Content"> <text:span text:style-name="Source_20_Text">R. Pittioni</text:span><text:line-break/><text:span text:style-name="Emphasis">Urzeitliche Almwirtschaft.</text:span><text:line-break/>Mitteilungen der Geographischen Gesellschaft Wien 74, 1931, 113.</text:p>
        </text:list-item>
        <text:list-item>
          <text:p text:style-name="List_20_1_Content"> <text:span text:style-name="Source_20_Text">Rohr, Christian</text:span><text:line-break/><text:span text:style-name="Emphasis">Langsam, beschwerlich, gefürchtet, verschwiegen: Alpenüberquerungen im Hoch-und Spätmittelalter.</text:span><text:line-break/>Wege und Geschichte 2 (2013) 19-23.</text:p>
        </text:list-item>
        <text:list-item>
          <text:p text:style-name="List_20_1_Content"> <text:span text:style-name="Source_20_Text">Rafael von Uslar</text:span><text:line-break/>Vorgeschichtliche Fundkarten der Alpen.<text:line-break/>618 S., Ill., graph. Darst., Kt. 2 Kt.-Beil. Literaturverz. S. 501-514. Mainz am Rhein: P. von Zabern, 1991.</text:p>
        </text:list-item>
        <text:list-item>
          <text:p text:style-name="List_20_1_Content"> <text:span text:style-name="Source_20_Text">René Wyss</text:span><text:line-break/><text:span text:style-name="Emphasis">Die Eroberung der Alpen durch den Bronzezeitmenschen.</text:span><text:line-break/>Zeitschrift für Schweizerische Archäologie und Kunstgeschichte 28 (1971) 130-145</text:p>
        </text:list-item>
        <text:list-item>
          <text:p text:style-name="List_20_1_Content_Last"> <text:span text:style-name="Source_20_Text">René Wyss</text:span><text:line-break/><text:span text:style-name="Emphasis">Handel und Verkehr über die Alpenpässe.</text:span><text:line-break/>S. 155-173 in: H. Jankuhn et al. (Hg.): Untersuchungen zu Handel und Verkehr der vor- und frühgeschichtlichen Zeit in Mittel- und Nordeuropa (1989) </text:p>
        </text:list-item>
      </text:list>
      <text:h text:style-name="Heading_20_3" text:outline-level="3"><text:bookmark-start text:name="__RefHeading___in_roemischer_zeit_9"/><text:bookmark-start text:name="in_roemischer_zeit"/>In römischer Zeit<text:bookmark-end text:name="__RefHeading___in_roemischer_zeit_9"/><text:bookmark-end text:name="in_roemischer_zeit"/></text:h>
      <text:list text:style-name="List_20_1" text:continue-numbering="false">
        <text:list-item>
          <text:p text:style-name="List_20_1_Content_First"> <text:span text:style-name="Source_20_Text">H. Bender</text:span><text:line-break/><text:span text:style-name="Emphasis"><text:a xlink:type="simple" xlink:href="https://reisegeschichte.de/doku.php/wiki/strasse" text:style-name="Internet_20_link" text:visited-style-name="Visited_20_Internet_20_Link">Straßen</text:a> und Verkehr in den Alpen zu <text:a xlink:type="simple" xlink:href="https://reisegeschichte.de/doku.php/wiki/reisegenerationen#nordeuropa_in_antiker_zeit" text:style-name="Internet_20_link" text:visited-style-name="Visited_20_Internet_20_Link">römischer Zeit</text:a>.</text:span><text:line-break/>S. 151-163 in: Vorträge des 13. Niederbayrischen Archäologentages (1995)</text:p>
        </text:list-item>
        <text:list-item>
          <text:p text:style-name="List_20_1_Content"> <text:span text:style-name="Source_20_Text">W. Cartellieri</text:span><text:line-break/><text:span text:style-name="Emphasis">Die römischen Alpenstraßen.</text:span><text:line-break/>Philologus Supp. 18.1 (1926).</text:p>
        </text:list-item>
        <text:list-item>
          <text:p text:style-name="List_20_1_Content"> <text:span text:style-name="Source_20_Text">Czysz, Wolfgang</text:span><text:line-break/><text:span text:style-name="Emphasis">In der römischen <text:a xlink:type="simple" xlink:href="https://reisegeschichte.de/doku.php/wiki/kutschen" text:style-name="Internet_20_link" text:visited-style-name="Visited_20_Internet_20_Link">Reisekutsche</text:a> übers Gebirge.</text:span><text:line-break/>S. 249-255 in: Schnekenburger, Gudrun: Uber die Alpen. Menschen, Wege, Waren. Stuttgart: Archäologisches Landesmuseum Baden-Wurttemberg, 2002 </text:p>
        </text:list-item>
        <text:list-item>
          <text:p text:style-name="List_20_1_Content"> <text:span text:style-name="Source_20_Text">M. Dolci</text:span><text:line-break/><text:span text:style-name="Emphasis">Perviae paucis Alpes. Viabilità romana attraverso i valichi delle Alpi Centrali.</text:span><text:line-break/>BAR International Series 1128, 2003.</text:p>
        </text:list-item>
        <text:list-item>
          <text:p text:style-name="List_20_1_Content"> <text:span text:style-name="Source_20_Text">Friedrich von Duhn</text:span><text:line-break/><text:span text:style-name="Emphasis">Alpenpässe in römischer Zeit.</text:span><text:line-break/>Heidelberger Jahrbuch 2.1 (1892) 55-92</text:p>
        </text:list-item>
        <text:list-item>
          <text:p text:style-name="List_20_1_Content"> <text:span text:style-name="Source_20_Text">Ehmig, Ulrike</text:span><text:line-break/><text:span text:style-name="Emphasis">Über alle Berge. Früheste mediterrane Warenlieferungen in den römischen Ostalpenraum.</text:span><text:line-break/>Römisches Österreich 34/35 (2011-2012) 14–35.</text:p>
        </text:list-item>
        <text:list-item>
          <text:p text:style-name="List_20_1_Content"> <text:span text:style-name="Source_20_Text">C. P. Ehrensperger</text:span><text:line-break/><text:span text:style-name="Emphasis">Römische Straßen: Charakterisierung anhand der Linienführung.</text:span><text:line-break/>Helvetia Archaeologica 20 (1989) 42ff.</text:p>
        </text:list-item>
        <text:list-item>
          <text:p text:style-name="List_20_1_Content"> <text:span text:style-name="Source_20_Text">U. Fellmeth</text:span><text:line-break/><text:span text:style-name="Emphasis">Von der <text:a xlink:type="simple" xlink:href="https://reisegeschichte.de/doku.php/wiki/grenze" text:style-name="Internet_20_link" text:visited-style-name="Visited_20_Internet_20_Link">Grenze</text:a> zum Siedlungsgebiet. Alpen im Bewusstsein der Römer.</text:span><text:line-break/>Ein historischer Essay zum Phänomen der römischen Alpenpolitik in republikanischer Zeit.<text:line-break/>in: E. Olshausen / H. Sonnabend (Hg.): Gebirge als Lebensraum. Stuttgarter Kolloquium zur historischen Geographie des Altertums 5 (1993) 79-87.</text:p>
        </text:list-item>
        <text:list-item>
          <text:p text:style-name="List_20_1_Content"> <text:span text:style-name="Source_20_Text">Fröhlich, Susanne</text:span><text:line-break/><text:span text:style-name="Emphasis">Das Zollpersonal an den römischen Alpenstraßen nach Aguntum und Virunum.</text:span><text:line-break/>Klio 96.1 (2014) 67–92.</text:p>
        </text:list-item>
        <text:list-item>
          <text:p text:style-name="List_20_1_Content"> <text:span text:style-name="Source_20_Text">Gerald Grabherr</text:span>, <text:span text:style-name="Source_20_Text">Barbara Kainrath</text:span><text:line-break/><text:span text:style-name="Emphasis">Conquiescamus! Longum iter fecimus.<text:line-break/>Römische <text:a xlink:type="simple" xlink:href="https://reisegeschichte.de/doku.php/wiki/rast" text:style-name="Internet_20_link" text:visited-style-name="Visited_20_Internet_20_Link">Rast</text:a>stationen und Straßeninfrastruktur im Ostalpenraum.</text:span><text:line-break/>S. 159–188 in: Akten des Kolloquiums zur Forschungslage zu Römischen Straßenstationen, Innsbruck 4. und 5. Juni 2009. Innsbruck: Innsbruck Univ. Press (= IKARUS, Innsbrucker Klassische-Archäologische Universitätsschriften, 6), </text:p>
        </text:list-item>
        <text:list-item>
          <text:p text:style-name="List_20_1_Content"> <text:span text:style-name="Source_20_Text">A. Grilli</text:span><text:line-break/><text:span text:style-name="Emphasis">Geografia e storia. Gli Alpi orientali in <text:span text:style-name="Source_20_Text">Strabone</text:span>.</text:span><text:line-break/>Quaderni Ticinesi. Numismatica e Antichità Classiche 14 (1985) 171-182.</text:p>
        </text:list-item>
        <text:list-item>
          <text:p text:style-name="List_20_1_Content"> <text:span text:style-name="Source_20_Text">W. W. Hyde</text:span><text:line-break/><text:span text:style-name="Emphasis">Roman Alpine <text:a xlink:type="simple" xlink:href="https://reisegeschichte.de/doku.php/wiki/routen" text:style-name="Internet_20_link" text:visited-style-name="Visited_20_Internet_20_Link">Routes</text:a>.</text:span><text:line-break/>Memoirs of the American Philosophical Society 2 (1935) 116-184.</text:p>
        </text:list-item>
        <text:list-item>
          <text:p text:style-name="List_20_1_Content"> <text:span text:style-name="Source_20_Text">Lafer, Renate</text:span><text:line-break/><text:span text:style-name="Emphasis">Römische Steindenkmäler im Alpen-Adria-Raum. Neufunde, Neulesungen und Interpretationen epigraphischer und ikonographischer Monumente.</text:span><text:line-break/>Akten der Tagung „Römische Steindenkmäler im Alpen-Adria-Raum : Neufunde, Neulesungen und Interpretationen epigraphischer und ikonographischer Monumente“, Klagenfurt 02.-04.10.2013. Klagenfurt, Celovec 2016: Hermagoras; Mohorjeva.</text:p>
        </text:list-item>
        <text:list-item>
          <text:p text:style-name="List_20_1_Content"> <text:span text:style-name="Source_20_Text">K. Miller</text:span>\\<text:span text:style-name="Emphasis"> <text:a xlink:type="simple" xlink:href="https://reisegeschichte.de/doku.php/wiki/itinerar" text:style-name="Internet_20_link" text:visited-style-name="Visited_20_Internet_20_Link">Itineraria</text:a> Romana. Römische Reise<text:a xlink:type="simple" xlink:href="https://reisegeschichte.de/doku.php/wiki/weg" text:style-name="Internet_20_link" text:visited-style-name="Visited_20_Internet_20_Link">wege</text:a> an der Hand der Tabula Peutingeriana</text:span><text:line-break/>(1916) XLVIII Anm. 8.</text:p>
        </text:list-item>
        <text:list-item>
          <text:p text:style-name="List_20_1_Content"> <text:span text:style-name="Source_20_Text">J. Naeher</text:span><text:line-break/><text:span text:style-name="Emphasis">Die römischen Militärstraßen und Handels<text:a xlink:type="simple" xlink:href="https://reisegeschichte.de/doku.php/wiki/weg" text:style-name="Internet_20_link" text:visited-style-name="Visited_20_Internet_20_Link">wege</text:a> in der Schweiz und in Südwestdeutschland, insbesondere in Elsass-Lothringen</text:span><text:line-break/>2 (1888).</text:p>
        </text:list-item>
        <text:list-item>
          <text:p text:style-name="List_20_1_Content"> <text:span text:style-name="Source_20_Text">Oriolo, Flaviana</text:span> (Hg.)<text:line-break/><text:span text:style-name="Emphasis">In viaggio verso le Alpi. Itinerari romani dell'Italia nord-orientale diretti al Norico.</text:span><text:line-break/>San Dorligo della Valle (TS) 2014: Luglio (=Frammenti : archeologia e storia del Friuli Venezia Giulia, 5).</text:p>
        </text:list-item>
        <text:list-item>
          <text:p text:style-name="List_20_1_Content"> <text:span text:style-name="Source_20_Text">Peters, Joris</text:span>, Markus Gschwind, Ferdinand Neuberger, Bernd Steidl, Simon Trixl<text:line-break/><text:span text:style-name="Emphasis">Early Roman Transfer of Animals Across the Alps: Setting the Stage for Interpreting the Results of Isotope Fingerprinting</text:span>.<text:line-break/>S. 49-74 in: Across the Alps in Prehistory: Isotopic Mapping of the Brenner Passage by Bioarchaeology (2017) [between 100 BCE and 100 CE]</text:p>
        </text:list-item>
        <text:list-item>
          <text:p text:style-name="List_20_1_Content"> <text:span text:style-name="Source_20_Text">J. Pöll</text:span><text:line-break/><text:span text:style-name="Emphasis">Methodische Ansätze zur Altstraßenforschung in den Alpen.</text:span><text:line-break/>S. 7-21 in: G. Grabherr: Die „<text:a xlink:type="simple" xlink:href="https://reisegeschichte.de/doku.php/wiki/via" text:style-name="Internet_20_link" text:visited-style-name="Visited_20_Internet_20_Link">Via</text:a> Decia“. Eine postulierte römische Reichsstraße. Diplomarbeit Innsbruck 1994.</text:p>
        </text:list-item>
        <text:list-item>
          <text:p text:style-name="List_20_1_Content"> <text:span text:style-name="Source_20_Text">M. Rathmann</text:span><text:line-break/><text:span text:style-name="Emphasis">Untersuchungen zu den Reichsstraßen in den westlichen Provinzen des Imperium Romanum.</text:span><text:line-break/>Beihefte Bonner Jahrbücher 55, 2003.</text:p>
        </text:list-item>
        <text:list-item>
          <text:p text:style-name="List_20_1_Content"> <text:span text:style-name="Source_20_Text">E. Reisch</text:span><text:line-break/><text:span text:style-name="Emphasis">Die Alpen in römischer Zeit.</text:span><text:line-break/>S. 211 ff. in: H. Leitmeier (Hg.): Die österreichischen Alpen (1928) .</text:p>
        </text:list-item>
        <text:list-item>
          <text:p text:style-name="List_20_1_Content"> <text:span text:style-name="Source_20_Text">B. Saria</text:span><text:line-break/><text:span text:style-name="Emphasis">Die geographischen Kenntnisse der Griechen und Römer vom Ostalpengebiet.</text:span><text:line-break/>Ostdeutsche Wissenschaft 5 (1958) 89-98.</text:p>
        </text:list-item>
        <text:list-item>
          <text:p text:style-name="List_20_1_Content"> <text:span text:style-name="Source_20_Text">Paul H. Scheffel</text:span><text:line-break/><text:span text:style-name="Emphasis">Verkehrsgeschichte der Alpen I. Bis zum Ende des Ostgotenreiches Theoderich des Großen.</text:span><text:line-break/>VIII, 208 S. Berlin 1908: Reimer.</text:p>
        </text:list-item>
        <text:list-item>
          <text:p text:style-name="List_20_1_Content"> <text:span text:style-name="Source_20_Text">Stain, Eva Regina</text:span><text:line-break/><text:span text:style-name="Emphasis">Zu römischen Straßenstationen im Alpenraum: mit ausführlicher Quellenanalyse zum römischen Postwesen.</text:span> <text:line-break/>III, 422 Seiten : Illustrationen, Karten. Dissertation Universität Wien 1982.</text:p>
        </text:list-item>
        <text:list-item>
          <text:p text:style-name="List_20_1_Content"> <text:span text:style-name="Source_20_Text">Josef Stern</text:span><text:line-break/><text:span text:style-name="Emphasis">Wo Römerräder rollten. Überlegungen zum Verlauf römischer Strassen.</text:span><text:line-break/>Wien 1994: Hartleben. (=Sonderschriften des Österreichisches Archäologisches Institut in Wien, 24).</text:p>
        </text:list-item>
        <text:list-item>
          <text:p text:style-name="List_20_1_Content"> <text:span text:style-name="Source_20_Text">Elisabeth Zacherl</text:span><text:line-break/><text:span text:style-name="Emphasis">Die Römer in den Alpen.</text:span><text:line-break/>Schriftenreihe der Arbeitsgemeinschaft Alpenländer. Neue Folge 2. Historikertagung in Salzburg 13.-15. 11. 1986. 447 S. Bozen 1989: Athesia</text:p>
        </text:list-item>
        <text:list-item>
          <text:p text:style-name="List_20_1_Content"> <text:span text:style-name="Source_20_Text">Zanier, Werner</text:span><text:line-break/><text:span text:style-name="Emphasis">Das Alpenrheintal in den Jahrzehnten um Christi Geburt</text:span>.<text:line-break/>Forschungsstand zu den historischen und archäologischen Quellen der spätlatène- und frühen römischen Kaiserzeit zwischen Bodensee und Bündner Pässen (Vorarlberg, Liechtenstein, Sankt Gallen, Graubünden).<text:line-break/>(=Münchner Beiträge zur Vor- und Frühgeschichte, 59) 331 S. München 2006: Beck. Inhalt u.a.:</text:p>
          <text:list text:style-name="List_20_1">
            <text:list-item>
              <text:p text:style-name="List_20_1_Content"> Alpenrheintalstraße und Pässe (Julier-Maloja, septimer, Splügen)</text:p>
            </text:list-item>
            <text:list-item>
              <text:p text:style-name="List_20_1_Content"> Schriftliche Überlieferung:</text:p>
              <text:list text:style-name="List_20_1">
                <text:list-item>
                  <text:p text:style-name="List_20_1_Content"> <text:span text:style-name="Source_20_Text">Munatius Plancus</text:span> „ex raetis“ 44/43 BC</text:p>
                </text:list-item>
                <text:list-item>
                  <text:p text:style-name="List_20_1_Content"> <text:span text:style-name="Source_20_Text">Publius Silius Nerva</text:span> 16 BC</text:p>
                </text:list-item>
                <text:list-item>
                  <text:p text:style-name="List_20_1_Content"> Alpenfeldzug 15 BC</text:p>
                </text:list-item>
              </text:list>
            </text:list-item>
            <text:list-item>
              <text:p text:style-name="List_20_1_Content"> Archäologische Überlieferung</text:p>
              <text:list text:style-name="List_20_1">
                <text:list-item>
                  <text:p text:style-name="List_20_1_Content"> Fundplätze</text:p>
                </text:list-item>
                <text:list-item>
                  <text:p text:style-name="List_20_1_Content"> Fundmaterial: Münzen, Fibeln, Keramik, Armringe, Helme, Äxte, Lanzenspitzen</text:p>
                </text:list-item>
              </text:list>
            </text:list-item>
            <text:list-item>
              <text:p text:style-name="List_20_1_Content"> Thematische Zusammenfassungen</text:p>
              <text:list text:style-name="List_20_1">
                <text:list-item>
                  <text:p text:style-name="List_20_1_Content"> Eroberungen in augusteischer Zeit</text:p>
                </text:list-item>
                <text:list-item>
                  <text:p text:style-name="List_20_1_Content"> Siedelungen</text:p>
                </text:list-item>
                <text:list-item>
                  <text:p text:style-name="List_20_1_Content"> Religion und Kult</text:p>
                </text:list-item>
                <text:list-item>
                  <text:p text:style-name="List_20_1_Content"> Wirtschaft</text:p>
                </text:list-item>
                <text:list-item>
                  <text:p text:style-name="List_20_1_Content_Last"> Romanisierun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im_mittelalter_10"/><text:bookmark-start text:name="im_mittelalter"/>Im Mittelalter<text:bookmark-end text:name="__RefHeading___im_mittelalter_10"/><text:bookmark-end text:name="im_mittelalter"/></text:h>
      <text:list text:style-name="List_20_1" text:continue-numbering="false">
        <text:list-item>
          <text:p text:style-name="List_20_1_Content_First"> <text:span text:style-name="Source_20_Text">Andergassen, Leo</text:span>, <text:span text:style-name="Source_20_Text">Barbara Gutmann</text:span><text:line-break/><text:span text:style-name="Emphasis">Reiseroute: Sehenswürdigkeiten und Schauplätze aus der Zeit um 1500.</text:span><text:line-break/>Ein Projekt anlässlich der Landesausstellung 2000. 160 S., Ill., Karten. Bozen 2000: Tiroler Landesinstitut.</text:p>
        </text:list-item>
        <text:list-item>
          <text:p text:style-name="List_20_1_Content"> <text:span text:style-name="Source_20_Text"> H. Beumann</text:span><text:line-break/><text:span text:style-name="Emphasis">Die transalpinen Verbindungen der Bayern, Alemannen und Franken bis ins <text:a xlink:type="simple" xlink:href="https://reisegeschichte.de/doku.php/wiki/reisegenerationen#9._und_10._jahrhundert" text:style-name="Internet_20_link" text:visited-style-name="Visited_20_Internet_20_Link">10. Jahrhundert</text:a>.</text:span><text:line-break/>Sigmaringen 1987: Thorbecke.</text:p>
        </text:list-item>
        <text:list-item>
          <text:p text:style-name="List_20_1_Content"> <text:span text:style-name="Source_20_Text">Bischoff, Georges</text:span><text:line-break/><text:span text:style-name="Emphasis">La montagne et les voyageurs à la fin du Moyen Âge : de l'indifférence au regard.</text:span><text:line-break/>S. 395−413 in: Actes des congrès de la Société des historiens médiévistes de l'enseignement supérieur public, 34ᵉ congrès, Chambéry, 2003. Montagnes médiévales. <text:a xlink:type="simple" xlink:href="https://doi.org/10.3406/shmes.2003.1865" text:style-name="Internet_20_link" text:visited-style-name="Visited_20_Internet_20_Link">DOI</text:a></text:p>
        </text:list-item>
        <text:list-item>
          <text:p text:style-name="List_20_1_Content"> <text:span text:style-name="Source_20_Text">P. Csendes</text:span><text:line-break/><text:span text:style-name="Emphasis">König <text:span text:style-name="Source_20_Text">Flaccitheus</text:span> und die Alpenpässe.</text:span><text:line-break/>Carinthia 155 (1965) 289-284.</text:p>
        </text:list-item>
        <text:list-item>
          <text:p text:style-name="List_20_1_Content"> <text:span text:style-name="Source_20_Text">Arnold Esch</text:span><text:line-break/><text:span text:style-name="Emphasis">Auf der Straße nach Italien. Alpenübergänge und Wege nach Rom zwischen Antike und Spätmittelalter. Methodische Beobachtungen zu den verfügbaren Quellengattungen.</text:span><text:line-break/>S. 19-48 in: <text:span text:style-name="Source_20_Text">Schwinges, Rainer Christoph</text:span> (HG.)<text:line-break/><text:span text:style-name="Emphasis">Straßen- und Verkehrswesen im hohen und späten Mittelalter.</text:span><text:line-break/>(= Konstanzer Arbeitskreis für Mittelalterliche Geschichte, 66) 408 S. Ill., Kt. Ostfildern 2007: Jan Thorbecke. <text:a xlink:type="simple" xlink:href="https://d-nb.info/984350713/04" text:style-name="Internet_20_link" text:visited-style-name="Visited_20_Internet_20_Link">Inhalt</text:a></text:p>
        </text:list-item>
        <text:list-item>
          <text:p text:style-name="List_20_1_Content"><text:span text:style-name="Source_20_Text">Hassinger, Herbert</text:span><text:line-break/><text:span text:style-name="Emphasis">Zollwesen und Verkehr in den österreichischen Alpenländern bis um 1300.</text:span><text:line-break/>Mitteilungen des Instituts für Österreichische Geschichtsforschung 73 (1965) 292-361.</text:p>
        </text:list-item>
        <text:list-item>
          <text:p text:style-name="List_20_1_Content"> <text:span text:style-name="Source_20_Text">Hassinger, Herbert</text:span><text:line-break/><text:span text:style-name="Emphasis">Zur Verkehrsgeschichte der Alpenpässe in der vorindustriellen Zeit.</text:span><text:line-break/>Vierteljahrschrift für Sozial- und Wirtschaftsgeschichte 66.4 (1979) 441–465.</text:p>
        </text:list-item>
        <text:list-item>
          <text:p text:style-name="List_20_1_Content"> <text:span text:style-name="Source_20_Text">Oehlmann, Ernst</text:span><text:line-break/><text:span text:style-name="Emphasis">Die Alpenpässe im <text:a xlink:type="simple" xlink:href="https://reisegeschichte.de/doku.php/wiki/reisegenerationen#der_blick_zurueck:das_mittelalter_als_epoche" text:style-name="Internet_20_link" text:visited-style-name="Visited_20_Internet_20_Link"> Mittelalter</text:a> </text:span><text:line-break/>Zürich: Höhr. Jahrbuch für schweizerische Geschichte, 3 (1878) 165-289 [Teil 1]; 4 (1879) 165-323 (Teil 2)</text:p>
        </text:list-item>
        <text:list-item>
          <text:p text:style-name="List_20_1_Content"> <text:span text:style-name="Source_20_Text">Riedenauer, Erwin</text:span><text:line-break/><text:span text:style-name="Emphasis">Die Erschließung des Alpenraums für den Verkehr im <text:a xlink:type="simple" xlink:href="https://reisegeschichte.de/doku.php/wiki/reisegenerationen#der_blick_zurueck:das_mittelalter_als_epoche" text:style-name="Internet_20_link" text:visited-style-name="Visited_20_Internet_20_Link"> Mittelalter</text:a> und in der Frühen Neuzeit</text:span>.<text:line-break/>Historikertagung in Irsee 13.-15.9.1993 = L'apertura dell'area alpina al traffico nel medioevo e nella prima era moderna. 368 S. Ill., Karten, 7 Kt.-Beil. Bozen 1996: Athesia. Inhalt u.a.:</text:p>
          <text:list text:style-name="List_20_1">
            <text:list-item>
              <text:p text:style-name="List_20_1_Content"> Conta, Gioia<text:line-break/>Pilger<text:a xlink:type="simple" xlink:href="https://reisegeschichte.de/doku.php/wiki/weg" text:style-name="Internet_20_link" text:visited-style-name="Visited_20_Internet_20_Link">wege</text:a> des späten <text:a xlink:type="simple" xlink:href="https://reisegeschichte.de/doku.php/wiki/reisegenerationen#der_blick_zurueck:das_mittelalter_als_epoche" text:style-name="Internet_20_link" text:visited-style-name="Visited_20_Internet_20_Link"> Mittelalters</text:a> im Alpenraum. </text:p>
            </text:list-item>
            <text:list-item>
              <text:p text:style-name="List_20_1_Content"> Jäger, Helmut / Riedenauer, Erwin<text:line-break/>Geographische und historische Methoden der Alt<text:a xlink:type="simple" xlink:href="https://reisegeschichte.de/doku.php/wiki/strasse" text:style-name="Internet_20_link" text:visited-style-name="Visited_20_Internet_20_Link">straßen</text:a>forschung</text:p>
            </text:list-item>
            <text:list-item>
              <text:p text:style-name="List_20_1_Content"> Frigerio, Giancarlo<text:line-break/>Die Strada Regina als historische Verkehrsverbindung zwischen Como und den Alpenpässen</text:p>
            </text:list-item>
            <text:list-item>
              <text:p text:style-name="List_20_1_Content"> v. Hye, Franz-Heinz<text:line-break/>Mittelalterliche Sekundärverbindungen und Gebirgsübergänge in Tirol</text:p>
            </text:list-item>
            <text:list-item>
              <text:p text:style-name="List_20_1_Content"> Ringel, Ingrid Heike<text:line-break/>Der Septimer. Zur verkehrsgerechten Erschließung einer Paßstraße im <text:a xlink:type="simple" xlink:href="https://reisegeschichte.de/doku.php/wiki/reisegenerationen#der_blick_zurueck:das_mittelalter_als_epoche" text:style-name="Internet_20_link" text:visited-style-name="Visited_20_Internet_20_Link"> Mittelalter</text:a> sowie über die historischen Verkehrs<text:a xlink:type="simple" xlink:href="https://reisegeschichte.de/doku.php/wiki/weg" text:style-name="Internet_20_link" text:visited-style-name="Visited_20_Internet_20_Link">wege</text:a> der Schweiz, die historische Verkehrsfunktion des Bodenseeraumes, Handels<text:a xlink:type="simple" xlink:href="https://reisegeschichte.de/doku.php/wiki/routen" text:style-name="Internet_20_link" text:visited-style-name="Visited_20_Internet_20_Link">routen</text:a> zweiter Ordnung im Hochstift Trient, Schifffahrt auf dem Alpenrhein und Stadt und <text:a xlink:type="simple" xlink:href="https://reisegeschichte.de/doku.php/wiki/strasse" text:style-name="Internet_20_link" text:visited-style-name="Visited_20_Internet_20_Link">Straße</text:a> in Tirol</text:p>
            </text:list-item>
          </text:list>
        </text:list-item>
        <text:list-item>
          <text:p text:style-name="List_20_1_Content"> <text:span text:style-name="Source_20_Text">Schnyder, Werner</text:span><text:line-break/><text:span text:style-name="Emphasis">Handel und Verkehr über die Bündner Pässe im Mittelalter zwischen Deutschland, der Schweiz und Oberitalien.</text:span><text:line-break/>2 Bde., Zürich 1973 und 1975</text:p>
        </text:list-item>
        <text:list-item>
          <text:p text:style-name="List_20_1_Content"> <text:span text:style-name="Source_20_Text">Störmer, Wilhelm</text:span><text:line-break/><text:span text:style-name="Emphasis">Engen und Pässe in den mittleren Ostalpen und ihre Sicherung im frühen Mittelalter.</text:span><text:line-break/>S. 91-107 in: Geographischen Gesellschaft in München (Hg.): Beiträge zur Landeskunde Bayerns und der Alpenländer, Hans Fehn zum 65. Geburtstag, München 1968.</text:p>
        </text:list-item>
        <text:list-item>
          <text:p text:style-name="List_20_1_Content"> <text:span text:style-name="Source_20_Text">Claude Thomasset</text:span>, <text:span text:style-name="Source_20_Text">Danièle James-Raoul</text:span> (Hg.)<text:line-break/><text:span text:style-name="Emphasis">La Montagne dans le texte médiéval. Entre mythe et réalité.</text:span><text:line-break/>Seminar Paris-IV, Sorbonne 1997/98 (Cultures et civilisations médiévales, 14) 348 S. Paris 2000: Presses de l'Université de Paris-Sorbonne. <text:a xlink:type="simple" xlink:href="https://books.openedition.org/pur/12070" text:style-name="Internet_20_link" text:visited-style-name="Visited_20_Internet_20_Link">Rezension</text:a></text:p>
        </text:list-item>
        <text:list-item>
          <text:p text:style-name="List_20_1_Content"> <text:span text:style-name="Source_20_Text">Tyler, J. E.</text:span><text:line-break/><text:span text:style-name="Emphasis">The Alpine passes: the middle ages (962-1250).</text:span><text:line-break/>188 S. Oxford 1930: B. Blackwell.</text:p>
        </text:list-item>
        <text:list-item>
          <text:p text:style-name="List_20_1_Content_Last"> Karten zu den Reisen über die Alpen von <text:span text:style-name="Source_20_Text">Matthew Paris</text:span>, <text:span text:style-name="Source_20_Text">Prior Honorius</text:span>, <text:span text:style-name="Source_20_Text">John of Bremble</text:span> und anderen in: Religious Conflict at Canterbury Cathedral in the Late Twelfth Century . The Dispute between the Monks and the Archbishops, 1184-1200. <text:a xlink:type="simple" xlink:href="https://doi.org/10.1017/9781805433002" text:style-name="Internet_20_link" text:visited-style-name="Visited_20_Internet_20_Link">DOI</text:a> Boydell &amp; Brewer 2024</text:p>
        </text:list-item>
      </text:list>
      <text:h text:style-name="Heading_20_2" text:outline-level="2"><text:bookmark-start text:name="__RefHeading___regionen_der_alpen_11"/><text:bookmark-start text:name="regionen_der_alpen"/>Regionen der Alpen<text:bookmark-end text:name="__RefHeading___regionen_der_alpen_11"/><text:bookmark-end text:name="regionen_der_alpen"/></text:h>
      <text:list text:style-name="List_20_1" text:continue-numbering="false">
        <text:list-item>
          <text:p text:style-name="List_20_1_Content_First"> <text:span text:style-name="Source_20_Text">L. Bosio</text:span><text:line-break/><text:span text:style-name="Emphasis"><text:a xlink:type="simple" xlink:href="https://reisegeschichte.de/doku.php/wiki/itinerar" text:style-name="Internet_20_link" text:visited-style-name="Visited_20_Internet_20_Link">Itinerari</text:a> e <text:a xlink:type="simple" xlink:href="https://reisegeschichte.de/doku.php/wiki/strasse" text:style-name="Internet_20_link" text:visited-style-name="Visited_20_Internet_20_Link">strade</text:a> della Venezia romana.</text:span><text:line-break/>238 S. Padova 1970: CEDAM.</text:p>
        </text:list-item>
        <text:list-item>
          <text:p text:style-name="List_20_1_Content"> <text:span text:style-name="Source_20_Text">L. Bosio</text:span><text:line-break/><text:span text:style-name="Emphasis">Le <text:a xlink:type="simple" xlink:href="https://reisegeschichte.de/doku.php/wiki/strasse" text:style-name="Internet_20_link" text:visited-style-name="Visited_20_Internet_20_Link">strade</text:a> Romane della Venetia e dell’Histria.</text:span><text:line-break/>V, 283 S. Bibliogr. S. 259-274 Padova 1997: Esedra.</text:p>
        </text:list-item>
        <text:list-item>
          <text:p text:style-name="List_20_1_Content"> <text:span text:style-name="Source_20_Text">R. Breitwieser</text:span>, <text:span text:style-name="Source_20_Text">A. Lippert</text:span><text:line-break/><text:span text:style-name="Emphasis">Pass<text:a xlink:type="simple" xlink:href="https://reisegeschichte.de/doku.php/wiki/weg" text:style-name="Internet_20_link" text:visited-style-name="Visited_20_Internet_20_Link">wege</text:a> der keltischen römischen Zeit in den Ostalpen.</text:span><text:line-break/>Mitteilungen der Anthropologischen Gesellschaft in Wien 129 (1999) 125-131.</text:p>
        </text:list-item>
        <text:list-item>
          <text:p text:style-name="List_20_1_Content"> <text:span text:style-name="Source_20_Text">Cigleněcki, Slavko</text:span><text:line-break/><text:span text:style-name="Emphasis">Höhenbefestigungen aus der Zeit vom 3. bis <text:a xlink:type="simple" xlink:href="https://reisegeschichte.de/doku.php/wiki/reisegenerationen#6:7._jahrhundert" text:style-name="Internet_20_link" text:visited-style-name="Visited_20_Internet_20_Link">6. Jahrhundert</text:a> im Ostalpenraum</text:span><text:line-break/>= Vǐsinske utrdbe iz ̌casa 3. do 6. st. v vzhodnoalpskem prostoru.<text:line-break/>V, 182 S. Ljubljana 1987: Slovenska Akademija znanosti in umetnosti.</text:p>
        </text:list-item>
        <text:list-item>
          <text:p text:style-name="List_20_1_Content"> <text:span text:style-name="Source_20_Text">K. Hauser</text:span><text:line-break/><text:span text:style-name="Emphasis">Die Römerstraßen Kärntens.</text:span><text:line-break/>Mitteilungen der anthropologischen Gesellschaft in Wien (1886) 62ff.</text:p>
        </text:list-item>
        <text:list-item>
          <text:p text:style-name="List_20_1_Content"> <text:span text:style-name="Source_20_Text">B. Hebert</text:span><text:line-break/><text:span text:style-name="Emphasis">Römerstraßen in der Steiermark.</text:span><text:line-break/>Kalsdorfer Kulturberichte 3 (1996) 18-20.</text:p>
        </text:list-item>
        <text:list-item>
          <text:p text:style-name="List_20_1_Content"> <text:span text:style-name="Source_20_Text">H. Jandaurek</text:span><text:line-break/><text:span text:style-name="Emphasis">Oberösterreichische Altstraßen. Die Straßen der Römer.</text:span><text:line-break/>Schriftenreihe der Oberösterreichischen Landesbaudirektion 10 (1951).</text:p>
        </text:list-item>
        <text:list-item>
          <text:p text:style-name="List_20_1_Content"> R. Knussert<text:line-break/>Zu den Römerstraßen im Raum südlich von Kempten.<text:line-break/>in: BVBl. 28 (1963) 152ff.</text:p>
        </text:list-item>
        <text:list-item>
          <text:p text:style-name="List_20_1_Content"> A. Lippert (Hrsg.)<text:line-break/>Hochalpine Altstraßen im Raum Badgastein-Mallnitz.<text:line-break/>Böcksteiner Montana 10 (1993). </text:p>
        </text:list-item>
        <text:list-item>
          <text:p text:style-name="List_20_1_Content"> Lehner, Manfred (2010)<text:line-break/>Dreierlei Schreibtischprospektion. Beiträge zur Römerstraßenforschung in der Steiermark.<text:line-break/>In: Gerald Grabherr und Barbara Kainrath (Hg.): Conquiescamus! Longum iter fecimus. Römische Raststationen und Straßeninfrastruktur im Ostalpenraum. Akten des Kolloquiums zur Forschungslage zu Römischen Straßenstationen, Innsbruck 4. und 5. Juni 2009. Innsbruck: Innsbruck Univ. Press (IKARUS Innsbrucker Klassische-Archäologische Universitätsschriften, 6), S. 338–354.</text:p>
        </text:list-item>
        <text:list-item>
          <text:p text:style-name="List_20_1_Content"> R. Noll<text:line-break/>Römische Siedlungen und Straßen im Limesgebiet zwischen Inn und Enns.<text:line-break/>Der römische Limes in Österreich 21 (1958).</text:p>
        </text:list-item>
        <text:list-item>
          <text:p text:style-name="List_20_1_Content"> S. Pahi<text:line-break/>Die Erforschung der Römerstraßen im Nordöstlichen Slowenien.<text:line-break/>in: Arheološki vestnik 34 (1983) 247-287.</text:p>
        </text:list-item>
        <text:list-item>
          <text:p text:style-name="List_20_1_Content_Last"> A. von Premerstein<text:line-break/>Römische Straßen und Befestigungen in Krain.<text:line-break/>Im Auftrage der k.k. Central. Comission zur Erforschung und Erhaltung der Kunst- und hist. Denkmale untersucht von Anton von Premerstein und Simon Rutar (1899).</text:p>
        </text:list-item>
      </text:list>
      <text:h text:style-name="Heading_20_3" text:outline-level="3"><text:bookmark-start text:name="__RefHeading___noricum_raetiam_12"/><text:bookmark-start text:name="noricum_raetiam"/>Noricum &amp; Raetiam<text:bookmark-end text:name="__RefHeading___noricum_raetiam_12"/><text:bookmark-end text:name="noricum_raetiam"/></text:h>
      <text:p text:style-name="Text_20_body">Noricum, eine römische Provinz, vorher keltisches Königreich im Raum von Bayern mit angrenzenden Gebieten.<text:line-break/>
Raetia, eine römische Provinz im Raum von Schwaben, Schweiz und Teilen Nord-Tirols.</text:p>
      <text:list text:style-name="List_20_1" text:continue-numbering="false">
        <text:list-item>
          <text:p text:style-name="List_20_1_Content_First"> H. Deringer<text:line-break/>Die römischen Meilensteine der Provinz Noricum.<text:line-break/>in: Beiträge zur älteren europäischen Kulturgeschichte. Festschrift R. Egger 2 (1962) 286-314.</text:p>
        </text:list-item>
        <text:list-item>
          <text:p text:style-name="List_20_1_Content"> K. Dietz<text:line-break/>Die Provinz Raetien im 4. Jh. n.Chr.<text:line-break/>in: Die Römer in Schwaben (1985) 257ff.</text:p>
        </text:list-item>
        <text:list-item>
          <text:p text:style-name="List_20_1_Content"> Gugl, Christian<text:line-break/>Von Virunum nach Iuvavum. Topographische Probleme im Umfeld der norischen Provinzhauptstadt.<text:line-break/>In: Forum Archaeologicae 19.6 (2001) 1–6.</text:p>
        </text:list-item>
        <text:list-item>
          <text:p text:style-name="List_20_1_Content"> Hinker, Christoph; Peitler, Karl<text:line-break/>Die Norische Hauptstraße in der Steiermark unter besonderer Berücksichtigung der Neufunde im Bezirk Judenburg.<text:line-break/>In: Gerald Grabherr und Barbara Kainrath (Hg.)<text:line-break/>Conquiescamus! Longum iter fecimus. Römische Raststationen und Straßeninfrastruktur im Ostalpenraum. Akten des Kolloquiums zur Forschungslage zu Römischen Straßenstationen, Innsbruck 4. und 5. Juni 2009. Innsbruck 2010: Innsbruck Univ. Press (=IKARUS - Innsbrucker Klassische-Archäologische Universitätsschriften, 6), S. 305–336.</text:p>
        </text:list-item>
        <text:list-item>
          <text:p text:style-name="List_20_1_Content"> Kolb, Anne<text:line-break/>Raetia, Noricum und Dalmatia. Forschungen zu den römischen Straßen und Meilensteinen.<text:line-break/>In: Harald Koschik (Hg.)<text:line-break/>„Alle Wege führen nach Rom …“. Internationales Römerstraßenkolloqium Bonn [vom 25. bis 27. Juni 2003]. Pulheim-Brauweiler 2004: Rhein-Eifel-Mosel-Verl. (Materialien zur Bodendenkmalpflege im Rheinland, 16), S. 215–224.</text:p>
        </text:list-item>
        <text:list-item>
          <text:p text:style-name="List_20_1_Content"> Kolb, Anne<text:line-break/>Statio Noricorum. Ein Diskussionsbeitrag.<text:line-break/>In: Jahrbuch des Oberösterreichischen Musealvereines 149 (2004) 125–128. </text:p>
        </text:list-item>
        <text:list-item>
          <text:p text:style-name="List_20_1_Content"> Kolb, Anne (Hg.)<text:line-break/>Miliaria Provinciarum Raetiae et Norici.<text:line-break/>Berlin-Brandenburgische Akademie der Wissenschaften. Berlin 2005: De Gruyter (Corpvs Inscriptionvm Latinarvm Miliaria Imperii Romani Illyricvm et Provinciae Evropae Graecae, Fasc. 1).</text:p>
        </text:list-item>
        <text:list-item>
          <text:p text:style-name="List_20_1_Content"> Kutter, Eva<text:line-break/>Verkehrsinfrastruktur im Nordwesten der Provinz Noricum.<text:line-break/>In: Doris Ebner (Hg.)<text:line-break/>Römische Vici und Verkehrsinfrastruktur in Raetien und Noricum. Colloquium Bedaium Seebruck, 26.-28. März 2015. München 2016: Volk Verl. (Inhalte - Projekte - Dokumentationen, Nr. 15), S. 155–168.</text:p>
        </text:list-item>
        <text:list-item>
          <text:p text:style-name="List_20_1_Content"> Lorenz, Th. <text:line-break/>Strassenverbindungen im Ostteil von Noricum.<text:line-break/>In: Budapest Régiségei 30 (1993) 39–43.</text:p>
        </text:list-item>
        <text:list-item>
          <text:p text:style-name="List_20_1_Content"> Oriolo, Flaviana<text:line-break/>Da Aquileia verso il Norico. La strada romana del Passo di Monte Croce Carnico<text:line-break/>= Von Aquileia nach Noricum.<text:line-break/>Gorizia 2001: Libreria Etrice Gorizia LEG (I leggeri, 121).</text:p>
        </text:list-item>
        <text:list-item>
          <text:p text:style-name="List_20_1_Content"> <text:span text:style-name="Source_20_Text">Piccottini, Gernot</text:span>, R. Wedenig<text:line-break/>Antike Passübergänge zwischen Noricum und der X. italischen Region.<text:line-break/>Antichità altoadriatiche 28 (1986) 199ff.</text:p>
        </text:list-item>
        <text:list-item>
          <text:p text:style-name="List_20_1_Content"> <text:span text:style-name="Source_20_Text">Piccottini, Gernot</text:span><text:line-break/><text:span text:style-name="Emphasis">Verbindungen und Beziehungen zwischen Venetien und dem südlichen Noricum.</text:span><text:line-break/>In: Giunta regionale del Venet (Hg.)<text:line-break/>La Venetia nell'area padano-danubiana. Le vie di comunicazione. Convegno internazionale, Venezia, 6-10 aprile 1988. [Venezia], Padova 1990: Giunta regionale del Veneto; CEDAM, S. 285-298.</text:p>
        </text:list-item>
        <text:list-item>
          <text:p text:style-name="List_20_1_Content"> G. Rossada<text:line-break/>La viabilità tra decima regio, Raetia e Noricum come sistema territoriale.<text:line-break/>in: Forschungen zur Denkmalpflege in Südtirol 1 (2002) 46-56.</text:p>
        </text:list-item>
        <text:list-item>
          <text:p text:style-name="List_20_1_Content"> Rutter, Sandra Romana<text:line-break/>Die Erfassung des Verlaufs der sog. norischen Hauptstraße in Kärnten mittels archäologischer und naturwissenschaftlicher Prospektionsmethoden.<text:line-break/>Dissertation. Karl-Franzens-Universität, Graz 2018. Institut für Archäologie.</text:p>
        </text:list-item>
        <text:list-item>
          <text:p text:style-name="List_20_1_Content"> Ch. Schwanzar<text:line-break/>Gabromagus und die sog. Norische Hauptstraße.<text:line-break/>in: P. Assmann (Hrsg.), Die römische Straßenstation Gabromagus (Windischgarsten), Studien zur Kulturgeschichte von Oberösterreich 9 (2000) 7-30.</text:p>
        </text:list-item>
        <text:list-item>
          <text:p text:style-name="List_20_1_Content"> Stern, Joseph<text:line-break/>Römerräder in Rätien und Noricum. Unterwegs auf römischen Pfaden.<text:line-break/>Wien 2002: Österreichische Gesellschaft für Archäologie (Römisches Österreich : Jahresschrift der Österreichischen Gesellschaft für Archäologie, 25).</text:p>
        </text:list-item>
        <text:list-item>
          <text:p text:style-name="List_20_1_Content"> Strobel, Karl<text:line-break/>Beiträge zu Fragen der historischen Geographie des Ostalpenraumes. Statio bilachiniensis - Norici tumuli alpium - Ptolemaios und Noricum - Neuesaus der Ethnonymik?<text:line-break/>In: Römisches Österreich 37/38 (2014/15) 167–194.</text:p>
        </text:list-item>
        <text:list-item>
          <text:p text:style-name="List_20_1_Content"> Gerold Walser<text:line-break/>Die römischen Straßen und Meilensteine in Raetien.<text:line-break/>Kleine Schriften Aalen 29, Stuttgart : Gesellschaft für Vor- und Frühgeschichte in Württemberg und Hohenzollern e.V. mit Unterstützung der Gesellschaft zur Förderung des Württembergischen Landesmuseums Stuttgart und der Stadt Aalen, 1983.</text:p>
        </text:list-item>
        <text:list-item>
          <text:p text:style-name="List_20_1_Content"> Gerhard Walser<text:line-break/><text:a xlink:type="simple" xlink:href="https://reisegeschichte.de/doku.php/wiki/via" text:style-name="Internet_20_link" text:visited-style-name="Visited_20_Internet_20_Link">Via</text:a> per Alpes Graias.<text:line-break/>Beiträge zur Geschichte des Kleinen St. Bernhard-Passes in römischer Zeit. Historia Einzelschriften 48. Stuttgart 1986: F. Steiner Verlag Wiesbaden.</text:p>
        </text:list-item>
        <text:list-item>
          <text:p text:style-name="List_20_1_Content"> <text:span text:style-name="Source_20_Text">Wedenig, Reinhold</text:span><text:line-break/><text:span text:style-name="Emphasis">Antike Paßübergänge zwischen Noricum und der 10. Italischen Region.</text:span><text:line-break/>In: Antichità Altoadriatiche, 1986, S. 119–142. </text:p>
        </text:list-item>
        <text:list-item>
          <text:p text:style-name="List_20_1_Content"> Reinhold Wedenig<text:line-break/>Gebirgspässe im südlichen Noricum, eine historisch–topographische Bestandsaufnahme. (Diplomarbeit Graz 1986). 86 S. Graz : [R. Wedenig], 1986.</text:p>
        </text:list-item>
        <text:list-item>
          <text:p text:style-name="List_20_1_Content"> <text:span text:style-name="Source_20_Text">Winkler, Gerhard</text:span><text:line-break/>Die römischen Straßen und Meilensteine in Noricum Österreich.<text:line-break/>Stuttgart 1985: Württemberg. Landesmuseum (Schriften des Limesmuseums Aalen, 35).</text:p>
        </text:list-item>
        <text:list-item>
          <text:p text:style-name="List_20_1_Content"> <text:span text:style-name="Source_20_Text">Winkler, Gerhard</text:span><text:line-break/>Die römischen Meilensteine von Noricum.<text:line-break/>In: Pro Austria Romana 50.1/2 (2000) 11–21.</text:p>
        </text:list-item>
        <text:list-item>
          <text:p text:style-name="List_20_1_Content"> Gerhard Winkler<text:line-break/>Die römischen Straßen und Meilensteine in Noricum, Österreich.<text:line-break/>Kleine Schriften Aalen 35.  Stuttgart 1985: Württemberg. Landesmuseum.</text:p>
        </text:list-item>
        <text:list-item>
          <text:p text:style-name="List_20_1_Content_Last"> Gerhard Winkler<text:line-break/>Die Ovilatus-Frage. Eine römische Strassenstation Ovilatus hat es nicht gegeben.<text:line-break/>in: Jahrbücher des Museums Linz 136 (1991) 49-52.</text:p>
        </text:list-item>
      </text:list>
      <text:h text:style-name="Heading_20_3" text:outline-level="3"><text:bookmark-start text:name="__RefHeading___schweiz_13"/><text:bookmark-start text:name="schweiz"/>Schweiz<text:bookmark-end text:name="__RefHeading___schweiz_13"/><text:bookmark-end text:name="schweiz"/></text:h>
      <text:list text:style-name="List_20_1" text:continue-numbering="false">
        <text:list-item>
          <text:p text:style-name="List_20_1_Content_First"> <text:span text:style-name="Source_20_Text">P. Della Casa</text:span><text:line-break/><text:span text:style-name="Emphasis">Transalpine Pass <text:a xlink:type="simple" xlink:href="https://reisegeschichte.de/doku.php/wiki/routen" text:style-name="Internet_20_link" text:visited-style-name="Visited_20_Internet_20_Link">Routes</text:a> in the Swiss Central Alps and the Strategic Use of Topographic Resources.</text:span><text:line-break/>Preistoria Alpina 42 (2007) 109–118.</text:p>
        </text:list-item>
        <text:list-item>
          <text:p text:style-name="List_20_1_Content"> <text:span text:style-name="Source_20_Text">Herzig, Heinz</text:span><text:line-break/><text:span text:style-name="Emphasis">Die antiken Verkehrswege in der Schweiz. Neue Forschungen zu römischen <text:a xlink:type="simple" xlink:href="https://reisegeschichte.de/doku.php/wiki/strasse" text:style-name="Internet_20_link" text:visited-style-name="Visited_20_Internet_20_Link">Straßen</text:a>.</text:span><text:line-break/>In: Eckart Olshausen und Holger Sonnabend (Hg.)<text:line-break/>Zu Wasser und zu Land - Verkehrs<text:a xlink:type="simple" xlink:href="https://reisegeschichte.de/doku.php/wiki/weg" text:style-name="Internet_20_link" text:visited-style-name="Visited_20_Internet_20_Link">wege</text:a> in der antiken <text:a xlink:type="simple" xlink:href="https://reisegeschichte.de/doku.php/wiki/welt" text:style-name="Internet_20_link" text:visited-style-name="Visited_20_Internet_20_Link">Welt</text:a>. Stuttgarter Kolloquium zur Historischen Geographie des Altertums. Stuttgart 2002: Steiner (=Geographica historica, 17), S. 9–16.</text:p>
        </text:list-item>
        <text:list-item>
          <text:p text:style-name="List_20_1_Content"> <text:span text:style-name="Source_20_Text">Herzig, Heinz</text:span><text:line-break/><text:span text:style-name="Emphasis">Römerstrassen in der Schweiz.</text:span><text:line-break/>In: Helvetia archaeologica 146/147 (2006) 42–114.</text:p>
        </text:list-item>
        <text:list-item>
          <text:p text:style-name="List_20_1_Content"> <text:span text:style-name="Source_20_Text">Herzig, Heinz</text:span><text:line-break/><text:span text:style-name="Emphasis">Untersuchungen zum römischen Strassen<text:a xlink:type="simple" xlink:href="https://reisegeschichte.de/doku.php/wiki/netz" text:style-name="Internet_20_link" text:visited-style-name="Visited_20_Internet_20_Link">netz</text:a> in der Schweiz.</text:span><text:line-break/>In: Bonner Jahrbücher 2002/2003, S. 227–236.</text:p>
        </text:list-item>
        <text:list-item>
          <text:p text:style-name="List_20_1_Content"> <text:span text:style-name="Source_20_Text">H. Meyer</text:span><text:line-break/><text:span text:style-name="Emphasis">Die römischen Alpenstraßen in der Schweiz.</text:span><text:line-break/>in: Mitteilungen der anthropologischen Gesellschaft Wien 13, 1861</text:p>
        </text:list-item>
        <text:list-item>
          <text:p text:style-name="List_20_1_Content"> <text:span text:style-name="Source_20_Text">Mittler, Max</text:span><text:line-break/><text:span text:style-name="Emphasis">Pässe, Brücken, <text:a xlink:type="simple" xlink:href="https://reisegeschichte.de/doku.php/wiki/pilger" text:style-name="Internet_20_link" text:visited-style-name="Visited_20_Internet_20_Link">Pilger</text:a><text:a xlink:type="simple" xlink:href="https://reisegeschichte.de/doku.php/wiki/pfad" text:style-name="Internet_20_link" text:visited-style-name="Visited_20_Internet_20_Link">pfade</text:a>. Historische Verkehrswege der Schweiz</text:span>.<text:line-break/>208 S. Zürich : Artemis, 1988.</text:p>
        </text:list-item>
        <text:list-item>
          <text:p text:style-name="List_20_1_Content"> <text:span text:style-name="Source_20_Text">J. Rageth</text:span><text:line-break/><text:span text:style-name="Emphasis">Römische Verkehrs<text:a xlink:type="simple" xlink:href="https://reisegeschichte.de/doku.php/wiki/weg" text:style-name="Internet_20_link" text:visited-style-name="Visited_20_Internet_20_Link">wege</text:a> und ländliche Siedlungen in Graubünden.</text:span><text:line-break/>in: Jahresbericht der Historisch-Antiquarischen Gesellschaft des Kantons Graubünden (JHGG) 115 (1985) 45;108.</text:p>
        </text:list-item>
        <text:list-item>
          <text:p text:style-name="List_20_1_Content"> <text:span text:style-name="Source_20_Text">R. Reinhard</text:span><text:line-break/><text:span text:style-name="Emphasis">Pässe und <text:a xlink:type="simple" xlink:href="https://reisegeschichte.de/doku.php/wiki/strasse" text:style-name="Internet_20_link" text:visited-style-name="Visited_20_Internet_20_Link">Straßen</text:a> in den Schweizer Alpen. Topographisch-historische Studien.</text:span><text:line-break/>IV, 203 S. Luzern: J. Eisenring, 1903.</text:p>
        </text:list-item>
        <text:list-item>
          <text:p text:style-name="List_20_1_Content"> <text:span text:style-name="Source_20_Text">Reinhard, Raphael</text:span><text:line-break/><text:span text:style-name="Emphasis">Topographisch-historische Studien über die Pässe und Strassen in den Walliser, Tessiner und Bündner Alpen.</text:span><text:line-break/>90 S. (=Beilage zum Jahresbericht über die höhere Lehranstalt in Luzern für das Schuljahr 1900/1901) Luzern 1903: Schill.</text:p>
        </text:list-item>
        <text:list-item>
          <text:p text:style-name="List_20_1_Content"> <text:span text:style-name="Source_20_Text">Roth-Bianchi, Werner</text:span><text:line-break/><text:span text:style-name="Emphasis">Die Geschichte des Kantons Graubünden ist die Geschichte seiner Alpenpässe. Von Saumpfaden zur Nationalstrasse</text:span><text:line-break/>S. 8–21 in: Historische Verkehrswege im Kanton Graubünden. Eine Publikation zum Inventar historischer Verkehrswege der Schweiz IVS, herausgegeben vom Bundesamt für Strassen (ASTRA) <text:a xlink:type="simple" xlink:href="http://www.ivs.admin.ch" text:style-name="Internet_20_link" text:visited-style-name="Visited_20_Internet_20_Link">www.ivs.admin.ch</text:a> ASTRA, Bern 2007 <text:a xlink:type="simple" xlink:href="https://www.ivs.admin.ch/images/dienstleistungen/downloads/kantonshefte/PDF/gr_kantonsheft.pdf" text:style-name="Internet_20_link" text:visited-style-name="Visited_20_Internet_20_Link">Online</text:a> </text:p>
        </text:list-item>
        <text:list-item>
          <text:p text:style-name="List_20_1_Content_Last"> <text:span text:style-name="Source_20_Text">Gerald Walser</text:span><text:line-break/><text:span text:style-name="Emphasis">Römische Durchzugsstraßen in der Schweiz.</text:span><text:line-break/>in: Schweizer Archiv für Verkehrswissenschaft und Politik (1964) S.109-130.</text:p>
        </text:list-item>
      </text:list>
      <text:h text:style-name="Heading_20_3" text:outline-level="3"><text:bookmark-start text:name="__RefHeading___tirol_14"/><text:bookmark-start text:name="tirol"/>Tirol<text:bookmark-end text:name="__RefHeading___tirol_14"/><text:bookmark-end text:name="tirol"/></text:h>
      <text:list text:style-name="List_20_1" text:continue-numbering="false">
        <text:list-item>
          <text:p text:style-name="List_20_1_Content_First"> <text:span text:style-name="Source_20_Text">K. Atz</text:span><text:line-break/><text:span text:style-name="Emphasis">Über die römischen Straßenkastelle und Standlager in Tyrol.</text:span><text:line-break/>Mitteilungen der K.K. Zentralkommission zur Erforschung und Erhaltung der Kunst-und Historischen Denkmale 13 (1887) 68.</text:p>
        </text:list-item>
        <text:list-item>
          <text:p text:style-name="List_20_1_Content"> <text:span text:style-name="Source_20_Text">M. Außerhofer</text:span><text:line-break/><text:span text:style-name="Emphasis">Meilensteine, Weihesteine, Grabsteine in Südtirol.</text:span><text:line-break/>Der Schlern 50 (1976) 3-34, 135-153, 452-460.</text:p>
        </text:list-item>
        <text:list-item>
          <text:p text:style-name="List_20_1_Content"> <text:span text:style-name="Source_20_Text">Di Michele, A.</text:span>, Renzetti, E., Schneider, I., &amp; Clementi, S.<text:line-break/><text:span text:style-name="Emphasis">An der Grenze. Sieben Orte des Durch-und Übergangs in Tirol, Südtirol und im Trentino aus historischer und ethnologischer Perspektive</text:span>. Bozen 2012.<text:line-break/>Ein Projekt der Arbeitsgruppe »Geschichte und Region/Storia e regione« in Zusammenarbeit mit der Universität Innsbruck, der Università degli Studi di Trento, dem Südtiroler Landesarchiv und der Fondazione Museo Storico del Trentino.</text:p>
        </text:list-item>
        <text:list-item>
          <text:p text:style-name="List_20_1_Content"> <text:span text:style-name="Source_20_Text">W. Dondio</text:span><text:line-break/><text:span text:style-name="Emphasis">Stand und Problematik der Römerstraßenforschung in Südtirol.</text:span><text:line-break/>Der Schlern 47 (1973) 98-108.</text:p>
        </text:list-item>
        <text:list-item>
          <text:p text:style-name="List_20_1_Content"> <text:span text:style-name="Source_20_Text">R. Heuberger</text:span><text:line-break/><text:span text:style-name="Emphasis">Die Römerstraße von Vipitenum nach Veldidena.</text:span><text:line-break/>Tiroler Heimatblätter 8 (1930) 135ff.</text:p>
        </text:list-item>
        <text:list-item>
          <text:p text:style-name="List_20_1_Content"> I. Mader<text:line-break/>Die Fernpassstraßen.<text:line-break/>in: Tiroler Heimatblätter 10, 1932.</text:p>
        </text:list-item>
        <text:list-item>
          <text:p text:style-name="List_20_1_Content"> <text:span text:style-name="Source_20_Text">A. B. Meyer</text:span><text:line-break/><text:span text:style-name="Emphasis">Ausgrabungen am Zollwirtshaus bei Sterzing in Tirol.</text:span><text:line-break/>Mitteilungen der anthropologischen Gesellschaft Wien 14 (1884) 99ff.</text:p>
        </text:list-item>
        <text:list-item>
          <text:p text:style-name="List_20_1_Content"> <text:span text:style-name="Source_20_Text">J. Pöll</text:span><text:line-break/><text:span text:style-name="Emphasis">Reste einer Steinplattenstraße in Patsch.</text:span><text:line-break/>Tiroler Heimatblätter 70 (1995) 56ff.</text:p>
        </text:list-item>
        <text:list-item>
          <text:p text:style-name="List_20_1_Content"> <text:span text:style-name="Source_20_Text">J. Pöll</text:span><text:line-break/><text:span text:style-name="Emphasis">Tracce di vie antiche nel Tirolo settentrionale-„i solchi carrai“.</text:span><text:line-break/>Attraverso le Alpi. Uomini, vie e scambi nell’antichità (2002) 73-83.</text:p>
        </text:list-item>
        <text:list-item>
          <text:p text:style-name="List_20_1_Content_Last"> <text:span text:style-name="Source_20_Text">L. Allavena Silverio</text:span>, <text:span text:style-name="Source_20_Text">G. Rizzi</text:span><text:line-break/><text:span text:style-name="Emphasis">La strada romana di Elvas nella viabilità antica della Valle Inarco.</text:span><text:line-break/>Forschungen zur Denkmalpflege in Südtirol 1 (2002) 511-553.</text:p>
        </text:list-item>
      </text:list>
      <text:h text:style-name="Heading_20_2" text:outline-level="2"><text:bookmark-start text:name="__RefHeading___paesse_taeler_strassen_15"/><text:bookmark-start text:name="paesse_taeler_strassen"/>Pässe, Täler &amp; Straßen<text:bookmark-end text:name="__RefHeading___paesse_taeler_strassen_15"/><text:bookmark-end text:name="paesse_taeler_strassen"/></text:h>
      <text:p text:style-name="Text_20_body">→ <text:a xlink:type="simple" xlink:href="https://reisegeschichte.de/doku.php/wiki/literaturliste_wege_strassen" text:style-name="Internet_20_link" text:visited-style-name="Visited_20_Internet_20_Link">Literaturliste Wege und Straßen</text:a><text:line-break/>
→ <text:a xlink:type="simple" xlink:href="https://reisegeschichte.de/doku.php/wiki/ausstellungsliste_wege_strassen" text:style-name="Internet_20_link" text:visited-style-name="Visited_20_Internet_20_Link">Ausstellungsliste Wege und Straßen</text:a> <text:line-break/>
→ <text:a xlink:type="simple" xlink:href="https://reisegeschichte.de/doku.php/wiki/liste_ausstellungen#wege_und_strassen" text:style-name="Internet_20_link" text:visited-style-name="Visited_20_Internet_20_Link">Wortfeld</text:a> <text:a xlink:type="simple" xlink:href="https://reisegeschichte.de/doku.php/wiki/weg" text:style-name="Internet_20_link" text:visited-style-name="Visited_20_Internet_20_Link">Wege</text:a> und <text:a xlink:type="simple" xlink:href="https://reisegeschichte.de/doku.php/wiki/strasse" text:style-name="Internet_20_link" text:visited-style-name="Visited_20_Internet_20_Link">Straßen</text:a><text:line-break/>
→ <text:a xlink:type="simple" xlink:href="https://reisegeschichte.de/doku.php/wiki/liste_reisebild-kategorien#unterwegs_mit_metaphern" text:style-name="Internet_20_link" text:visited-style-name="Visited_20_Internet_20_Link">Der Weg als Metapher</text:a></text:p>
      <text:list text:style-name="List_20_1" text:continue-numbering="false">
        <text:list-item>
          <text:p text:style-name="List_20_1_Content_First"> <text:span text:style-name="Source_20_Text">P. Assmann</text:span> (Hg.)<text:line-break/><text:span text:style-name="Emphasis">Die römische Straßenstation Gabromagus (Windischgarsten)</text:span><text:line-break/>Studien zur Kulturgeschichte von Oberösterreich 9 Linz 2000: Landesmuseum.</text:p>
        </text:list-item>
        <text:list-item>
          <text:p text:style-name="List_20_1_Content"> <text:span text:style-name="Source_20_Text">J. Bonetto</text:span><text:line-break/><text:span text:style-name="Emphasis"><text:a xlink:type="simple" xlink:href="https://reisegeschichte.de/doku.php/wiki/der_fahrende_haendler" text:style-name="Internet_20_link" text:visited-style-name="Visited_20_Internet_20_Link">Mercanti</text:a> di lana tra Patavium ed il Magdalensberg.</text:span><text:line-break/> Carinthia Romana 2001, 151-161.</text:p>
        </text:list-item>
        <text:list-item>
          <text:p text:style-name="List_20_1_Content"> <text:span text:style-name="Source_20_Text">Chiabà, Monica</text:span>; Maggi, Paola; Magrini, Chiara<text:line-break/><text:span text:style-name="Emphasis">Le Valli del Natisone e dell'Isonzo tra Centroeuropa e Adriatico.</text:span><text:line-break/>Atti del convegno internazionale di studi, San Pietro al Natisone (UD), 15-16 settembre 2006. Roma 2007: Quasar (Studi e ricerche sulla Gallia cisalpina, 0020).</text:p>
        </text:list-item>
        <text:list-item>
          <text:p text:style-name="List_20_1_Content"> <text:span text:style-name="Source_20_Text">J. Danzer</text:span><text:line-break/><text:span text:style-name="Emphasis">Die Ent<text:a xlink:type="simple" xlink:href="https://reisegeschichte.de/doku.php/wiki/weg" text:style-name="Internet_20_link" text:visited-style-name="Visited_20_Internet_20_Link">wege</text:a>. Rätselhafte Altstraßen zwischen Pitten und Schwarza.</text:span><text:line-break/>Jahreshefte des Österreichischen Archäologischen Institutes in Wien 47 (1964-65) 219-290.</text:p>
        </text:list-item>
        <text:list-item>
          <text:p text:style-name="List_20_1_Content"> <text:span text:style-name="Source_20_Text">A. De Bon</text:span><text:line-break/><text:span text:style-name="Emphasis">La <text:a xlink:type="simple" xlink:href="https://reisegeschichte.de/doku.php/wiki/strasse" text:style-name="Internet_20_link" text:visited-style-name="Visited_20_Internet_20_Link">strada</text:a> romana della Pusteria.</text:span><text:line-break/>Athesia Augusta 6, 1940.</text:p>
        </text:list-item>
        <text:list-item>
          <text:p text:style-name="List_20_1_Content"> H. Dolenz<text:line-break/>Fund eines römischen Benefiziarieraltars in Seltschach, Gemeinde Arnoldstein, und das antike Straßen<text:a xlink:type="simple" xlink:href="https://reisegeschichte.de/doku.php/wiki/netz" text:style-name="Internet_20_link" text:visited-style-name="Visited_20_Internet_20_Link">netz</text:a> im Gebiete von Thörl-Maglern.<text:line-break/>in: Carinthia 1 (1955) 96-104.</text:p>
        </text:list-item>
        <text:list-item>
          <text:p text:style-name="List_20_1_Content"> R. Egger<text:line-break/>Eine römische Straßenstation in Resiutta.<text:line-break/>in: Egger, Rudolf, Gotbert Moro, and Artur Betz. 1962. Römische Antike und frühes Christentum: ausgewählte Schriften von Rudolf Egger zur Vollendung seines 80. Lebensjahres. Verl. des Geschichtsvereines für Kärnten, 1962-1963.</text:p>
        </text:list-item>
        <text:list-item>
          <text:p text:style-name="List_20_1_Content"> <text:span text:style-name="Source_20_Text">Faleschini, M.</text:span><text:line-break/><text:span text:style-name="Emphasis">Viabilità alpine e presenze insediative tra Alto Tagliamento e Val Canale.</text:span><text:line-break/>Journal of Ancient Topography 9 (1999) 37–50.</text:p>
        </text:list-item>
        <text:list-item>
          <text:p text:style-name="List_20_1_Content"> <text:span text:style-name="Source_20_Text">R. Fleischer</text:span><text:line-break/><text:span text:style-name="Emphasis">Die römische Straßenstation Immurium-Moosham im Salzburger Lungau.</text:span><text:line-break/>(= Archäologie in Salzburg, 4) Salzburg 1998: Amt der Salzburger Landesregierung (Landesarchäologie).</text:p>
        </text:list-item>
        <text:list-item>
          <text:p text:style-name="List_20_1_Content"> <text:span text:style-name="Source_20_Text">Glaser, Franz</text:span><text:line-break/><text:span text:style-name="Emphasis">Die Straßenstationen Candalicae und Noreia.</text:span><text:line-break/>S. 157–187 in: Landesmuseum für Kärnten (Hg.): Rudolfinum. Jahrbuch des Landesmuseums für Kärnten. Klagenfurt 2014: Verl. des Landesmuseums für Kärnten. <text:a xlink:type="simple" xlink:href="https://www.zobodat.at/pdf/Rudolfinum_2014_0157-0186.pdf" text:style-name="Internet_20_link" text:visited-style-name="Visited_20_Internet_20_Link">Online</text:a></text:p>
        </text:list-item>
        <text:list-item>
          <text:p text:style-name="List_20_1_Content"> <text:span text:style-name="Source_20_Text">Grabherr, Gerald</text:span>; <text:span text:style-name="Source_20_Text">Bauer, Friedrich</text:span><text:line-break/><text:span text:style-name="Emphasis">Michlhallberg. Die Ausgrabungen in der römischen Siedlung 1997 - 1999 und die Untersuchungen an der zugehörigen Straßentrasse.</text:span><text:line-break/>(=Schriftenreihe des Kammerhofmuseums Bad Aussee, 22) Bad Aussee 2001: Verein der Freunde des Kammerhofmuseums.</text:p>
        </text:list-item>
        <text:list-item>
          <text:p text:style-name="List_20_1_Content"> <text:span text:style-name="Source_20_Text">Grabherr, Gerald</text:span><text:line-break/><text:span text:style-name="Emphasis">Zur sogenannten <text:a xlink:type="simple" xlink:href="https://reisegeschichte.de/doku.php/wiki/via" text:style-name="Internet_20_link" text:visited-style-name="Visited_20_Internet_20_Link">Via</text:a> Decia.</text:span><text:line-break/>Bayerische Vorgeschichtsblätter 61 (1996) 229–244.<text:line-break/>Derselbe: <text:span text:style-name="Emphasis">Die Via Decia. Eine postulierte römische Reichsstraße.</text:span> Innsbruck 1994: Diplomarbeit.</text:p>
        </text:list-item>
        <text:list-item>
          <text:p text:style-name="List_20_1_Content"> <text:span text:style-name="Source_20_Text">M. Hell</text:span><text:line-break/><text:span text:style-name="Emphasis">Römische Passstelle bei Goldegg im salzburgischen Pongau.</text:span><text:line-break/>Archaeologia Austriaca 51 (1972) 104 ff.</text:p>
        </text:list-item>
        <text:list-item>
          <text:p text:style-name="List_20_1_Content"> M. Hoefler<text:line-break/>Ein Römer<text:a xlink:type="simple" xlink:href="https://reisegeschichte.de/doku.php/wiki/weg" text:style-name="Internet_20_link" text:visited-style-name="Visited_20_Internet_20_Link">weg</text:a> im Tölzer <text:a xlink:type="simple" xlink:href="https://reisegeschichte.de/doku.php/wiki/grenze" text:style-name="Internet_20_link" text:visited-style-name="Visited_20_Internet_20_Link">Grenz</text:a>gebirge.<text:line-break/>in: Zeitschrift des deutschen und österreichischen Alpenvereins 13 (1882) 100-104.</text:p>
        </text:list-item>
        <text:list-item>
          <text:p text:style-name="List_20_1_Content"> P. Jablonka<text:line-break/>Die Gurina bei Dellach im Gailtal. Siedlung, Handelsplatz und Heiligtum.<text:line-break/>Diss. Universität Wien 1992. = Aus Forschung und Kunst 33. Klagenfurt : Verlag des Geschichtsvereines für Kärnten, 2001.</text:p>
        </text:list-item>
        <text:list-item>
          <text:p text:style-name="List_20_1_Content"> F. Kenner<text:line-break/>Über die römische Reichsstraße von Virunum nach Ovilava und die Ausgrabungen in Windischgarsten.<text:line-break/>in: Sitzungsberichte der Akademie der Wissenschaften. Philosophisch–historische Klasse 74 (1873) 421ff.</text:p>
        </text:list-item>
        <text:list-item>
          <text:p text:style-name="List_20_1_Content"> H. Koban<text:line-break/>Die Veneter-und Römerstraße bei Mauthen. Bemerkungen über Loncium und den verschollenen Veneterstein.<text:line-break/>in: Carinthia 136/138 (1948) 247-266.</text:p>
        </text:list-item>
        <text:list-item>
          <text:p text:style-name="List_20_1_Content"> H. Krawarik<text:line-break/>Die historische Bedeutung des Pyhrnpasses.<text:line-break/>in: Zeitschrift des historischen Vereines für Steiermark 59 (1968) 65-90.</text:p>
        </text:list-item>
        <text:list-item>
          <text:p text:style-name="List_20_1_Content"> Paul Siegfried Leber<text:line-break/>Die römische Staatsstraße von Villach zum Zollfeld.<text:line-break/>Aus Kärntens römischer Vergangenheit 2. Wolfsberg, Kärnten 1971: Plötz.</text:p>
        </text:list-item>
        <text:list-item>
          <text:p text:style-name="List_20_1_Content"> P.S. Leber<text:line-break/>Die Römerstraßen im Lavanttal.<text:line-break/>Aus Kärntens römischer Vergangenheit 5. Wolfsberg, Kärnten 1974: Plötz.</text:p>
        </text:list-item>
        <text:list-item>
          <text:p text:style-name="List_20_1_Content"> P.S. Leber<text:line-break/>Die römische Glantalstraße und deren Fortsetzung bis zum Görschitztal und nach Villach (Santicum).<text:line-break/>Aus Kärntens römischer Vergangenheit 6. Wolfsberg, Kärnten 1976: Plötz.</text:p>
        </text:list-item>
        <text:list-item>
          <text:p text:style-name="List_20_1_Content"> <text:span text:style-name="Source_20_Text">Mani, B.</text:span><text:line-break/><text:span text:style-name="Emphasis">Von der alten Splügen- und Bernhardinstraße</text:span><text:line-break/>Bündner Monatsblatt BM,  5 (1936) 129-160</text:p>
        </text:list-item>
        <text:list-item>
          <text:p text:style-name="List_20_1_Content"> K. M. Mayr<text:line-break/>Die Fundstelle des Straßendenkmals von Rabland.<text:line-break/>in: Der Schlern 39 (1965) 157f.</text:p>
        </text:list-item>
        <text:list-item>
          <text:p text:style-name="List_20_1_Content"> Meyer, Adolf Bernhard<text:line-break/>Die alten Strassenzüge des Obergailthales (Kärnten) und seiner Nachbarschaft.<text:line-break/>Dresden 1886. Ein Nachtr. zu des Verfassers „Gurina im Obergailthal“ (Dresden 1885)</text:p>
        </text:list-item>
        <text:list-item>
          <text:p text:style-name="List_20_1_Content"> G. Piccotini<text:line-break/>Eine Benefiziarierstation in Santicum-Villach.<text:line-break/>Neues aus Alt-Villach 22 (1985) 7-17.</text:p>
        </text:list-item>
        <text:list-item>
          <text:p text:style-name="List_20_1_Content"> L. Plank<text:line-break/>Römische Funde entlang der <text:a xlink:type="simple" xlink:href="https://reisegeschichte.de/doku.php/wiki/via" text:style-name="Internet_20_link" text:visited-style-name="Visited_20_Internet_20_Link">Via</text:a> Decia.<text:line-break/>in: Bayrische Vorgeschichtsblätter 28 (1963) 164-166.</text:p>
        </text:list-item>
        <text:list-item>
          <text:p text:style-name="List_20_1_Content"> Pollatschek von Nordwall, Sigmund<text:line-break/>Eines alten Soldaten Römerstudien nach der Natur II. Die Straße Teurnia-Juvavum.<text:line-break/>Wien 1882.</text:p>
        </text:list-item>
        <text:list-item>
          <text:p text:style-name="List_20_1_Content"> <text:span text:style-name="Source_20_Text">Ringel, Ingrid Heike</text:span><text:line-break/><text:span text:style-name="Emphasis">Der Septimer, zur verkehrsgerechten Erschließung einer Paßstraße im Mittelalter</text:span><text:line-break/>S. 261-276 in: Riedenauer, Erwin (Hg.): Die Erschließung des Alpenraums für den Verkehr im Mittelalter und in der frühen Neuzeit, Historikertagung in Irsee 13.-15.9.1993, Bozen 1996</text:p>
        </text:list-item>
        <text:list-item>
          <text:p text:style-name="List_20_1_Content"> G. Rizzi<text:line-break/>Una mansio sulla <text:a xlink:type="simple" xlink:href="https://reisegeschichte.de/doku.php/wiki/via" text:style-name="Internet_20_link" text:visited-style-name="Visited_20_Internet_20_Link">via</text:a> romana a Bressanone.<text:line-break/>in: Studi Trentini di Scienze Storiche 82 (2003) 185-204.</text:p>
        </text:list-item>
        <text:list-item>
          <text:p text:style-name="List_20_1_Content"> W. Šmid<text:line-break/>Der Loiblpass.<text:line-break/>in: Carniola 2, 1909, 156-163.</text:p>
        </text:list-item>
        <text:list-item>
          <text:p text:style-name="List_20_1_Content"> F. Stadler<text:line-break/>Alte Verkehrswege und <text:a xlink:type="simple" xlink:href="https://reisegeschichte.de/doku.php/wiki/transport" text:style-name="Internet_20_link" text:visited-style-name="Visited_20_Internet_20_Link">Transport</text:a>geräte im Ausseerland.<text:line-break/>in: Da schau her 11/3, 1990, 8ff.</text:p>
        </text:list-item>
        <text:list-item>
          <text:p text:style-name="List_20_1_Content"> H. Stadler, R. Franke, S. Ortisi<text:line-break/>Eine bislang unbekannte Straßenstation in Oberdrauburg, Kärnten.<text:line-break/>in: Arheološki vestnik 48, 1997, 53-62.</text:p>
        </text:list-item>
        <text:list-item>
          <text:p text:style-name="List_20_1_Content"> E. Sternbach<text:line-break/>Der Ur<text:a xlink:type="simple" xlink:href="https://reisegeschichte.de/doku.php/wiki/weg" text:style-name="Internet_20_link" text:visited-style-name="Visited_20_Internet_20_Link">weg</text:a> über den Jaufen.<text:line-break/>Schlern-Schriften 232 (1965) 26-32.</text:p>
        </text:list-item>
        <text:list-item>
          <text:p text:style-name="List_20_1_Content"> O. Stolz<text:line-break/>Verkehrsgeschichte des Jaufen.<text:line-break/>Schlern-Schriften 12 (1927) 127-175.</text:p>
        </text:list-item>
        <text:list-item>
          <text:p text:style-name="List_20_1_Content"> Gian Maria Tabarelli<text:line-break/>Strade romane nel Trentino e nell’ Alto Adige.<text:line-break/>195 S. Trento : Temi Ed., 1994.</text:p>
        </text:list-item>
        <text:list-item>
          <text:p text:style-name="List_20_1_Content"> M. Tschurtschenthaler, U. Wein<text:line-break/>Kontinuität und Wandel eines alpinen Heiligtums im Laufe seiner 1.800 jährigen Geschichte.<text:line-break/>Archäologie Österreichs 1 (1996) 14 ff.</text:p>
        </text:list-item>
        <text:list-item>
          <text:p text:style-name="List_20_1_Content"> E. Walder<text:line-break/>Die Geschichte des Splügen-Passes.<text:line-break/>in: Die Alpen 2 (1926) 53 ff.</text:p>
        </text:list-item>
        <text:list-item>
          <text:p text:style-name="List_20_1_Content"> Oskar Wanka von Rodlow<text:line-break/>Der Verkehr über den Pass von Pontebba-Pontafel und den Predil im Altertum und Mittelalter.<text:line-break/>Prager Studien 3. 49 S. Prag 1898: Rohlicek u. Sievers.</text:p>
        </text:list-item>
        <text:list-item>
          <text:p text:style-name="List_20_1_Content_Last"> H. Wurm<text:line-break/>Die Meilensteine im Leissnitzgraben bei St. Margarethen im Lungau<text:line-break/>in: RÖ 3 (1975) 307-319.</text:p>
        </text:list-item>
      </text:list>
      <text:h text:style-name="Heading_20_3" text:outline-level="3"><text:bookmark-start text:name="__RefHeading___die_glocknerroute_16"/><text:bookmark-start text:name="die_glocknerroute"/>Die Glocknerroute<text:bookmark-end text:name="__RefHeading___die_glocknerroute_16"/><text:bookmark-end text:name="die_glocknerroute"/></text:h>
      <text:list text:style-name="List_20_1" text:continue-numbering="false">
        <text:list-item>
          <text:p text:style-name="List_20_1_Content_First"> F. Moosleitner<text:line-break/>Ein keltisch-römisches Passheiligtum am Glocknerweg (Salzburg).<text:line-break/>in: Kult der Vorzeit in den Alpen. Begleitband zur Ausstellung. Innsbruck : Tiroler Landesmuseum Ferdinandeum, 1997, 25ff.</text:p>
        </text:list-item>
        <text:list-item>
          <text:p text:style-name="List_20_1_Content"> F. Moosleitner<text:line-break/>Ein keltisch-römisches Passheiligtum am Glocknerweg.<text:line-break/>in: L. Zemmer-Plank (Ed.), Kult der Vorzeit in den Alpen 1. Schriftenreihe der Arbeitsgemeinschaft Alpenländer (2002) . Bozen : Verlagsanstalt Athesia, 2002, 675-689</text:p>
        </text:list-item>
        <text:list-item>
          <text:p text:style-name="List_20_1_Content"> Dembski, Günther; Harl, Ortolf<text:line-break/>Hochtor und Glocknerroute. Ein hochalpines Passheiligtum und 2000 Jahre Kulturtransfer zwischen Mittelmeer und Mitteleuropa.<text:line-break/>Wien 2014: Österreichisches Archäologisches Institut (Sonderschriften / Österreichisches Archäologisches Institut, 50).</text:p>
        </text:list-item>
        <text:list-item>
          <text:p text:style-name="List_20_1_Content_Last"> <text:span text:style-name="Source_20_Text">O. Harl</text:span> (Hrsg.)<text:line-break/><text:span text:style-name="Emphasis">Die Glocknerroute zwischen Keltenfürsten und Fürstbischöfen</text:span>.<text:line-break/>Zentraleuropäische Archäologie 3, Wien 2012</text:p>
        </text:list-item>
      </text:list>
      <text:h text:style-name="Heading_20_3" text:outline-level="3"><text:bookmark-start text:name="__RefHeading___wege_ueber_die_tauern_17"/><text:bookmark-start text:name="wege_ueber_die_tauern"/>Wege über die Tauern<text:bookmark-end text:name="__RefHeading___wege_ueber_die_tauern_17"/><text:bookmark-end text:name="wege_ueber_die_tauern"/></text:h>
      <text:p text:style-name="Text_20_body">Hohe-, Mallnitzer -, Korn-, Radstätter-, Steirische- und Salzburger Tauern, Sölkpass, Borckhart, Pass Lueg, Iuvavum</text:p>
      <text:list text:style-name="List_20_1" text:continue-numbering="false">
        <text:list-item>
          <text:p text:style-name="List_20_1_Content_First"> <text:span text:style-name="Source_20_Text">G. Dembski</text:span>, <text:span text:style-name="Source_20_Text">A. Lippert</text:span><text:line-break/><text:span text:style-name="Emphasis">Keltische und römische Münzopfer am Mallnitzer Tauern.</text:span><text:line-break/>Gold in den Alpen (1999) 37-42.</text:p>
        </text:list-item>
        <text:list-item>
          <text:p text:style-name="List_20_1_Content"> dieselben: <text:span text:style-name="Emphasis"> Keltische und römische Passopfer am Mallnitzer Tauern</text:span>.<text:line-break/>Archäologisches Korrespondenzblatt 30 (2000) 251-268.</text:p>
        </text:list-item>
        <text:list-item>
          <text:p text:style-name="List_20_1_Content"> <text:span text:style-name="Source_20_Text">Otto Fraydenegg-Monzello</text:span><text:line-break/><text:span text:style-name="Emphasis">Der Sölkpass. Vom Saumpfad zur Erzherzog-Johann-Straße.</text:span><text:line-break/>Schöder, 1997.</text:p>
        </text:list-item>
        <text:list-item>
          <text:p text:style-name="List_20_1_Content"> <text:span text:style-name="Source_20_Text">B. Hebert</text:span><text:line-break/><text:span text:style-name="Emphasis">Ein hochalpiner Brandopferplatz am Sölkpass.</text:span><text:line-break/>Mitteilungen des Vereins für alpine Felsbild- und Siedlungsforschung 1-2 (2000) 26-28.</text:p>
        </text:list-item>
        <text:list-item>
          <text:p text:style-name="List_20_1_Content"> <text:span text:style-name="Source_20_Text">P.W. Haider</text:span><text:line-break/><text:span text:style-name="Emphasis">Historische Überlegungen zu den römischen <text:a xlink:type="simple" xlink:href="https://reisegeschichte.de/doku.php/wiki/strasse" text:style-name="Internet_20_link" text:visited-style-name="Visited_20_Internet_20_Link">Straßen</text:a> über Korntauern und Mallnitzer Tauern.</text:span><text:line-break/>Böcksteiner Montana 10 (1993) 249-255.</text:p>
        </text:list-item>
        <text:list-item>
          <text:p text:style-name="List_20_1_Content"> <text:span text:style-name="Source_20_Text">M. Hell</text:span><text:line-break/><text:span text:style-name="Emphasis">Spuren von Altstraßen am Pass Lueg.</text:span><text:line-break/>Archaeologia Austriaca 51 (1972) 97-103.</text:p>
        </text:list-item>
        <text:list-item>
          <text:p text:style-name="List_20_1_Content"> <text:span text:style-name="Source_20_Text">Kastler, Raimund</text:span><text:line-break/><text:span text:style-name="Emphasis">Die römische Tauernstraße. Der Abschnitt Pass Lueg bis nach Iuvavum. Zum Stand der Forschung im Bereich der Trasse und begleitender Infrastruktur.</text:span><text:line-break/>S. 9–70 in: Gerald Grabherr und Barbara Kainrath (Hg.): Conquiescamus! Longum iter fecimus. Römische Raststationen und Straßeninfrastruktur im Ostalpenraum. Akten des Kolloquiums zur Forschungslage zu Römischen Straßenstationen, Innsbruck 4. und 5. Juni 2009. Innsbruck 2010: Innsbruck Univ. Press (=IKARUS - Innsbrucker Klassische-Archäologische Universitätsschriften, 6) </text:p>
        </text:list-item>
        <text:list-item>
          <text:p text:style-name="List_20_1_Content"> <text:span text:style-name="Source_20_Text">H. Klein</text:span><text:line-break/><text:span text:style-name="Emphasis">Der Saumhandel über die Tauern.</text:span><text:line-break/>S. 427-503 in: Festschrift für H. Klein, Beiträge zur Siedlungs-, Verfassungs-und Wirtschaftsgeschichte von Salzburg (1965)</text:p>
        </text:list-item>
        <text:list-item>
          <text:p text:style-name="List_20_1_Content"> <text:span text:style-name="Source_20_Text">A. Lippert</text:span><text:line-break/><text:span text:style-name="Emphasis">Zwei römische Passstraßen über die Hohen Tauern.</text:span><text:line-break/>Markomannenkriege. Ursachen und Wirkung. (1994) 407 ff.</text:p>
        </text:list-item>
        <text:list-item>
          <text:p text:style-name="List_20_1_Content"> <text:span text:style-name="Source_20_Text">A. Lippert</text:span><text:line-break/><text:span text:style-name="Emphasis">Neue Forschungen zu den antiken Passstraßen über den Mallnitzer Tauern und den Korntauern.</text:span><text:line-break/>Wissenschaftliche Mitteilungen Nationalpark Hohe Tauern 5 (1999) 205-227.</text:p>
        </text:list-item>
        <text:list-item>
          <text:p text:style-name="List_20_1_Content"> <text:span text:style-name="Source_20_Text">F. Mandl</text:span> (Hrsg.)<text:line-break/><text:span text:style-name="Emphasis">Sölkpass. Ein 6000 Jahre alter Saumpfad über die Alpen.</text:span><text:line-break/>Mitteilungen der ANISA 23-24 (2002-2003).</text:p>
        </text:list-item>
        <text:list-item>
          <text:p text:style-name="List_20_1_Content"> <text:span text:style-name="Source_20_Text">F. Narobe</text:span><text:line-break/><text:span text:style-name="Emphasis">Die Römerstraße über den Radstätter Tauern.</text:span><text:line-break/>Mitteilungen der Gesellschaft für Salzburger Landeskunde 100 (1960) 15-27.</text:p>
        </text:list-item>
        <text:list-item>
          <text:p text:style-name="List_20_1_Content"> <text:span text:style-name="Source_20_Text">F. Pichler</text:span><text:line-break/><text:span text:style-name="Emphasis">Der Korntauern und sein Heiden<text:a xlink:type="simple" xlink:href="https://reisegeschichte.de/doku.php/wiki/weg" text:style-name="Internet_20_link" text:visited-style-name="Visited_20_Internet_20_Link">weg</text:a>.</text:span><text:line-break/>Correspondenzblatt der deutschen Gesellschaft für Anthropologie, Ethnologie und Urgeschichte 14 (1883) 62 ff.</text:p>
        </text:list-item>
        <text:list-item>
          <text:p text:style-name="List_20_1_Content"> <text:span text:style-name="Source_20_Text">Stern, Joseph</text:span><text:line-break/><text:span text:style-name="Emphasis">Führt die Norische Haupstraße über Hohentauern? Bemerkungen zu den römischen Fernstraßen im Bereich der Steirischen und Salzburger Tauern.</text:span><text:line-break/>Römisches Österreich 34/35 (2011/2012) 135–152.</text:p>
        </text:list-item>
        <text:list-item>
          <text:p text:style-name="List_20_1_Content"> <text:span text:style-name="Source_20_Text">E. Weber</text:span><text:line-break/><text:span text:style-name="Emphasis">Die neuen Meilensteine von Obertauern.</text:span><text:line-break/>MGSL Mitteilungen der Gesellschaft für Salzburger Landeskunde 112-113 (1972-73) 245-251.</text:p>
        </text:list-item>
        <text:list-item>
          <text:p text:style-name="List_20_1_Content_Last"> <text:span text:style-name="Source_20_Text">U. Wein</text:span><text:line-break/><text:span text:style-name="Emphasis">Metallsondierung der Alt<text:a xlink:type="simple" xlink:href="https://reisegeschichte.de/doku.php/wiki/strasse" text:style-name="Internet_20_link" text:visited-style-name="Visited_20_Internet_20_Link">straßen</text:a> vom Mallnitzer Tauern, Korntauern und Bockhart.</text:span><text:line-break/>S. 109-135 in: A. Lippert (Hg.): Hochalpine Altstraßen im Raum Badgastein – Mallnitz. (=Böcksteiner Montana, 10) 1993</text:p>
        </text:list-item>
      </text:list>
      <text:h text:style-name="Heading_20_3" text:outline-level="3"><text:bookmark-start text:name="__RefHeading___julier-route_18"/><text:bookmark-start text:name="julier-route"/>Julier-Route<text:bookmark-end text:name="__RefHeading___julier-route_18"/><text:bookmark-end text:name="julier-route"/></text:h>
      <text:list text:style-name="List_20_1" text:continue-numbering="false">
        <text:list-item>
          <text:p text:style-name="List_20_1_Content_First"> <text:span text:style-name="Source_20_Text">G. Brusin</text:span><text:line-break/><text:span text:style-name="Emphasis">Il vallo romano in Alpe Iulia.</text:span><text:line-break/>in: Limes-Studien Rheinfelden-Basel 1957, 39ff.</text:p>
        </text:list-item>
        <text:list-item>
          <text:p text:style-name="List_20_1_Content"> <text:span text:style-name="Source_20_Text">C. P. Ehrensperger</text:span><text:line-break/><text:span text:style-name="Emphasis">Die Römerstraße über den Julierpass.</text:span><text:line-break/>in: Helvetia Archaeologica 21 (1990) 34ff.</text:p>
        </text:list-item>
        <text:list-item>
          <text:p text:style-name="List_20_1_Content"> <text:span text:style-name="Source_20_Text">F. E. Koenig</text:span><text:line-break/><text:span text:style-name="Emphasis">Der Julierpass in römischer Zeit.</text:span><text:line-break/>in: Jahrbuch der Schweizerischen Gesellschaft für Ur- und Frühgeschichte  62 (1979) 77-99.</text:p>
        </text:list-item>
        <text:list-item>
          <text:p text:style-name="List_20_1_Content"> <text:span text:style-name="Source_20_Text">A. Planta</text:span><text:line-break/><text:span text:style-name="Emphasis">Die römische Julier<text:a xlink:type="simple" xlink:href="https://reisegeschichte.de/doku.php/wiki/routen" text:style-name="Internet_20_link" text:visited-style-name="Visited_20_Internet_20_Link">route</text:a>.</text:span><text:line-break/>in: Helvetia Archaeologica 7 (1976) 1 ff.</text:p>
        </text:list-item>
        <text:list-item>
          <text:p text:style-name="List_20_1_Content"> <text:span text:style-name="Source_20_Text">A. Planta</text:span><text:line-break/><text:span text:style-name="Emphasis">Die Julierroute vom Bergell bis zur Alp Gonda. Verschiedene alte <text:a xlink:type="simple" xlink:href="https://reisegeschichte.de/doku.php/wiki/weg" text:style-name="Internet_20_link" text:visited-style-name="Visited_20_Internet_20_Link">Wege</text:a> am Septimer. Alte Wege im Oberhalbstein.</text:span><text:line-break/>(=Verkehrs<text:a xlink:type="simple" xlink:href="https://reisegeschichte.de/doku.php/wiki/weg" text:style-name="Internet_20_link" text:visited-style-name="Visited_20_Internet_20_Link">wege</text:a> im alten Raetien, 2) Chur 1986: Terra-Grischuna-Buchverl.</text:p>
        </text:list-item>
        <text:list-item>
          <text:p text:style-name="List_20_1_Content_Last"> <text:span text:style-name="Source_20_Text">Ulbert, Thilo</text:span>, <text:span text:style-name="Source_20_Text">Ulrike Giesler-Müller</text:span><text:line-break/><text:span text:style-name="Emphasis">Ad Pirum: (Hrušica nad Colom) : spätrömische Passbefestigung in den Julischen Alpen.</text:span><text:line-break/>Der deutsche Beitrag zu den slowenisch-deutschen Grabungen 1971-1973.<text:line-break/>München 1981: C.H. Beck.</text:p>
        </text:list-item>
      </text:list>
      <text:list text:style-name="List_20_1" text:continue-numbering="false">
        <text:list-item>
          <text:p text:style-name="List_20_1_Content_First"> O. Cunz<text:line-break/>Die römische <text:a xlink:type="simple" xlink:href="https://reisegeschichte.de/doku.php/wiki/strasse" text:style-name="Internet_20_link" text:visited-style-name="Visited_20_Internet_20_Link">Straße</text:a> Aquileia-Emona, ihre Stationen und ihre Befestigungen.<text:line-break/>in: Jahreshefte des Österreichischen Archäologischen Institutes in Wien 5 (1902) 139-170 (Beiblatt).</text:p>
        </text:list-item>
        <text:list-item>
          <text:p text:style-name="List_20_1_Content"> H. Deringer<text:line-break/>Die römische Reichsstraße Aquileia-Lauriacum.<text:line-break/>in: Carinthia 139 (1949) 193-221; 140 (1950) 171-228.</text:p>
        </text:list-item>
        <text:list-item>
          <text:p text:style-name="List_20_1_Content"> M. Rigoni<text:line-break/>Camporosso in Val Canale: Probabile identificazione dell’ antica stazione romana sul tracciato Aquileia-Virunum.<text:line-break/>in: Aquileia Nostra  43 (1972) 21 ff.</text:p>
        </text:list-item>
        <text:list-item>
          <text:p text:style-name="List_20_1_Content"> M. Rigoni<text:line-break/>Camporosso: una stazione Romana tra la Venetia e il Noricum.<text:line-break/>in: Aquileia Nostra  48 (1977) 193 ff.</text:p>
        </text:list-item>
        <text:list-item>
          <text:p text:style-name="List_20_1_Content_Last"> <text:span text:style-name="Source_20_Text">Rossetti, Antonio</text:span> <text:line-break/><text:span text:style-name="Emphasis">Il percorso di pianura della strada romana Aquileia-Virunum (Julia Augusta).</text:span><text:line-break/>in: Memorie Storiche Friuli 68 (1988) 145-147.</text:p>
        </text:list-item>
      </text:list>
      <text:h text:style-name="Heading_20_3" text:outline-level="3"><text:bookmark-start text:name="__RefHeading___via_claudia_augusta_19"/><text:bookmark-start text:name="via_claudia_augusta"/>Via Claudia Augusta<text:bookmark-end text:name="__RefHeading___via_claudia_augusta_19"/><text:bookmark-end text:name="via_claudia_augusta"/></text:h>
      <text:list text:style-name="List_20_1" text:continue-numbering="false">
        <text:list-item>
          <text:p text:style-name="List_20_1_Content_First"> Basso, Patrizia<text:line-break/>Excavations in the North of Italy along the via Claudia Augusta.<text:line-break/>S. 404-422 in: Anne Kolb (Hg.)<text:line-break/>Roman Roads. New Evidence - New Perspectives. Berlin, Boston 2019: De Gruyter.</text:p>
        </text:list-item>
        <text:list-item>
          <text:p text:style-name="List_20_1_Content"> W. Czysz<text:line-break/>Römische Staatsstraße <text:a xlink:type="simple" xlink:href="https://reisegeschichte.de/doku.php/wiki/via" text:style-name="Internet_20_link" text:visited-style-name="Visited_20_Internet_20_Link">Via</text:a> Claudia Augusta. Der nördliche Streckenabschnitt zwischen Alpenfuss und Donau.<text:line-break/>in: La Venetia nell’ area padano-danubiana. Le vie di comunicazione. Convegno internazionale, Venezia 6-10 aprile 1988, (1990) 253-283.</text:p>
        </text:list-item>
        <text:list-item>
          <text:p text:style-name="List_20_1_Content"> Czysz, Wolfgang<text:line-break/>350 Meilen vom Po zur Donau. Die römische Staatsstraße Via Claudia Augusta.<text:line-break/>In: Harald Koschik (Hg.)<text:line-break/>„Alle Wege führen nach Rom …“. Internationales Römerstraßenkolloqium Bonn [vom 25. bis 27. Juni 2003]. Pulheim-Brauweiler 2004: Rhein-Eifel-Mosel-Verl. (Materialien zur Bodendenkmalpflege im Rheinland, 16), S. 101–116.</text:p>
        </text:list-item>
        <text:list-item>
          <text:p text:style-name="List_20_1_Content"> G. Grabherr<text:line-break/>Sul legno e sulla pietra: la via romana Claudia Augusta nelle Alpi.<text:line-break/>in: Attraverso le Alpi. Uomini, vie e scambi nell’antichità (2002) 67-73.</text:p>
        </text:list-item>
        <text:list-item>
          <text:p text:style-name="List_20_1_Content"> Grabherr, Gerald<text:line-break/>Über Stock und über Stein. Die römische Via Claudia Augusta in den Alpen.<text:line-break/>in: Schnekenburger, Gudrun: Uber die Alpen: Menschen, Wege, Waren. Stuttgart: Archaologisches Landesmuseum Baden-Wurttemberg. Über die Alpen 2002, S. 67-72</text:p>
        </text:list-item>
        <text:list-item>
          <text:p text:style-name="List_20_1_Content"> Grabherr, Gerald<text:line-break/>Methodische Ansätze der Römerstraßenforschung im Alpenraum am Beispiel der Via Claudia Augusta.<text:line-break/>In: Harald Koschik (Hg.)<text:line-break/>„Alle Wege führen nach Rom …“. Internationales Römerstraßenkolloqium Bonn [vom 25. bis 27. Juni 2003]. Pulheim-Brauweiler 2004: Rhein-Eifel-Mosel-Verl. (Materialien zur Bodendenkmalpflege im Rheinland, 16), S. 117–130.</text:p>
        </text:list-item>
        <text:list-item>
          <text:p text:style-name="List_20_1_Content"> Grabherr, Gerald<text:line-break/>Die Via Claudia Augusta in Nordtirol. Methode, Verlauf, Funde.<text:line-break/>In: Elisabeth Walde und Gerald Grabherr (Hg.)<text:line-break/>Via Claudia Augusta und Römerstraßenforschung im östlichen Alpenraum. Innsbruck 2006: Innsbruck Univ. Press (=IKARUS - Innsbrucker Klassische-Archäologische Universitätsschriften, 1), S. 35–336.</text:p>
        </text:list-item>
        <text:list-item>
          <text:p text:style-name="List_20_1_Content"> A. Höck<text:line-break/>Römische Kleinfunde im Bereich der Via Claudia Augusta (VCA) zwischen Nauders und Vils und die römische Siedlung bei Karres.<text:line-break/>In: E. Walde (Hrsg.), Via Claudia. Neue Forschungen (1998) 177-221.</text:p>
        </text:list-item>
        <text:list-item>
          <text:p text:style-name="List_20_1_Content"> Joosten, Hans-Dirk<text:line-break/>Via Claudia.<text:line-break/>Stationen einer Straße 2000 Jahre unterwegs zwischen Zirl und Partenkirchen.<text:line-break/>Begleitband zur gleichnamigen Ausstellung im Freilichtmuseum Glentleiten vom 1. April 2000 bis zum 1. November 2001.<text:line-break/>184 S. Großweil 2000: Freilichtmuseum des Bezirks Oberbayern.</text:p>
        </text:list-item>
        <text:list-item>
          <text:p text:style-name="List_20_1_Content"> P. Mayr<text:line-break/>Randbemerkungen zur „Via Claudia Augusta“<text:line-break/>I: Karren<text:a xlink:type="simple" xlink:href="https://reisegeschichte.de/doku.php/wiki/weg" text:style-name="Internet_20_link" text:visited-style-name="Visited_20_Internet_20_Link">weg</text:a> oder Monumentalstraße?<text:line-break/>in: Der Schlern 57 (1983) 147 ff;<text:line-break/>II: Die „römischen <text:a xlink:type="simple" xlink:href="https://reisegeschichte.de/doku.php/wiki/geleisestrassen" text:style-name="Internet_20_link" text:visited-style-name="Visited_20_Internet_20_Link">Geleisestraßen</text:a>“.<text:line-break/>in: Der Schlern 57 (1983) 267 ff.;<text:line-break/>III: Die cisalpine Trasse: Ein Meer von Theorien.<text:line-break/>in: Der Schlern 57 (1983) 459 ff.;<text:line-break/>IV: Die Trasse in Südtirol.<text:line-break/>in: Der Schlern 57 (1983) 511 ff.;<text:line-break/>V: Es gab keine „Statio Maiensis“.<text:line-break/>in: Der Schlern 57 (1983) 567 ff.</text:p>
        </text:list-item>
        <text:list-item>
          <text:p text:style-name="List_20_1_Content"> A. Planta<text:line-break/>Neues von der Via Claudia Augusta.<text:line-break/>in: Veröffentlichungen des Tiroler Landesmuseums 60 (1980) 155-187.</text:p>
        </text:list-item>
        <text:list-item>
          <text:p text:style-name="List_20_1_Content"> A. Planta<text:line-break/>Neues von der Via Claudia Augusta (Tirol). Zum Verlauf der neuen Via Claudia Augusta bei Zirl (Tirol). Eine wichtige Alpentransversale in ihrem Schnittpunkt mit dem untersten Engadin.<text:line-break/>(=Verkehrs<text:a xlink:type="simple" xlink:href="https://reisegeschichte.de/doku.php/wiki/weg" text:style-name="Internet_20_link" text:visited-style-name="Visited_20_Internet_20_Link">wege</text:a> im alten Raetien, 2) Chur 1987: Terra-Grischuna-Buchverl.</text:p>
        </text:list-item>
        <text:list-item>
          <text:p text:style-name="List_20_1_Content"> J. Pöll<text:line-break/>Der römische Prügelweg von Lermoos, VB Reutte (Tirol). Die Grabungen der Jahre 1992-93.<text:line-break/>in: Akten des 6. österreichischen Archäologentages, Graz 3.-5. Februar 1994. Wien : Phoibos Verlag, 1996, 153-160.</text:p>
        </text:list-item>
        <text:list-item>
          <text:p text:style-name="List_20_1_Content"> J. Pöll<text:line-break/>Ein Streckenabschnitt der Via Claudia Augusta in Nordtirol. Die Grabungen am Prügelweg Lermoos/Bez. Reutte 1992-1995.<text:line-break/>in: E. Walde (Hrsg.), Via Claudia-Neue Forschungen (1998) 15-130.</text:p>
        </text:list-item>
        <text:list-item>
          <text:p text:style-name="List_20_1_Content"> Stefano di Stefano<text:line-break/>La struttura romana di Egna-Kahn. Scavo e studio di una stazione stradale lungo la via Claudia Augusta.<text:line-break/>in: Forschungen zur Denkmalpflege in Südtirol 1 (2002) 159-259.</text:p>
        </text:list-item>
        <text:list-item>
          <text:p text:style-name="List_20_1_Content"> K. Völkl<text:line-break/>Der obere <text:a xlink:type="simple" xlink:href="https://reisegeschichte.de/doku.php/wiki/weg" text:style-name="Internet_20_link" text:visited-style-name="Visited_20_Internet_20_Link">Weg</text:a>. Die Via Claudia Augusta auf der Strecke von Bozen bis Landeck.<text:line-break/>in: Jahrbuch des Südtiroler Kulturinstitutes 5-7 (1965-67) 89 ff.</text:p>
        </text:list-item>
        <text:list-item>
          <text:p text:style-name="List_20_1_Content_Last"> <text:span text:style-name="Source_20_Text">Walde, Elisabeth</text:span>; Grabherr, Gerald (Hg.)<text:line-break/><text:span text:style-name="Emphasis"><text:a xlink:type="simple" xlink:href="https://reisegeschichte.de/doku.php/wiki/via" text:style-name="Internet_20_link" text:visited-style-name="Visited_20_Internet_20_Link">Via</text:a> Claudia Augusta und Römerstraßenforschung im östlichen Alpenraum.</text:span><text:line-break/>Innsbruck 2006: Innsbruck Univ. Press (IKARUS - Innsbrucker Klassische-Archäologische Universitätsschriften, 1).</text:p>
        </text:list-item>
      </text:list>
      <text:h text:style-name="Heading_20_3" text:outline-level="3"><text:bookmark-start text:name="__RefHeading___brennerbozen_20"/><text:bookmark-start text:name="brennerbozen"/>Brenner/Bozen<text:bookmark-end text:name="__RefHeading___brennerbozen_20"/><text:bookmark-end text:name="brennerbozen"/></text:h>
      <text:list text:style-name="List_20_1" text:continue-numbering="false">
        <text:list-item>
          <text:p text:style-name="List_20_1_Content_First"> L. Allavena<text:line-break/>Il percorso della <text:a xlink:type="simple" xlink:href="https://reisegeschichte.de/doku.php/wiki/strasse" text:style-name="Internet_20_link" text:visited-style-name="Visited_20_Internet_20_Link">strada</text:a> romana da Bolzano al Brennero: Nuovi dati archeologico topografici.<text:line-break/>Civiltà Padana. Archeologia e storia del territorio 3 (1990/1991) 21ff.</text:p>
        </text:list-item>
        <text:list-item>
          <text:p text:style-name="List_20_1_Content"> <text:span text:style-name="Source_20_Text">Peter Anreiter</text:span><text:line-break/><text:span text:style-name="Emphasis">Der Brenner </text:span> in: Namenkundliche Informationen 109/110 (2017) 9–29 Leipziger Universitätsverlag </text:p>
        </text:list-item>
        <text:list-item>
          <text:p text:style-name="List_20_1_Content"> L. Dal Ri<text:line-break/>Tracce di manufatti stradali di epoca romana in provincia di Bolzano.<text:line-break/>in: La Venetia nell’ area Padano-Danubiana. Le vie di comunicazione. Convegno internazionale Venezia 6-10 Aprile 1988. (1990) 611-625.</text:p>
        </text:list-item>
        <text:list-item>
          <text:p text:style-name="List_20_1_Content"> A. De Bon<text:line-break/>La <text:a xlink:type="simple" xlink:href="https://reisegeschichte.de/doku.php/wiki/strasse" text:style-name="Internet_20_link" text:visited-style-name="Visited_20_Internet_20_Link">strada</text:a> romana del Brennero.<text:line-break/>in: Athesia Augusta 8, 1940.</text:p>
        </text:list-item>
        <text:list-item>
          <text:p text:style-name="List_20_1_Content"> B. Eberl<text:line-break/>Die römische Straßenverbindung Augsburg-Partenkirchen-Innsbruck-(Brenner).<text:line-break/>in: Das Schwäbische Museum 3 (1928) 62-147.</text:p>
        </text:list-item>
        <text:list-item>
          <text:p text:style-name="List_20_1_Content"> <text:span text:style-name="Source_20_Text">Heuberger, Richard</text:span><text:line-break/>Zur Geschichte der römischen Brennerstraße.<text:line-break/>in: Klio 27 (1934) 331ff.</text:p>
        </text:list-item>
        <text:list-item>
          <text:p text:style-name="List_20_1_Content"> <text:span text:style-name="Source_20_Text">Heuberger, Richard</text:span><text:line-break/><text:span text:style-name="Emphasis">Anwohner, Bedeutung und Name des späteisenzeitlichen Brennerweges.</text:span><text:line-break/>Veröffentlichungen des Museum Ferdinandeum in Innsbruck, 27/29 (1949). <text:a xlink:type="simple" xlink:href="https://www.zobodat.at/pdf/VeroeffFerd_026-029_0229-0260.pdf" text:style-name="Internet_20_link" text:visited-style-name="Visited_20_Internet_20_Link">Online</text:a></text:p>
        </text:list-item>
        <text:list-item>
          <text:p text:style-name="List_20_1_Content"> Pallhausen, Vinzenz von<text:line-break/>Beschreibung der Römischen Heerstrasse von Verona über Trient, Bozen … nach Augsburg: mit archäologischen, historischen … Notizien und Abhandlungen.<text:line-break/>München 1816: Letner'schen Buchhandlung.</text:p>
        </text:list-item>
        <text:list-item>
          <text:p text:style-name="List_20_1_Content"> Scheffel, Paul Hugo<text:line-break/>Die Brennerstrasse zur Römerzeit.<text:line-break/>VII, 65 S., 1 Taf. Berlin 1912: D. Reimer.</text:p>
        </text:list-item>
        <text:list-item>
          <text:p text:style-name="List_20_1_Content_Last"> Oskar Wanka von Rodlow<text:line-break/>Die Brennerstraße im Altertum und Mittelalter.<text:line-break/>Prager Studien 4. VI, 178 Seiten. Prag 1900: Rohlicek und Sievers.</text:p>
        </text:list-item>
      </text:list>
      <text:h text:style-name="Heading_20_3" text:outline-level="3"><text:bookmark-start text:name="__RefHeading___monte_crocemonte_crucisploeckenpass_21"/><text:bookmark-start text:name="monte_crocemonte_crucisploeckenpass"/>Monte Croce/Monte crucis / Plöckenpass<text:bookmark-end text:name="__RefHeading___monte_crocemonte_crucisploeckenpass_21"/><text:bookmark-end text:name="monte_crocemonte_crucisploeckenpass"/></text:h>
      <text:list text:style-name="List_20_1" text:continue-numbering="false">
        <text:list-item>
          <text:p text:style-name="List_20_1_Content_First"> G. Bandelli<text:line-break/>Le inscrizioni rupestri del Passo Monte Croce Carnico. Aspetti generali e problemi testuali.<text:line-break/>in: Rupes loquentes. Atti del Convegno Roma-Bomarzo 1989 (1992) 151-205.</text:p>
        </text:list-item>
        <text:list-item>
          <text:p text:style-name="List_20_1_Content"> F. Canali de Rossi<text:line-break/>Il restauro del <text:a xlink:type="simple" xlink:href="https://reisegeschichte.de/doku.php/wiki/uebergang" text:style-name="Internet_20_link" text:visited-style-name="Visited_20_Internet_20_Link">passaggio</text:a> al Monte Croce Carnico sotto Valentiniano, Valente e Graziano.<text:line-break/>in: Tyche 14 (1999) 23-28.</text:p>
        </text:list-item>
        <text:list-item>
          <text:p text:style-name="List_20_1_Content"> M. Faleschini<text:line-break/>Ipotesi ricostruttiva del tracciato vario romano da Timau al passo di Monte Croce Carnico.<text:line-break/>in: Quaderni dell’ Archeologia del Veneto 13 (1997) 190-195.</text:p>
        </text:list-item>
        <text:list-item>
          <text:p text:style-name="List_20_1_Content"> J. Ficker<text:line-break/>Die Alpenstraßen per Canales und per Montem Crucis.<text:line-break/>in: Mitteilungen des Instituts für österreichische Geschichtsforschung 1 (1880) 298 ff.</text:p>
        </text:list-item>
        <text:list-item>
          <text:p text:style-name="List_20_1_Content"> Giovanni Gortani<text:line-break/>Monte Croce, le su strade e le lapidi.<text:line-break/>In: Memorie di Paluzza. Tolmezzo 1900: Paschini. </text:p>
        </text:list-item>
        <text:list-item>
          <text:p text:style-name="List_20_1_Content"> K. Hauser<text:line-break/>Über die Lage von Loncium an der römischen Plöckenstraße.<text:line-break/>Carinthia I, 81 (1891) 65ff.</text:p>
        </text:list-item>
        <text:list-item>
          <text:p text:style-name="List_20_1_Content"> O. Klose<text:line-break/>Die Römerstraße über den Plöckenpass.<text:line-break/>in: Jahrbuch für Altertumskunde 4 (1910) 124ff.</text:p>
        </text:list-item>
        <text:list-item>
          <text:p text:style-name="List_20_1_Content"> H. Koban<text:line-break/>Die alten Straßen auf der Südseite des Plöckenpasses.<text:line-break/>in: Carinthia 144 (1954) 126-131.</text:p>
        </text:list-item>
        <text:list-item>
          <text:p text:style-name="List_20_1_Content"> H. Koban<text:line-break/>Zur Klärung der Frage über die alten Plöckenpaßstraßen.<text:line-break/>in: Carinthia 147 (1957) 159-162.</text:p>
        </text:list-item>
        <text:list-item>
          <text:p text:style-name="List_20_1_Content"> H. Koban<text:line-break/>Ergänzungsbericht über den Verlauf der alten Plöckenpaßstraßen.<text:line-break/>in: Carinthia 155 (1965) 262-265.</text:p>
        </text:list-item>
        <text:list-item>
          <text:p text:style-name="List_20_1_Content_Last"> P. Sticotti<text:line-break/>Le roccie inscritte di monte Croce in Carnia.<text:line-break/>in: Archeografo Triestino 3 (1906) 161 f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32:55</meta:creation-date>
    <dc:creator>Generated</dc:creator>
    <dc:date>2025-12-08T16::32:55</dc:date>
    <dc:language>en-US</dc:language>
    <meta:editing-cycles>1</meta:editing-cycles>
    <meta:editing-duration>PT0S</meta:editing-duration>
    <dc:title>wiki:literaturliste_alpen_alpinismus</dc:title>
  </office:meta>
</office:document-meta>
</file>