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weniger-reisen-reisestile"/><text:bookmark-start text:name="__RefHeading___liste_der_weniger-reisen-reisestile_1"/><text:bookmark-start text:name="liste_der_weniger-reisen-reisestile"/>Liste der Weniger-Reisen-Reisestile<text:bookmark-end text:name="__RefHeading___liste_der_weniger-reisen-reisestile_1"/><text:bookmark-end text:name="liste_der_weniger-reisen-reisestile"/></text:h>
      <text:p text:style-name="Text_20_body">→ Hauptartikel <text:a xlink:type="simple" xlink:href="https://reisegeschichte.de/doku.php/wiki/balconing" text:style-name="Internet_20_link" text:visited-style-name="Visited_20_Internet_20_Link">Balconing</text:a>, <text:a xlink:type="simple" xlink:href="https://reisegeschichte.de/doku.php/wiki/balkonien" text:style-name="Internet_20_link" text:visited-style-name="Visited_20_Internet_20_Link">Balkonien</text:a><text:line-break/>
→ Listen von <text:a xlink:type="simple" xlink:href="https://reisegeschichte.de/doku.php/wiki/liste_zeitleisten_listen#listen_von_figuren" text:style-name="Internet_20_link" text:visited-style-name="Visited_20_Internet_20_Link">Figuren</text:a><text:line-break/>
→ Zeitleiste <text:a xlink:type="simple" xlink:href="https://reisegeschichte.de/doku.php/wiki/zeitleiste_beispielhafter_figuren" text:style-name="Internet_20_link" text:visited-style-name="Visited_20_Internet_20_Link">beispielhafter Figuren</text:a></text:p>
      <text:p text:style-name="Text_20_body">→ <text:a xlink:type="simple" xlink:href="https://reisegeschichte.de/doku.php/wiki/liste_reisende_im_sprachvergleich" text:style-name="Internet_20_link" text:visited-style-name="Visited_20_Internet_20_Link">Liste der Reisenden</text:a><text:line-break/>
→ <text:a xlink:type="simple" xlink:href="https://reisegeschichte.de/doku.php/wiki/liste_reisestile_im_deutschen" text:style-name="Internet_20_link" text:visited-style-name="Visited_20_Internet_20_Link">Liste von Reisestilen im Deutschen</text:a><text:line-break/>
→ <text:a xlink:type="simple" xlink:href="https://reisegeschichte.de/doku.php/wiki/liste_reisestile_im_englischen" text:style-name="Internet_20_link" text:visited-style-name="Visited_20_Internet_20_Link">Liste von Reisestilen im Englischen</text:a><text:line-break/>
→ <text:a xlink:type="simple" xlink:href="https://reisegeschichte.de/doku.php/wiki/liste_reisestile_im_franzoesischen" text:style-name="Internet_20_link" text:visited-style-name="Visited_20_Internet_20_Link">Liste von Reisestilen im Französischen</text:a><text:line-break/>
→ <text:a xlink:type="simple" xlink:href="https://reisegeschichte.de/doku.php/wiki/liste_reisestile_im_russischen" text:style-name="Internet_20_link" text:visited-style-name="Visited_20_Internet_20_Link">Liste von Reisestilen im Russischen</text:a><text:line-break/>
→ <text:a xlink:type="simple" xlink:href="https://reisegeschichte.de/doku.php/wiki/liste_reisestile_semitisch" text:style-name="Internet_20_link" text:visited-style-name="Visited_20_Internet_20_Link">Liste von Reisestilen in den semitischen Sprachen</text:a></text:p>
      <text:p text:style-name="Text_20_body">→ <text:a xlink:type="simple" xlink:href="https://reisegeschichte.de/doku.php/wiki/liste_reisestile_adel" text:style-name="Internet_20_link" text:visited-style-name="Visited_20_Internet_20_Link">Liste der Reisestile von Adel und Bürgertum</text:a><text:line-break/>
→ Liste der <text:a xlink:type="simple" xlink:href="#wiki:liste_weniger-reisen-reisestile" text:style-name="Local_20_link" text:visited-style-name="Visited_20_Local_20_Link">Weniger-Reisen-Reisestile</text:a><text:line-break/>
→ <text:a xlink:type="simple" xlink:href="https://reisegeschichte.de/doku.php/wiki/unterwegs-sein-konzepte" text:style-name="Internet_20_link" text:visited-style-name="Visited_20_Internet_20_Link">Konzepte des Unterwegs-Seins</text:a></text:p>
      <text:list text:style-name="List_20_1" text:continue-numbering="false">
        <text:list-item>
          <text:p text:style-name="List_20_1_Content_First"> <text:span text:style-name="Emphasis">Armchair travelling</text:span> mit <text:span text:style-name="Emphasis">coffee table books</text:span></text:p>
        </text:list-item>
        <text:list-item>
          <text:p text:style-name="List_20_1_Content"> Couch potatoe</text:p>
        </text:list-item>
        <text:list-item>
          <text:p text:style-name="List_20_1_Content"> <text:a xlink:type="simple" xlink:href="https://reisegeschichte.de/doku.php/wiki/cocooning" text:style-name="Internet_20_link" text:visited-style-name="Visited_20_Internet_20_Link">Cocooning</text:a></text:p>
        </text:list-item>
        <text:list-item>
          <text:p text:style-name="List_20_1_Content"> <text:a xlink:type="simple" xlink:href="https://reisegeschichte.de/doku.php/wiki/coronaconform" text:style-name="Internet_20_link" text:visited-style-name="Visited_20_Internet_20_Link">CoronaConformes Reisen</text:a></text:p>
        </text:list-item>
        <text:list-item>
          <text:p text:style-name="List_20_1_Content"> <text:a xlink:type="simple" xlink:href="https://reisegeschichte.de/doku.php/wiki/derive" text:style-name="Internet_20_link" text:visited-style-name="Visited_20_Internet_20_Link">Derivé</text:a></text:p>
        </text:list-item>
        <text:list-item>
          <text:p text:style-name="List_20_1_Content"> Echokammern </text:p>
        </text:list-item>
        <text:list-item>
          <text:p text:style-name="List_20_1_Content"> <text:a xlink:type="simple" xlink:href="https://reisegeschichte.de/doku.php/wiki/fff" text:style-name="Internet_20_link" text:visited-style-name="Visited_20_Internet_20_Link">FFF</text:a></text:p>
        </text:list-item>
        <text:list-item>
          <text:p text:style-name="List_20_1_Content"> <text:a xlink:type="simple" xlink:href="https://reisegeschichte.de/doku.php/wiki/reisen" text:style-name="Internet_20_link" text:visited-style-name="Visited_20_Internet_20_Link">Reisen</text:a> mit dem Finger auf der <text:a xlink:type="simple" xlink:href="https://reisegeschichte.de/doku.php/wiki/kartographie" text:style-name="Internet_20_link" text:visited-style-name="Visited_20_Internet_20_Link">Landkarte</text:a></text:p>
        </text:list-item>
        <text:list-item>
          <text:p text:style-name="List_20_1_Content"> <text:a xlink:type="simple" xlink:href="https://reisegeschichte.de/doku.php/wiki/flaneur" text:style-name="Internet_20_link" text:visited-style-name="Visited_20_Internet_20_Link">Flaneur</text:a></text:p>
        </text:list-item>
        <text:list-item>
          <text:p text:style-name="List_20_1_Content"> Flugscham</text:p>
        </text:list-item>
        <text:list-item>
          <text:p text:style-name="List_20_1_Content"> <text:a xlink:type="simple" xlink:href="https://reisegeschichte.de/doku.php/wiki/real_life_oder_virtual_reality#3._glokalisierung" text:style-name="Internet_20_link" text:visited-style-name="Visited_20_Internet_20_Link">Glokalisierung</text:a></text:p>
        </text:list-item>
        <text:list-item>
          <text:p text:style-name="List_20_1_Content"> <text:a xlink:type="simple" xlink:href="https://reisegeschichte.de/doku.php/wiki/heimarbeit" text:style-name="Internet_20_link" text:visited-style-name="Visited_20_Internet_20_Link">Heimarbeit</text:a></text:p>
        </text:list-item>
        <text:list-item>
          <text:p text:style-name="List_20_1_Content"> <text:a xlink:type="simple" xlink:href="https://reisegeschichte.de/doku.php/wiki/hikikomori" text:style-name="Internet_20_link" text:visited-style-name="Visited_20_Internet_20_Link">Hikikomori</text:a></text:p>
        </text:list-item>
        <text:list-item>
          <text:p text:style-name="List_20_1_Content"> Hinhocker vs. Weltwanderer (<text:span text:style-name="Source_20_Text">Wilhelm Raabe</text:span>)</text:p>
        </text:list-item>
        <text:list-item>
          <text:p text:style-name="List_20_1_Content"> <text:a xlink:type="simple" xlink:href="https://reisegeschichte.de/doku.php/wiki/imaginaere_reisen" text:style-name="Internet_20_link" text:visited-style-name="Visited_20_Internet_20_Link">Imaginäre Reisen</text:a></text:p>
        </text:list-item>
        <text:list-item>
          <text:p text:style-name="List_20_1_Content"> <text:a xlink:type="simple" xlink:href="https://reisegeschichte.de/doku.php/wiki/interpassivitaet" text:style-name="Internet_20_link" text:visited-style-name="Visited_20_Internet_20_Link">Interpassivität</text:a></text:p>
        </text:list-item>
        <text:list-item>
          <text:p text:style-name="List_20_1_Content"> <text:a xlink:type="simple" xlink:href="https://reisegeschichte.de/doku.php/wiki/mind_wandering" text:style-name="Internet_20_link" text:visited-style-name="Visited_20_Internet_20_Link">Mind Wandering</text:a></text:p>
        </text:list-item>
        <text:list-item>
          <text:p text:style-name="List_20_1_Content"> <text:a xlink:type="simple" xlink:href="https://reisegeschichte.de/doku.php/wiki/oknophilie" text:style-name="Internet_20_link" text:visited-style-name="Visited_20_Internet_20_Link">Oknophilie</text:a></text:p>
        </text:list-item>
        <text:list-item>
          <text:p text:style-name="List_20_1_Content"> <text:a xlink:type="simple" xlink:href="https://reisegeschichte.de/doku.php/wiki/pantoffelreisen" text:style-name="Internet_20_link" text:visited-style-name="Visited_20_Internet_20_Link">Pantoffelreisen</text:a></text:p>
        </text:list-item>
        <text:list-item>
          <text:p text:style-name="List_20_1_Content"> <text:a xlink:type="simple" xlink:href="https://reisegeschichte.de/doku.php/wiki/peiskos" text:style-name="Internet_20_link" text:visited-style-name="Visited_20_Internet_20_Link">Peiskos</text:a></text:p>
        </text:list-item>
        <text:list-item>
          <text:p text:style-name="List_20_1_Content"> <text:a xlink:type="simple" xlink:href="https://reisegeschichte.de/doku.php/wiki/liste_phantasieorte" text:style-name="Internet_20_link" text:visited-style-name="Visited_20_Internet_20_Link">Reisen zu Phantasieorten</text:a></text:p>
        </text:list-item>
        <text:list-item>
          <text:p text:style-name="List_20_1_Content"> <text:a xlink:type="simple" xlink:href="https://reisegeschichte.de/doku.php/wiki/zeitleiste_reisen_deutschland" text:style-name="Internet_20_link" text:visited-style-name="Visited_20_Internet_20_Link">Reisen in Deutschland</text:a> </text:p>
        </text:list-item>
        <text:list-item>
          <text:p text:style-name="List_20_1_Content"> <text:a xlink:type="simple" xlink:href="https://reisegeschichte.de/doku.php/wiki/somewheres" text:style-name="Internet_20_link" text:visited-style-name="Visited_20_Internet_20_Link">Somewheres</text:a> versus <text:a xlink:type="simple" xlink:href="https://reisegeschichte.de/doku.php/wiki/anywheres" text:style-name="Internet_20_link" text:visited-style-name="Visited_20_Internet_20_Link">Anywheres</text:a></text:p>
        </text:list-item>
        <text:list-item>
          <text:p text:style-name="List_20_1_Content"> Spießbürger</text:p>
        </text:list-item>
        <text:list-item>
          <text:p text:style-name="List_20_1_Content"> <text:a xlink:type="simple" xlink:href="https://reisegeschichte.de/doku.php/wiki/staycation" text:style-name="Internet_20_link" text:visited-style-name="Visited_20_Internet_20_Link">Staycation</text:a></text:p>
        </text:list-item>
        <text:list-item>
          <text:p text:style-name="List_20_1_Content"> <text:a xlink:type="simple" xlink:href="https://reisegeschichte.de/doku.php/wiki/stubenhocker" text:style-name="Internet_20_link" text:visited-style-name="Visited_20_Internet_20_Link">Stubenhocker</text:a></text:p>
        </text:list-item>
        <text:list-item>
          <text:p text:style-name="List_20_1_Content"> <text:a xlink:type="simple" xlink:href="https://reisegeschichte.de/doku.php/wiki/virtuelle_reisen" text:style-name="Internet_20_link" text:visited-style-name="Visited_20_Internet_20_Link">Virtuelles Reisen</text:a></text:p>
        </text:list-item>
        <text:list-item>
          <text:p text:style-name="List_20_1_Content_Last"> <text:a xlink:type="simple" xlink:href="https://reisegeschichte.de/doku.php/wiki/real_life_oder_virtual_reality" text:style-name="Internet_20_link" text:visited-style-name="Visited_20_Internet_20_Link">»virtuelle Realitäten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3:24</meta:creation-date>
    <dc:creator>Generated</dc:creator>
    <dc:date>2025-12-08T16::33:24</dc:date>
    <dc:language>en-US</dc:language>
    <meta:editing-cycles>1</meta:editing-cycles>
    <meta:editing-duration>PT0S</meta:editing-duration>
    <dc:title>wiki:liste_weniger-reisen-reisestile</dc:title>
  </office:meta>
</office:document-meta>
</file>