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wanderarbeiter"/><text:bookmark-start text:name="__RefHeading___liste_der_wanderarbeiter_1"/><text:bookmark-start text:name="liste_der_wanderarbeiter"/>Liste der Wanderarbeiter<text:bookmark-end text:name="__RefHeading___liste_der_wanderarbeiter_1"/><text:bookmark-end text:name="liste_der_wanderarbeiter"/></text:h>
      <text:list text:style-name="List_20_1" text:continue-numbering="false">
        <text:list-item>
          <text:p text:style-name="List_20_1_Content_First"> <text:a xlink:type="simple" xlink:href="https://reisegeschichte.de/doku.php/wiki/arbeitsnomaden" text:style-name="Internet_20_link" text:visited-style-name="Visited_20_Internet_20_Link">Arbeitsnomaden</text:a></text:p>
        </text:list-item>
        <text:list-item>
          <text:p text:style-name="List_20_1_Content"> <text:a xlink:type="simple" xlink:href="https://reisegeschichte.de/doku.php/wiki/unterwegs_im_12._jahrhundert#schola_migrationis:wandernde_gesellen_handwerker" text:style-name="Internet_20_link" text:visited-style-name="Visited_20_Internet_20_Link">Comacini</text:a> (ital.)</text:p>
        </text:list-item>
        <text:list-item>
          <text:p text:style-name="List_20_1_Content"> <text:a xlink:type="simple" xlink:href="https://reisegeschichte.de/doku.php/wiki/gesellenwanderung" text:style-name="Internet_20_link" text:visited-style-name="Visited_20_Internet_20_Link">Gesellenwanderung</text:a></text:p>
          <text:list text:style-name="List_20_1">
            <text:list-item>
              <text:p text:style-name="List_20_1_Content"> <text:a xlink:type="simple" xlink:href="https://reisegeschichte.de/doku.php/wiki/unterwegs_im_12._jahrhundert#schola_migrationis:wandernde_gesellen_handwerker" text:style-name="Internet_20_link" text:visited-style-name="Visited_20_Internet_20_Link">Wandergesellen im 12. Jahrhundert</text:a></text:p>
            </text:list-item>
          </text:list>
        </text:list-item>
        <text:list-item>
          <text:p text:style-name="List_20_1_Content"> <text:a xlink:type="simple" xlink:href="https://reisegeschichte.de/doku.php/wiki/hobo" text:style-name="Internet_20_link" text:visited-style-name="Visited_20_Internet_20_Link">Hobo</text:a> (amerikan.)</text:p>
        </text:list-item>
        <text:list-item>
          <text:p text:style-name="List_20_1_Content"> <text:a xlink:type="simple" xlink:href="https://reisegeschichte.de/doku.php/wiki/reisekleidung#die_kluft_wandernder_handwerksgesellen" text:style-name="Internet_20_link" text:visited-style-name="Visited_20_Internet_20_Link">Die Kluft wandernder Handwerksgesellen</text:a></text:p>
        </text:list-item>
        <text:list-item>
          <text:p text:style-name="List_20_1_Content"> <text:a xlink:type="simple" xlink:href="https://reisegeschichte.de/doku.php/wiki/kuenstlerreisen" text:style-name="Internet_20_link" text:visited-style-name="Visited_20_Internet_20_Link">Künstlerreisen</text:a></text:p>
        </text:list-item>
        <text:list-item>
          <text:p text:style-name="List_20_1_Content"> Migrant worker</text:p>
        </text:list-item>
        <text:list-item>
          <text:p text:style-name="List_20_1_Content"> Migrerende werknemer (niederl.)</text:p>
        </text:list-item>
        <text:list-item>
          <text:p text:style-name="List_20_1_Content"> <text:a xlink:type="simple" xlink:href="https://reisegeschichte.de/doku.php/wiki/swagman" text:style-name="Internet_20_link" text:visited-style-name="Visited_20_Internet_20_Link">Swagman</text:a> (austral.)</text:p>
        </text:list-item>
        <text:list-item>
          <text:p text:style-name="List_20_1_Content"> Trabajador migrante (ital.)</text:p>
        </text:list-item>
        <text:list-item>
          <text:p text:style-name="List_20_1_Content"> Travailleurs migrants (franz.)</text:p>
        </text:list-item>
        <text:list-item>
          <text:p text:style-name="List_20_1_Content"> <text:a xlink:type="simple" xlink:href="https://reisegeschichte.de/doku.php/wiki/trimard" text:style-name="Internet_20_link" text:visited-style-name="Visited_20_Internet_20_Link">Trimard</text:a> (franz.)</text:p>
        </text:list-item>
        <text:list-item>
          <text:p text:style-name="List_20_1_Content"> <text:a xlink:type="simple" xlink:href="https://reisegeschichte.de/doku.php/wiki/ausstellungsliste_vagabunden_walz" text:style-name="Internet_20_link" text:visited-style-name="Visited_20_Internet_20_Link">Ausstellungsliste Vagabunden &amp; Walz</text:a></text:p>
        </text:list-item>
        <text:list-item>
          <text:p text:style-name="List_20_1_Content"> <text:a xlink:type="simple" xlink:href="https://reisegeschichte.de/doku.php/wiki/fussreisen#auf_der_walz" text:style-name="Internet_20_link" text:visited-style-name="Visited_20_Internet_20_Link">Auf der Walz</text:a></text:p>
        </text:list-item>
        <text:list-item>
          <text:p text:style-name="List_20_1_Content"> <text:a xlink:type="simple" xlink:href="https://reisegeschichte.de/doku.php/wiki/walz" text:style-name="Internet_20_link" text:visited-style-name="Visited_20_Internet_20_Link">Die Ritter der Landstraße</text:a></text:p>
        </text:list-item>
        <text:list-item>
          <text:p text:style-name="List_20_1_Content_Last"> <text:a xlink:type="simple" xlink:href="https://reisegeschichte.de/doku.php/wiki/wanderbursche" text:style-name="Internet_20_link" text:visited-style-name="Visited_20_Internet_20_Link">Wanderbursche</text:a></text:p>
        </text:list-item>
      </text:list>
      <text:h text:style-name="Heading_20_3" text:outline-level="3"><text:bookmark-start text:name="__RefHeading___wanderhandwerker_des_fahrenden_volkes_2"/><text:bookmark-start text:name="wanderhandwerker_des_fahrenden_volkes"/>Wanderhandwerker des Fahrenden Volkes<text:bookmark-end text:name="__RefHeading___wanderhandwerker_des_fahrenden_volkes_2"/><text:bookmark-end text:name="wanderhandwerker_des_fahrenden_volkes"/></text:h>
      <text:list text:style-name="List_20_1" text:continue-numbering="false">
        <text:list-item>
          <text:p text:style-name="List_20_1_Content_First"> Bartscherer</text:p>
        </text:list-item>
        <text:list-item>
          <text:p text:style-name="List_20_1_Content"> Besenbinder</text:p>
        </text:list-item>
        <text:list-item>
          <text:p text:style-name="List_20_1_Content"> Blasrohrmeister</text:p>
        </text:list-item>
        <text:list-item>
          <text:p text:style-name="List_20_1_Content"> Buchbinder</text:p>
        </text:list-item>
        <text:list-item>
          <text:p text:style-name="List_20_1_Content"> Bürstenmacher</text:p>
        </text:list-item>
        <text:list-item>
          <text:p text:style-name="List_20_1_Content"> Droschflegelmeister</text:p>
        </text:list-item>
        <text:list-item>
          <text:p text:style-name="List_20_1_Content"> Goldarbeiter</text:p>
        </text:list-item>
        <text:list-item>
          <text:p text:style-name="List_20_1_Content"> Hafenbinder</text:p>
        </text:list-item>
        <text:list-item>
          <text:p text:style-name="List_20_1_Content"> <text:a xlink:type="simple" xlink:href="https://reisegeschichte.de/doku.php/wiki/walz#2_meister_gebt_mir_die_papiere" text:style-name="Internet_20_link" text:visited-style-name="Visited_20_Internet_20_Link">Handwerksburschen</text:a></text:p>
        </text:list-item>
        <text:list-item>
          <text:p text:style-name="List_20_1_Content"> Kesselflicker</text:p>
        </text:list-item>
        <text:list-item>
          <text:p text:style-name="List_20_1_Content"> Korbflechter</text:p>
        </text:list-item>
        <text:list-item>
          <text:p text:style-name="List_20_1_Content"> Maurer</text:p>
        </text:list-item>
        <text:list-item>
          <text:p text:style-name="List_20_1_Content"> Messerschleifer</text:p>
        </text:list-item>
        <text:list-item>
          <text:p text:style-name="List_20_1_Content"> Riemenstecher</text:p>
        </text:list-item>
        <text:list-item>
          <text:p text:style-name="List_20_1_Content"> Sattler</text:p>
        </text:list-item>
        <text:list-item>
          <text:p text:style-name="List_20_1_Content"> Scherenschleifer</text:p>
        </text:list-item>
        <text:list-item>
          <text:p text:style-name="List_20_1_Content"> Schirmmacher</text:p>
        </text:list-item>
        <text:list-item>
          <text:p text:style-name="List_20_1_Content"> Schneider</text:p>
        </text:list-item>
        <text:list-item>
          <text:p text:style-name="List_20_1_Content"> Strumpfwirker</text:p>
        </text:list-item>
        <text:list-item>
          <text:p text:style-name="List_20_1_Content"> Tuncher</text:p>
        </text:list-item>
        <text:list-item>
          <text:p text:style-name="List_20_1_Content"> Uhrmacher</text:p>
        </text:list-item>
        <text:list-item>
          <text:p text:style-name="List_20_1_Content"> <text:a xlink:type="simple" xlink:href="https://reisegeschichte.de/doku.php/wiki/walz#2_meister_gebt_mir_die_papiere" text:style-name="Internet_20_link" text:visited-style-name="Visited_20_Internet_20_Link">Walzbrüder</text:a></text:p>
        </text:list-item>
        <text:list-item>
          <text:p text:style-name="List_20_1_Content"> <text:a xlink:type="simple" xlink:href="#wiki:liste_wanderarbeiter" text:style-name="Local_20_link" text:visited-style-name="Visited_20_Local_20_Link">Wanderarbeiter</text:a></text:p>
        </text:list-item>
        <text:list-item>
          <text:p text:style-name="List_20_1_Content_Last"> <text:a xlink:type="simple" xlink:href="https://reisegeschichte.de/doku.php/wiki/walz#wanderbursche" text:style-name="Internet_20_link" text:visited-style-name="Visited_20_Internet_20_Link">Wanderbursche</text:a></text:p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astListParagraph_List_20_1_Content_First"> <text:span text:style-name="Source_20_Text">De Jongh, Michael</text:span>, <text:span text:style-name="Source_20_Text">Riana Steyn</text:span><text:line-break/><text:span text:style-name="Emphasis">Itinerancy as a way of life: The nomadic sheep‐shearers of the South African Karoo.</text:span><text:line-break/>Development Southern Africa 11.2 (1994) 217-22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5:16</meta:creation-date>
    <dc:creator>Generated</dc:creator>
    <dc:date>2025-12-09T02::35:16</dc:date>
    <dc:language>en-US</dc:language>
    <meta:editing-cycles>1</meta:editing-cycles>
    <meta:editing-duration>PT0S</meta:editing-duration>
    <dc:title>wiki:liste_wanderarbeiter</dc:title>
  </office:meta>
</office:document-meta>
</file>