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traeger"/><text:bookmark-start text:name="__RefHeading___liste_von_traegern_1"/><text:bookmark-start text:name="liste_von_traegern"/>Liste von Trägern<text:bookmark-end text:name="__RefHeading___liste_von_traegern_1"/><text:bookmark-end text:name="liste_von_traegern"/></text:h>
      <text:p text:style-name="Text_20_body">→ <text:a xlink:type="simple" xlink:href="https://reisegeschichte.de/doku.php/wiki/traeger" text:style-name="Internet_20_link" text:visited-style-name="Visited_20_Internet_20_Link">Träger</text:a></text:p>
      <text:p text:style-name="Text_20_body">Der Mensch qualifizierte sich in seiner biologischen Entwicklung je nach Sichtweise durch seine Fähigkeit zur Vernunft als <text:a xlink:type="simple" xlink:href="https://reisegeschichte.de/doku.php/wiki/homo_sapiens" text:style-name="Internet_20_link" text:visited-style-name="Visited_20_Internet_20_Link">Homo sapiens</text:a>, durch <text:a xlink:type="simple" xlink:href="https://reisegeschichte.de/doku.php/wiki/neugier" text:style-name="Internet_20_link" text:visited-style-name="Visited_20_Internet_20_Link">Neugier</text:a> als <text:a xlink:type="simple" xlink:href="https://reisegeschichte.de/doku.php/wiki/homo_viator" text:style-name="Internet_20_link" text:visited-style-name="Visited_20_Internet_20_Link">Homo viator</text:a> und durch seine Fähigkeit Besitz (<text:a xlink:type="simple" xlink:href="https://reisegeschichte.de/doku.php/wiki/siebensachen" text:style-name="Internet_20_link" text:visited-style-name="Visited_20_Internet_20_Link">Siebensachen</text:a>) mitzunehmen als <text:a xlink:type="simple" xlink:href="https://reisegeschichte.de/doku.php/wiki/traeger" text:style-name="Internet_20_link" text:visited-style-name="Visited_20_Internet_20_Link">Träger</text:a> (Quellen siehe dort) oder <text:a xlink:type="simple" xlink:href="https://reisegeschichte.de/doku.php/wiki/homo_portans" text:style-name="Internet_20_link" text:visited-style-name="Visited_20_Internet_20_Link">Homo portans</text:a> und legte damit die Grundlage zum Tauschen und Täuschen als <text:a xlink:type="simple" xlink:href="https://reisegeschichte.de/doku.php/wiki/der_fahrende_haendler" text:style-name="Internet_20_link" text:visited-style-name="Visited_20_Internet_20_Link">Fahrender Händler</text:a> (Homo Mercator). Voraussetzung in jedem Fall waren das <text:a xlink:type="simple" xlink:href="https://reisegeschichte.de/doku.php/wiki/gehen" text:style-name="Internet_20_link" text:visited-style-name="Visited_20_Internet_20_Link">Gehen</text:a> und der Gang; die Aufgaben von Träger und <text:a xlink:type="simple" xlink:href="https://reisegeschichte.de/doku.php/wiki/fuehrer" text:style-name="Internet_20_link" text:visited-style-name="Visited_20_Internet_20_Link">Führer</text:a> fallen oft zusammen. <text:line-break/>
Durch Macht, Geld, Moden, soziale oder berufliche Differenzierung werden Lasten je nach <text:a xlink:type="simple" xlink:href="https://reisegeschichte.de/doku.php/wiki/reisegenerationen" text:style-name="Internet_20_link" text:visited-style-name="Visited_20_Internet_20_Link">Zeit</text:a> und Gesellschaftsform bestimmten Gruppen zugeordnet:</text:p>
      <text:list text:style-name="List_20_1" text:continue-numbering="false">
        <text:list-item>
          <text:p text:style-name="List_20_1_Content_First"> <text:span text:style-name="Strong_20_Emphasis">Bagagisten</text:span> in Luxus-Unterkünften (manchmal ein <text:span text:style-name="Emphasis">Page</text:span>, nicht der <text:span text:style-name="Emphasis">Portier</text:span>)</text:p>
        </text:list-item>
        <text:list-item>
          <text:p text:style-name="List_20_1_Content"> <text:span text:style-name="Strong_20_Emphasis">Bergsteiger</text:span> mit <text:a xlink:type="simple" xlink:href="https://reisegeschichte.de/doku.php/wiki/rucksack" text:style-name="Internet_20_link" text:visited-style-name="Visited_20_Internet_20_Link">Rucksack</text:a></text:p>
        </text:list-item>
        <text:list-item>
          <text:p text:style-name="List_20_1_Content"> <text:span text:style-name="Strong_20_Emphasis">Dienstleute</text:span> (engl. »boy«)</text:p>
        </text:list-item>
        <text:list-item>
          <text:p text:style-name="List_20_1_Content"> <text:span text:style-name="Strong_20_Emphasis">Facchino</text:span> (ital.), pl. Facchini; ein Lastträger, beispielsweise für die deutschen <text:a xlink:type="simple" xlink:href="https://reisegeschichte.de/doku.php/wiki/der_fahrende_haendler" text:style-name="Internet_20_link" text:visited-style-name="Visited_20_Internet_20_Link">Händler</text:a> im <text:a xlink:type="simple" xlink:href="https://reisegeschichte.de/doku.php/wiki/herberge" text:style-name="Internet_20_link" text:visited-style-name="Visited_20_Internet_20_Link">Fondaco dei Tedeschi</text:a> in Venedig.</text:p>
          <text:list text:style-name="List_20_1">
            <text:list-item>
              <text:p text:style-name="List_20_1_Content"> <text:span text:style-name="Source_20_Text">Pellegrini, Giovan Battista</text:span><text:line-break/><text:span text:style-name="Emphasis">Facchino Nella Storia Linguistica Italiana.</text:span><text:line-break/>Studi in Onore Di Amintore Fanfani Band 3 S. [327]-343.</text:p>
            </text:list-item>
            <text:list-item>
              <text:p text:style-name="List_20_1_Content"> <text:span text:style-name="Source_20_Text">Parenti, A.</text:span><text:line-break/><text:span text:style-name="Emphasis">Un'altra Storia Per Facchino.</text:span><text:line-break/>Lingua Nostra 80.3-4 (2019) 65-96.</text:p>
            </text:list-item>
          </text:list>
        </text:list-item>
        <text:list-item>
          <text:p text:style-name="List_20_1_Content"> <text:span text:style-name="Strong_20_Emphasis"><text:a xlink:type="simple" xlink:href="https://reisegeschichte.de/doku.php/wiki/literaturliste_frauen_unterwegs" text:style-name="Internet_20_link" text:visited-style-name="Visited_20_Internet_20_Link">Frauen</text:a></text:span>, → Kaya Yei in Ghana</text:p>
        </text:list-item>
        <text:list-item>
          <text:p text:style-name="List_20_1_Content"> <text:span text:style-name="Strong_20_Emphasis">Hüttenträger</text:span> in den Bergen, etwa in den <text:a xlink:type="simple" xlink:href="https://reisegeschichte.de/doku.php/wiki/alpenpaesse" text:style-name="Internet_20_link" text:visited-style-name="Visited_20_Internet_20_Link">Alpen</text:a> oder insbesondere in der Hohen Tatra</text:p>
          <text:list text:style-name="List_20_1">
            <text:list-item>
              <text:p text:style-name="List_20_1_Content"> <text:span text:style-name="Source_20_Text">Nováková Katarína</text:span><text:line-break/><text:span text:style-name="Emphasis">Tatranskí Nosiči = Tatras Porters.</text:span><text:line-break/>(=Potulky po Tatrách, 3) 94 S. Vysoké Tatry 2015: Vydavatel̕stvo I&amp;B</text:p>
            </text:list-item>
            <text:list-item>
              <text:p text:style-name="List_20_1_Content"> <text:span text:style-name="Source_20_Text">Nováková Katarína</text:span>, <text:span text:style-name="Source_20_Text">Zuzana Turinicova</text:span><text:line-break/><text:span text:style-name="Emphasis">Sherpas in High Tatras as a Touristic Phenomenon (Analysis of a specific Alpine Profession as a European attraction).</text:span><text:line-break/>Internetional Conference on Economics, Education and Humanities (ICEEH 14) Dec. 10-11, 2014 Bali (Indonesia).</text:p>
            </text:list-item>
          </text:list>
        </text:list-item>
        <text:list-item>
          <text:p text:style-name="List_20_1_Content"> <text:span text:style-name="Strong_20_Emphasis">Hausierer</text:span> mit Bauchladen (Tabulettenkrämer), Hocke (Höker), Kiepe (Kiepenkerl), <text:a xlink:type="simple" xlink:href="https://reisegeschichte.de/doku.php/wiki/knapsack" text:style-name="Internet_20_link" text:visited-style-name="Visited_20_Internet_20_Link">Knapsack</text:a> (Buckelkrämer), Kraxe (Kraxenträger), Tödden … engl. <text:a xlink:type="simple" xlink:href="https://en.wikipedia.org/wiki/Peddler" text:style-name="Internet_20_link" text:visited-style-name="Visited_20_Internet_20_Link">Peddler</text:a>, franz. <text:a xlink:type="simple" xlink:href="https://fr.wikipedia.org/wiki/Colporteur" text:style-name="Internet_20_link" text:visited-style-name="Visited_20_Internet_20_Link">Colporteur</text:a></text:p>
          <text:list text:style-name="List_20_1">
            <text:list-item>
              <text:p text:style-name="List_20_1_Content"> <text:span text:style-name="Source_20_Text">Zuckerfritz</text:span> (=<text:span text:style-name="Source_20_Text">Fritz Poth</text:span> 1831–1906), ein Elberfelder (=Wuppertaler) mit seiner Schubkarre.</text:p>
            </text:list-item>
          </text:list>
        </text:list-item>
        <text:list-item>
          <text:p text:style-name="List_20_1_Content"> <text:span text:style-name="Strong_20_Emphasis">Knechte</text:span> mit <text:a xlink:type="simple" xlink:href="https://reisegeschichte.de/doku.php/wiki/sack" text:style-name="Internet_20_link" text:visited-style-name="Visited_20_Internet_20_Link">Säcken</text:a></text:p>
        </text:list-item>
        <text:list-item>
          <text:p text:style-name="List_20_1_Content"> <text:span text:style-name="Strong_20_Emphasis">Lader</text:span>, Nürnberger Träger ab 1350</text:p>
        </text:list-item>
        <text:list-item>
          <text:p text:style-name="List_20_1_Content"> <text:span text:style-name="Strong_20_Emphasis">Pakkendragers</text:span> → <text:a xlink:type="simple" xlink:href="https://reisegeschichte.de/doku.php/wiki/ausstellungsliste_fremdem_begegnen" text:style-name="Internet_20_link" text:visited-style-name="Visited_20_Internet_20_Link">Ausstellung 1993</text:a></text:p>
        </text:list-item>
        <text:list-item>
          <text:p text:style-name="List_20_1_Content"> <text:span text:style-name="Strong_20_Emphasis">Sänftenträger</text:span></text:p>
          <text:list text:style-name="List_20_1">
            <text:list-item>
              <text:p text:style-name="List_20_1_Content"> <text:span text:style-name="Source_20_Text">Markus Krischer</text:span><text:line-break/><text:span text:style-name="Emphasis">Der Mann aus Babadag</text:span><text:line-break/>Wie ein türkischer Janitschar 1683 nach München verschleppt  und dort fürstlicher Sänftenträger wurde.<text:line-break/>214 Seiten mit 22 Abb., Konrad Theiss Verlag 2014</text:p>
            </text:list-item>
          </text:list>
        </text:list-item>
        <text:list-item>
          <text:p text:style-name="List_20_1_Content"> <text:span text:style-name="Strong_20_Emphasis">Säumer</text:span> mit <text:a xlink:type="simple" xlink:href="https://reisegeschichte.de/doku.php/wiki/lasttier" text:style-name="Internet_20_link" text:visited-style-name="Visited_20_Internet_20_Link">Lasttieren</text:a></text:p>
        </text:list-item>
        <text:list-item>
          <text:p text:style-name="List_20_1_Content"> <text:span text:style-name="Strong_20_Emphasis">Sargträger</text:span></text:p>
        </text:list-item>
        <text:list-item>
          <text:p text:style-name="List_20_1_Content"> <text:span text:style-name="Strong_20_Emphasis">Sklaven</text:span></text:p>
        </text:list-item>
        <text:list-item>
          <text:p text:style-name="List_20_1_Content"> <text:span text:style-name="Strong_20_Emphasis"><text:a xlink:type="simple" xlink:href="https://reisegeschichte.de/doku.php/wiki/tourist" text:style-name="Internet_20_link" text:visited-style-name="Visited_20_Internet_20_Link">Touristen</text:a></text:span> mit <text:a xlink:type="simple" xlink:href="https://reisegeschichte.de/doku.php/wiki/reisegepaeck" text:style-name="Internet_20_link" text:visited-style-name="Visited_20_Internet_20_Link">Reisegepäck</text:a> &gt; Kofferträger</text:p>
        </text:list-item>
        <text:list-item>
          <text:p text:style-name="List_20_1_Content"> <text:span text:style-name="Strong_20_Emphasis">Porter</text:span>, carrier, bearer (engl.) z.B. an Bahnhöfen oder Flughäfen</text:p>
        </text:list-item>
        <text:list-item>
          <text:p text:style-name="List_20_1_Content"> <text:span text:style-name="Strong_20_Emphasis">Treibern</text:span> mit <text:a xlink:type="simple" xlink:href="https://reisegeschichte.de/doku.php/wiki/nutztiere" text:style-name="Internet_20_link" text:visited-style-name="Visited_20_Internet_20_Link">Lasttieren</text:a></text:p>
        </text:list-item>
        <text:list-item>
          <text:p text:style-name="List_20_1_Content"> <text:span text:style-name="Strong_20_Emphasis">Troßfahrer</text:span> mit <text:a xlink:type="simple" xlink:href="https://reisegeschichte.de/doku.php/wiki/lasten" text:style-name="Internet_20_link" text:visited-style-name="Visited_20_Internet_20_Link">Lasten</text:a></text:p>
        </text:list-item>
        <text:list-item>
          <text:p text:style-name="List_20_1_Content"> <text:span text:style-name="Strong_20_Emphasis"><text:a xlink:type="simple" xlink:href="https://reisegeschichte.de/doku.php/wiki/fussreisen" text:style-name="Internet_20_link" text:visited-style-name="Visited_20_Internet_20_Link">Wanderer</text:a></text:span> und Backpacker mit <text:a xlink:type="simple" xlink:href="https://reisegeschichte.de/doku.php/wiki/rucksack" text:style-name="Internet_20_link" text:visited-style-name="Visited_20_Internet_20_Link">Rucksack</text:a></text:p>
        </text:list-item>
        <text:list-item>
          <text:p text:style-name="List_20_1_Content_Last"> <text:span text:style-name="Strong_20_Emphasis"><text:a xlink:type="simple" xlink:href="https://reisegeschichte.de/doku.php/wiki/wassertraeger" text:style-name="Internet_20_link" text:visited-style-name="Visited_20_Internet_20_Link">Wasserträger</text:a></text:span> in Orten</text:p>
        </text:list-item>
      </text:list>
      <text:h text:style-name="Heading_20_3" text:outline-level="3"><text:bookmark-start text:name="__RefHeading___traeger_in_asien_2"/><text:bookmark-start text:name="traeger_in_asien"/>Träger in Asien<text:bookmark-end text:name="__RefHeading___traeger_in_asien_2"/><text:bookmark-end text:name="traeger_in_asien"/></text:h>
      <text:list text:style-name="List_20_1" text:continue-numbering="false">
        <text:list-item>
          <text:p text:style-name="List_20_1_Content_First"> <text:span text:style-name="Strong_20_Emphasis">Dooly-wallah</text:span>, <text:span text:style-name="Strong_20_Emphasis">Palki-bearer</text:span>, <text:span text:style-name="Strong_20_Emphasis">Kahar</text:span> (Hindu) <text:note text:id="ftn0" text:note-class="footnote"><text:note-citation text:label="1)">1)</text:note-citation><text:note-body> <text:p text:style-name="Text_20_body"><text:span text:style-name="Source_20_Text">Longmore, T.,</text:span> William A. Morris: <text:span text:style-name="Emphasis">A manual of ambulance transport.</text:span> London 1893, s. „Conveyances borne by men“ unterscheidet Hammocks, Dandies, Strechers und zeigt Beispiele und Bauarten aus aller Welt mit Konstruktionshinweisen: Ashanti <text:span text:style-name="Emphasis">cots</text:span>, <text:span text:style-name="Emphasis">Himalayan dandy</text:span>, <text:span text:style-name="Emphasis">Lushai dandy</text:span>, <text:span text:style-name="Emphasis">Amoo</text:span> der Maori (Abb. 36), S. 144-146, siehe auch <text:a xlink:type="simple" xlink:href="https://reisegeschichte.de/doku.php/wiki/tragstange" text:style-name="Internet_20_link" text:visited-style-name="Visited_20_Internet_20_Link">Tragstange</text:a></text:p></text:note-body></text:note></text:p>
        </text:list-item>
        <text:list-item>
          <text:p text:style-name="List_20_1_Content"> <text:span text:style-name="Strong_20_Emphasis">Hammal</text:span> حمال ḥammāl (arab. ḥamala 'tragen') Bote, Träger.<text:line-break/>Das einfachste Werkzeug des Trägers ist ein dickes Seil mit dem er die <text:a xlink:type="simple" xlink:href="https://reisegeschichte.de/doku.php/wiki/lasten" text:style-name="Internet_20_link" text:visited-style-name="Visited_20_Internet_20_Link">Last</text:a> auf dem Rücken fixiert. Die Trägergilden in Konstantinopel verwenden einen mit Leder gepolsterten Sattel (<text:span text:style-name="Emphasis">semer</text:span>) oder tragen schwere Lasten zu zweit an einem langen Stock (ṣyryḳ) zwischen sich. <text:note text:id="ftn1" text:note-class="footnote"><text:note-citation text:label="2)">2)</text:note-citation><text:note-body><text:p text:style-name="Text_20_body">Encyclopaedia of Islam, 1913-1936, Stichwort hammal</text:p></text:note-body></text:note></text:p>
        </text:list-item>
        <text:list-item>
          <text:p text:style-name="List_20_1_Content"> <text:span text:style-name="Strong_20_Emphasis">Kulis</text:span> (engl. coolies)<text:line-break/>Ebenso in allen dravidischen Sprachen, im Türkischen, in Urdu, Hindustani und Gujarati (eine Trägerkaste), im Chinesischen, Japanischen, Philippinischen.<text:line-break/>Tamil kūli `mieten, anheuern´; türk. قول qul `Sklave´, chin. 苦力; kǔlì `harte Arbeit´; tibet. kohl `Diener, Sklave´</text:p>
        </text:list-item>
        <text:list-item>
          <text:p text:style-name="List_20_1_Content"> <text:span text:style-name="Strong_20_Emphasis">Sacca</text:span> &lt; gr. Σακκοφόρος `Sackträger´ &gt; lat. saccarius <text:note text:id="ftn2" text:note-class="footnote"><text:note-citation text:label="3)">3)</text:note-citation><text:note-body><text:p text:style-name="Text_20_body">Stichwort <text:a xlink:type="simple" xlink:href="https://www.perseus.tufts.edu/hopper/text?doc=Perseus:text:1999.04.0104:entry=ammonius-bio-10&amp;highlight=" text:style-name="Internet_20_link" text:visited-style-name="Visited_20_Internet_20_Link">Ammonius</text:a> in Smith: Dictionary of Greec and Roman …</text:p></text:note-body></text:note><text:line-break/>mit semitischen Wurzeln im Raum zwischen Pakistan und Antaolien sowie im <text:a xlink:type="simple" xlink:href="https://reisegeschichte.de/doku.php/wiki/mediterraneum" text:style-name="Internet_20_link" text:visited-style-name="Visited_20_Internet_20_Link">Mediterraneum</text:a></text:p>
        </text:list-item>
        <text:list-item>
          <text:p text:style-name="List_20_1_Content_Last"> <text:span text:style-name="Strong_20_Emphasis">Sherpa</text:span><text:line-break/>eigentlich eine Ethnie, davon abgeleitet für nepalesische hochalpine Trägeren und <text:a xlink:type="simple" xlink:href="https://reisegeschichte.de/doku.php/wiki/fuehrer" text:style-name="Internet_20_link" text:visited-style-name="Visited_20_Internet_20_Link">Führer</text:a> </text:p>
        </text:list-item>
      </text:list>
      <text:h text:style-name="Heading_20_3" text:outline-level="3"><text:bookmark-start text:name="__RefHeading___traeger_in_afrika_3"/><text:bookmark-start text:name="traeger_in_afrika"/>Träger in Afrika<text:bookmark-end text:name="__RefHeading___traeger_in_afrika_3"/><text:bookmark-end text:name="traeger_in_afrika"/></text:h>
      <text:list text:style-name="List_20_1" text:continue-numbering="false">
        <text:list-item>
          <text:p text:style-name="List_20_1_Content_First"> <text:span text:style-name="Strong_20_Emphasis">hnw</text:span><text:line-break/>Die Hieroglype (Determinativ) für ägyptische <text:span text:style-name="Emphasis">Sackträger</text:span> (meist mit dem Beutel an einer Tragestange) in den Annalen Amenemhets II. bezeichnet in leicht abgewandelter Form (Appelativ) mobile Gruppen (→ <text:a xlink:type="simple" xlink:href="https://reisegeschichte.de/doku.php/wiki/reisende" text:style-name="Internet_20_link" text:visited-style-name="Visited_20_Internet_20_Link">Reisende</text:a>) <text:note text:id="ftn3" text:note-class="footnote"><text:note-citation text:label="4)">4)</text:note-citation><text:note-body><text:p text:style-name="Text_20_body"><text:span text:style-name="Source_20_Text">Hartwig Altenmüller</text:span><text:line-break/> Die „Abgaben“ aus dem 2. Jahr des Userkaf<text:line-break/>S. 37-48 in: Kessler, Dieter; Schulz, Regine (Hg), Gedenkschrift für Winfried Barta, Münchner Ägyptologische Untersuchungen 4, München 1995</text:p></text:note-body></text:note></text:p>
        </text:list-item>
        <text:list-item>
          <text:p text:style-name="List_20_1_Content"> <text:span text:style-name="Strong_20_Emphasis">Kaya Yei</text:span><text:line-break/>Weibliche Träger in Ghana, die ihre Lasten meist auf dem Kopf tragen, oft auf einer Platte, aus den Haussa-Worten Kaya `Last´ und Yei `Frau´.</text:p>
          <text:list text:style-name="List_20_1">
            <text:list-item>
              <text:p text:style-name="List_20_1_Content"> Gleichbedeutend ist Kayayoo mit Yoo `Kopf´.</text:p>
            </text:list-item>
            <text:list-item>
              <text:p text:style-name="List_20_1_Content"> In Kumasi (Asanti in Ghana) werden sie als <text:span text:style-name="Emphasis">Paa o Paa</text:span> bezeichnet.</text:p>
              <text:list text:style-name="List_20_1">
                <text:list-item>
                  <text:p text:style-name="List_20_1_Content"> <text:span text:style-name="Source_20_Text">Seema Agarwal</text:span><text:line-break/>1994. <text:span text:style-name="Emphasis">Bearing the Weight: the Kayayoo, Ghana's Working Child Girl</text:span><text:line-break/>24 S. Centre for Social Policy Studies, Faculty of Social Studies, University of Ghana, Legon, Ghana, [1997]</text:p>
                </text:list-item>
                <text:list-item>
                  <text:p text:style-name="List_20_1_Content"> <text:span text:style-name="Source_20_Text">Opare, James Adu</text:span><text:line-break/><text:span text:style-name="Emphasis">Kayayei: the women head porters of southern Ghana.</text:span><text:line-break/>Journal of social development in Africa 18.2 (2003) 33–48</text:p>
                </text:list-item>
                <text:list-item>
                  <text:p text:style-name="List_20_1_Content"> <text:span text:style-name="Source_20_Text">Margaret Grieco</text:span>, <text:span text:style-name="Source_20_Text">Nana Apt</text:span>, <text:span text:style-name="Source_20_Text">Jeff Turner</text:span><text:line-break/><text:span text:style-name="Emphasis">At Christmas and on rainy days: transport, travel and the female traders of Accra.</text:span> XII, 268 S. Aldershot 1996: Avebury.</text:p>
                </text:list-item>
              </text:list>
            </text:list-item>
          </text:list>
        </text:list-item>
        <text:list-item>
          <text:p text:style-name="List_20_1_Content"> <text:span text:style-name="Strong_20_Emphasis">Pagazi</text:span> (Fagazi, Mpagazi, Wapagazi) (Swahili) Karawanenträger (<text:a xlink:type="simple" xlink:href="https://reisegeschichte.de/doku.php/wiki/safari" text:style-name="Internet_20_link" text:visited-style-name="Visited_20_Internet_20_Link">Safari</text:a>) im ost-/zentralafrikanischen Raum.</text:p>
        </text:list-item>
        <text:list-item>
          <text:p text:style-name="List_20_1_Content_Last"> <text:span text:style-name="Strong_20_Emphasis">Truck pusher</text:span>: Träger, die Lasten auf mehrrädrigen Karren schieben z.B. Ghana, Madagaskar).</text:p>
        </text:list-item>
      </text:list>
      <text:h text:style-name="Heading_20_3" text:outline-level="3"><text:bookmark-start text:name="__RefHeading___traeger_in_amerika_4"/><text:bookmark-start text:name="traeger_in_amerika"/>Träger in Amerika<text:bookmark-end text:name="__RefHeading___traeger_in_amerika_4"/><text:bookmark-end text:name="traeger_in_amerika"/></text:h>
      <text:list text:style-name="List_20_1" text:continue-numbering="false">
        <text:list-item>
          <text:p text:style-name="LastListParagraph_List_20_1_Content_First"> <text:span text:style-name="Strong_20_Emphasis">Aparapita</text:span> oder <text:span text:style-name="Strong_20_Emphasis">K'epiri</text:span><text:line-break/>In der Sprache der Aimara, Indios in den Anden von Bolivien-Peru-Chile, bezeichnet <text:span text:style-name="Emphasis">apiri</text:span> eine 'Person, die trägt' und apita 'trage mich'.<text:line-break/>K'epiri enthält das Aymara-Wort k'epi 'Bündel' und die Endung <text:span text:style-name="Emphasis">iri</text:span>, die einen Beruf kennzeichnet.</text:p>
        </text:list-item>
      </text:list>
      <text:list text:style-name="List_20_1" text:continue-numbering="false">
        <text:list-item>
          <text:p text:style-name="List_20_1_Content_First"> <text:span text:style-name="Strong_20_Emphasis">Carregador</text:span> (port.) in Westafrika und Brasilien</text:p>
        </text:list-item>
        <text:list-item>
          <text:p text:style-name="List_20_1_Content_Last"> <text:span text:style-name="Strong_20_Emphasis">Cargueros</text:span> an der kolumbianischen Pazifikküs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8::45:37</meta:creation-date>
    <dc:creator>Generated</dc:creator>
    <dc:date>2025-12-07T08::45:37</dc:date>
    <dc:language>en-US</dc:language>
    <meta:editing-cycles>1</meta:editing-cycles>
    <meta:editing-duration>PT0S</meta:editing-duration>
    <dc:title>wiki:liste_traeger</dc:title>
  </office:meta>
</office:document-meta>
</file>