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oad_movies"/><text:bookmark-start text:name="__RefHeading___liste_der_road_movies_1"/><text:bookmark-start text:name="liste_der_road_movies"/>Liste der Road Movies<text:bookmark-end text:name="__RefHeading___liste_der_road_movies_1"/><text:bookmark-end text:name="liste_der_road_movies"/></text:h>
      <text:p text:style-name="Text_20_body">Wie in *<text:a xlink:type="simple" xlink:href="https://reisegeschichte.de/doku.php/wiki/road_movie" text:style-name="Internet_20_link" text:visited-style-name="Visited_20_Internet_20_Link">Road Movie</text:a> beschrieben, lassen sich diese in mehreren Kategorien erfassen, sind jedoch auch zeittypisch, daher hier eine Auswahl nach Jahrzehnten für <text:span text:style-name="Emphasis">Road Movies der Kategorie 1</text:span> (im Aufbau). Insbesondere für diese gelten:</text:p>
      <text:list text:style-name="List_20_1" text:continue-numbering="false">
        <text:list-item>
          <text:p text:style-name="List_20_1_Content_First"> Die Protagonisten verlieren ihre gesellschaftliche Rolle.</text:p>
        </text:list-item>
        <text:list-item>
          <text:p text:style-name="List_20_1_Content"> Mehr oder weniger unter Druck verlassen sie die gewohnten Bahnen.</text:p>
        </text:list-item>
        <text:list-item>
          <text:p text:style-name="List_20_1_Content_Last"> Drittens akzeptieren sie das <text:a xlink:type="simple" xlink:href="https://reisegeschichte.de/doku.php/wiki/unterwegs-sein" text:style-name="Internet_20_link" text:visited-style-name="Visited_20_Internet_20_Link">Unterwegs-Sein</text:a> und brechen auf.</text:p>
        </text:list-item>
      </text:list>
      <text:h text:style-name="Heading_20_3" text:outline-level="3"><text:bookmark-start text:name="__RefHeading___zeitleisten_und_listen_2"/><text:bookmark-start text:name="zeitleisten_und_listen"/>Zeitleisten und Listen<text:bookmark-end text:name="__RefHeading___zeitleisten_und_listen_2"/><text:bookmark-end text:name="zeitleisten_und_listen"/></text:h>
      <text:list text:style-name="List_20_1" text:continue-numbering="false">
        <text:list-item>
          <text:p text:style-name="List_20_1_Content_First"> <text:a xlink:type="simple" xlink:href="https://reisegeschichte.de/doku.php/wiki/road_movies_der_1940er_jahre" text:style-name="Internet_20_link" text:visited-style-name="Visited_20_Internet_20_Link">Road Movies der 1940er Jahre</text:a></text:p>
        </text:list-item>
        <text:list-item>
          <text:p text:style-name="List_20_1_Content"> <text:a xlink:type="simple" xlink:href="https://reisegeschichte.de/doku.php/wiki/road_movies_der_1950er_jahre" text:style-name="Internet_20_link" text:visited-style-name="Visited_20_Internet_20_Link">Road Movies der 1950er Jahre</text:a></text:p>
        </text:list-item>
        <text:list-item>
          <text:p text:style-name="List_20_1_Content"> <text:a xlink:type="simple" xlink:href="https://reisegeschichte.de/doku.php/wiki/road_movies_der_1960er_jahre" text:style-name="Internet_20_link" text:visited-style-name="Visited_20_Internet_20_Link">Road Movies der 1960er Jahre</text:a></text:p>
        </text:list-item>
        <text:list-item>
          <text:p text:style-name="List_20_1_Content"> <text:a xlink:type="simple" xlink:href="https://reisegeschichte.de/doku.php/wiki/road_movies_der_1970er_jahre" text:style-name="Internet_20_link" text:visited-style-name="Visited_20_Internet_20_Link">Road Movies der 1970er Jahre</text:a></text:p>
        </text:list-item>
        <text:list-item>
          <text:p text:style-name="List_20_1_Content"> <text:a xlink:type="simple" xlink:href="https://reisegeschichte.de/doku.php/wiki/road_movies_der_1980er_jahre" text:style-name="Internet_20_link" text:visited-style-name="Visited_20_Internet_20_Link">Road Movies der 1980er Jahre</text:a></text:p>
        </text:list-item>
        <text:list-item>
          <text:p text:style-name="List_20_1_Content"> Road Movies der 1990er Jahre</text:p>
        </text:list-item>
        <text:list-item>
          <text:p text:style-name="List_20_1_Content"> Road Movies der 2000er Jahre</text:p>
        </text:list-item>
        <text:list-item>
          <text:p text:style-name="List_20_1_Content"> Road Movies der 2010er Jahre</text:p>
        </text:list-item>
        <text:list-item>
          <text:p text:style-name="List_20_1_Content_Last"> <text:a xlink:type="simple" xlink:href="https://reisegeschichte.de/doku.php/wiki/letzte_reise" text:style-name="Internet_20_link" text:visited-style-name="Visited_20_Internet_20_Link">Road Movies »Die Letzte Reise«</text:a></text:p>
        </text:list-item>
      </text:list>
      <text:h text:style-name="Heading_20_3" text:outline-level="3"><text:bookmark-start text:name="__RefHeading___kriterien_fuer_die_auswahl_von_road_movies_3"/><text:bookmark-start text:name="kriterien_fuer_die_auswahl_von_road_movies"/>Kriterien für die Auswahl von Road Movies<text:bookmark-end text:name="__RefHeading___kriterien_fuer_die_auswahl_von_road_movies_3"/><text:bookmark-end text:name="kriterien_fuer_die_auswahl_von_road_movies"/></text:h>
      <text:p text:style-name="Text_20_body"><text:span text:style-name="Emphasis">Positiv-Kriterien:</text:span></text:p>
      <text:list text:style-name="List_20_1" text:continue-numbering="false">
        <text:list-item>
          <text:p text:style-name="List_20_1_Content_First"> <text:span text:style-name="Emphasis"><text:span text:style-name="underline">Ambiguität</text:span></text:span><text:line-break/>Alles kann in Frage gestellt werden; nichts ist festgelegt, der Rahmen des <text:a xlink:type="simple" xlink:href="https://reisegeschichte.de/doku.php/wiki/moeglichkeitssinn" text:style-name="Internet_20_link" text:visited-style-name="Visited_20_Internet_20_Link">Möglichen</text:a> erweitert sich.</text:p>
        </text:list-item>
        <text:list-item>
          <text:p text:style-name="List_20_1_Content"> <text:span text:style-name="Emphasis"><text:span text:style-name="underline">Authentitizität</text:span></text:span><text:line-break/>Handlung und Personen bewegen sich im Rahmen des Menschenmöglichen (»Könnte-Sein«).</text:p>
        </text:list-item>
        <text:list-item>
          <text:p text:style-name="List_20_1_Content_Last"> <text:span text:style-name="Emphasis">Unterwegs-<text:span text:style-name="underline">Sein</text:span></text:span><text:line-break/>Das Gestern ist vergangen, das Kommende ist offen.</text:p>
        </text:list-item>
      </text:list>
      <text:p text:style-name="Text_20_body"><text:span text:style-name="Emphasis">Negativ-Kriterien:</text:span></text:p>
      <text:list text:style-name="List_20_1" text:continue-numbering="false">
        <text:list-item>
          <text:p text:style-name="List_20_1_Content_First"> Mangel an Authentitizität</text:p>
        </text:list-item>
        <text:list-item>
          <text:p text:style-name="List_20_1_Content"> Mangel an <text:a xlink:type="simple" xlink:href="https://reisegeschichte.de/doku.php/wiki/wahrnehmung" text:style-name="Internet_20_link" text:visited-style-name="Visited_20_Internet_20_Link">Wirklichkeit</text:a></text:p>
        </text:list-item>
        <text:list-item>
          <text:p text:style-name="List_20_1_Content"> Vorhersehbare, eindeutige Handlung</text:p>
        </text:list-item>
        <text:list-item>
          <text:p text:style-name="List_20_1_Content"> Die Rückkehr der Protagonisten ins Gewohnte</text:p>
        </text:list-item>
        <text:list-item>
          <text:p text:style-name="List_20_1_Content_Last"> <text:a xlink:type="simple" xlink:href="https://reisegeschichte.de/doku.php/wiki/fahrzeugklasse" text:style-name="Internet_20_link" text:visited-style-name="Visited_20_Internet_20_Link">Fahrzeug</text:a> und <text:a xlink:type="simple" xlink:href="https://reisegeschichte.de/doku.php/wiki/strasse" text:style-name="Internet_20_link" text:visited-style-name="Visited_20_Internet_20_Link">Straße</text:a> sind wichtiger als die Protagonisten</text:p>
        </text:list-item>
      </text:list>
      <text:h text:style-name="Heading_20_3" text:outline-level="3"><text:bookmark-start text:name="__RefHeading___abgrenzungen_4"/><text:bookmark-start text:name="abgrenzungen"/>Abgrenzungen<text:bookmark-end text:name="__RefHeading___abgrenzungen_4"/><text:bookmark-end text:name="abgrenzungen"/></text:h>
      <text:p text:style-name="Text_20_body">In der Regel passen folgende Genres nicht zu den o.g. Kriterien:</text:p>
      <text:list text:style-name="List_20_1" text:continue-numbering="false">
        <text:list-item>
          <text:p text:style-name="List_20_1_Content_First"> Rallyes, Stock-Car-Rennen, Rennsport usw.,<text:line-break/>weil die Protagonisten auf ihre Rolle (als Fahrer) festgelegt sind;</text:p>
        </text:list-item>
        <text:list-item>
          <text:p text:style-name="List_20_1_Content"> Slapstick-Komödien,<text:line-break/> weil das Handeln der Protagonisten lächerlich ist;</text:p>
        </text:list-item>
        <text:list-item>
          <text:p text:style-name="List_20_1_Content"> Comic-, Fantasy-, Horrorfilme, (Abenteuerfilme),<text:line-break/> weil es keinen Bezug zur Lebenswirklichkeit gibt;</text:p>
        </text:list-item>
        <text:list-item>
          <text:p text:style-name="List_20_1_Content_Last"> Dokumentationen,<text:line-break/> weil es keine Ambiguität gibt.</text:p>
        </text:list-item>
      </text:list>
      <text:p text:style-name="Text_20_body">Vorerst unberücksichtigt blieben Filme aus folgenden Gebieten, weil das Genre Road Movie dort anderen (kulturgeschichtlichen) Bedingungen unterliegt:</text:p>
      <text:list text:style-name="List_20_1" text:continue-numbering="false">
        <text:list-item>
          <text:p text:style-name="List_20_1_Content_First"> Afrika</text:p>
        </text:list-item>
        <text:list-item>
          <text:p text:style-name="List_20_1_Content"> Asien (außer Japan)</text:p>
        </text:list-item>
        <text:list-item>
          <text:p text:style-name="List_20_1_Content_Last"> Südameri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26:14</meta:creation-date>
    <dc:creator>Generated</dc:creator>
    <dc:date>2025-12-07T09::26:14</dc:date>
    <dc:language>en-US</dc:language>
    <meta:editing-cycles>1</meta:editing-cycles>
    <meta:editing-duration>PT0S</meta:editing-duration>
    <dc:title>wiki:liste_road_movies</dc:title>
  </office:meta>
</office:document-meta>
</file>