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reisesprichwoerter"/><text:bookmark-start text:name="__RefHeading___liste_der_reise-sprichwoerter_1"/><text:bookmark-start text:name="liste_der_reise-sprichwoerter"/>Liste der Reise-Sprichwörter<text:bookmark-end text:name="__RefHeading___liste_der_reise-sprichwoerter_1"/><text:bookmark-end text:name="liste_der_reise-sprichwoerter"/></text:h>
      <text:p text:style-name="Text_20_body">Die folgenden reiserelevanten <text:a xlink:type="simple" xlink:href="https://reisegeschichte.de/doku.php/wiki/sprichwoerter" text:style-name="Internet_20_link" text:visited-style-name="Visited_20_Internet_20_Link">Sprichwörter</text:a> wurden zusammengesucht aus<text:line-break/>
<text:span text:style-name="Source_20_Text">Karl Friedrich Wilhelm Wander</text:span><text:line-break/><text:span text:style-name="Emphasis">Deutsches Sprichwörterlexikon</text:span><text:line-break/>Brockhaus, Leipzig 1867–1880.<text:line-break/>
Diese bis heute umfassendste Sammlung von Sprichwörtern in deutscher Sprache umfasst fünf Bände mit mehr als 300.000 Belegen von A bis Z geordnet nach Stichworten mit zahlreichen Bezügen auf Sprichwörter anderer Sprachen. Band 3 (Lehrer bis Satte) enthält die Stichworte Reise, Reisen, Reisender, Reisegefährte; in den anderen Bänden finden sich noch einige weitere Reise-Sprichwörter. Die Siglen zu den Quellen sind bei <text:span text:style-name="Source_20_Text">Wander</text:span> nachzuschlagen. Vereinzelt stammen Sprichwörter aus:<text:line-break/><text:span text:style-name="Source_20_Text">Wilhelm Körte</text:span><text:line-break/><text:span text:style-name="Emphasis">“Die” Sprichwörter und sprichwörtlichen Redensarten der Deutschen: nebst den Redensarten der deutschen Zech-Brüder und aller Praktik Großmutter, d. i. der Sprichwörter ewigem Wetter-Kalender</text:span><text:line-break/>Brockhaus Leipzig 1837, 567 S. Themenverwandt sind:</text:p>
      <text:list text:style-name="List_20_1" text:continue-numbering="false">
        <text:list-item>
          <text:p text:style-name="List_20_1_Content_First"> <text:a xlink:type="simple" xlink:href="https://reisegeschichte.de/doku.php/wiki/liste_gefluegelte_worte" text:style-name="Internet_20_link" text:visited-style-name="Visited_20_Internet_20_Link">Geflügelte Worte</text:a></text:p>
        </text:list-item>
        <text:list-item>
          <text:p text:style-name="List_20_1_Content"> <text:a xlink:type="simple" xlink:href="https://reisegeschichte.de/doku.php/wiki/liste_reisebild-kategorien" text:style-name="Internet_20_link" text:visited-style-name="Visited_20_Internet_20_Link">Reise-Metaphern</text:a></text:p>
        </text:list-item>
        <text:list-item>
          <text:p text:style-name="List_20_1_Content"> <text:a xlink:type="simple" xlink:href="https://reisegeschichte.de/doku.php/wiki/liste_zwillingsformeln" text:style-name="Internet_20_link" text:visited-style-name="Visited_20_Internet_20_Link">Zwillingsformeln</text:a></text:p>
        </text:list-item>
        <text:list-item>
          <text:p text:style-name="List_20_1_Content_Last"> <text:a xlink:type="simple" xlink:href="https://reisegeschichte.de/doku.php/wiki/adages" text:style-name="Internet_20_link" text:visited-style-name="Visited_20_Internet_20_Link">Adages</text:a></text:p>
        </text:list-item>
      </text:list>
      <text:h text:style-name="Heading_20_2" text:outline-level="2"><text:bookmark-start text:name="__RefHeading___vor_der_reise_2"/><text:bookmark-start text:name="vor_der_reise"/>Vor der Reise<text:bookmark-end text:name="__RefHeading___vor_der_reise_2"/><text:bookmark-end text:name="vor_der_reise"/></text:h>
      <text:h text:style-name="Heading_20_3" text:outline-level="3"><text:bookmark-start text:name="__RefHeading___voraussetzungen_21_3"/><text:bookmark-start text:name="voraussetzungen_21"/>Voraussetzungen (21)<text:bookmark-end text:name="__RefHeading___voraussetzungen_21_3"/><text:bookmark-end text:name="voraussetzungen_21"/></text:h>
      <text:p text:style-name="Text_20_body">Die folgenden Sprichwörter betonen zwar die Notwendigkeit der <text:a xlink:type="simple" xlink:href="https://reisegeschichte.de/doku.php/wiki/vorsorge" text:style-name="Internet_20_link" text:visited-style-name="Visited_20_Internet_20_Link">Vorsorge</text:a>, stellen jedoch die Fähigkeiten des <text:a xlink:type="simple" xlink:href="https://reisegeschichte.de/doku.php/wiki/reisende" text:style-name="Internet_20_link" text:visited-style-name="Visited_20_Internet_20_Link">Reisenden</text:a> in den Vordergrund. Bereits beim Thema Geld und <text:a xlink:type="simple" xlink:href="https://reisegeschichte.de/doku.php/wiki/reisegepaeck" text:style-name="Internet_20_link" text:visited-style-name="Visited_20_Internet_20_Link">Reisegepäck</text:a> zeigt sich die Ambivalenz der Reise-Sprichwörter: <text:a xlink:type="simple" xlink:href="https://reisegeschichte.de/doku.php/wiki/reisen" text:style-name="Internet_20_link" text:visited-style-name="Visited_20_Internet_20_Link">Reisen</text:a> ohne Geld ist eine Kunst, weniger <text:a xlink:type="simple" xlink:href="https://reisegeschichte.de/doku.php/wiki/gepaeck" text:style-name="Internet_20_link" text:visited-style-name="Visited_20_Internet_20_Link">Gepäck</text:a> bedeutet auch weniger Bürde. Das heute übliche Verhalten mehr (scheinbare) <text:a xlink:type="simple" xlink:href="https://reisegeschichte.de/doku.php/wiki/sicherheit" text:style-name="Internet_20_link" text:visited-style-name="Visited_20_Internet_20_Link">Sicherheit</text:a> durch mehr <text:a xlink:type="simple" xlink:href="https://reisegeschichte.de/doku.php/wiki/ausruestung" text:style-name="Internet_20_link" text:visited-style-name="Visited_20_Internet_20_Link">Ausrüstung</text:a> zu erzeugen, spielt keine Rolle.</text:p>
      <text:list text:style-name="List_20_1" text:continue-numbering="false">
        <text:list-item>
          <text:p text:style-name="List_20_1_Content_First"> <text:span text:style-name="Emphasis">Man muss sich vorbereiten auf die grosse Reise</text:span>.<text:line-break/>Holl.: Men moet zich voorzien op de groote reis.<text:line-break/> Harrebomée II, 216a</text:p>
        </text:list-item>
        <text:list-item>
          <text:p text:style-name="List_20_1_Content"> <text:span text:style-name="Emphasis">Wer will auf Reisen gehen, soll erst nach dem Himmel sehen</text:span>.<text:line-break/>Böhm. Napred se nebe ptej, potom se v cestu dej.<text:line-break/>Čelakovsky, 287</text:p>
        </text:list-item>
        <text:list-item>
          <text:p text:style-name="List_20_1_Content_Last"> <text:span text:style-name="Emphasis">Wer reisen wil, der vergesse des Regenmantels nicht</text:span>.<text:line-break/>Petri II 748<text:line-break/><text:span text:style-name="Emphasis">Wenn die Sonne scheint, nimm den Mantel mit auf die Reise</text:span>. (Bd. II)</text:p>
        </text:list-item>
      </text:list>
      <text:list text:style-name="List_20_1" text:continue-numbering="false">
        <text:list-item>
          <text:p text:style-name="List_20_1_Content_First"> <text:span text:style-name="Emphasis">Ein Reisender muss haben Falkenaugen, Eselsohren, ein Affengesicht, einen Saurüssel, Kamelsschultern und Hirschfüsse</text:span>.<text:line-break/>Chaos 770</text:p>
        </text:list-item>
        <text:list-item>
          <text:p text:style-name="List_20_1_Content"> <text:span text:style-name="Emphasis">Wer auf Reisen geht, muss gesunde Beine, gute Augen und einen vollen Beutel mitnehmen</text:span>.<text:line-break/>Böhm.: Na cestu nepospichej, drive rozpocitej. – Penéz opatrnosti na cesté nikdy nezbyvá.<text:line-break/>Čelakovsky 27</text:p>
        </text:list-item>
        <text:list-item>
          <text:p text:style-name="List_20_1_Content"> <text:span text:style-name="Emphasis">Wer glücklich reisen will, muss vier Säckel mitnehmen: den ersten gefüllt mit Gesundheit, den zweiten mit Gold, den dritten mit einem guten Gefährten, den vierten mit Geduld</text:span>.<text:line-break/>Sailer 91</text:p>
        </text:list-item>
        <text:list-item>
          <text:p text:style-name="List_20_1_Content"> <text:span text:style-name="Emphasis">Bei dem Reisen müssen sein: Sorg’, Geld, Witz und starke Bein'</text:span>.<text:line-break/>Dän.: Hvo styrke, rigdom og langt levnet haver kiert, han lade reysen staae, og blive der han er.<text:line-break/>Prov. dan. 276</text:p>
        </text:list-item>
        <text:list-item>
          <text:p text:style-name="List_20_1_Content"> <text:span text:style-name="Emphasis">Ein Reisender braucht vier Säckel: den ersten mit Patienz, den andern mit Geld, den dritten mit Gesundheit, den vierten mit Gefährten</text:span>.<text:line-break/>Lat.: Commoditas omnis sua fert incommoda secum.<text:line-break/>Chaos 772</text:p>
        </text:list-item>
        <text:list-item>
          <text:p text:style-name="List_20_1_Content"> <text:span text:style-name="Emphasis">Wer auf Reisen geht, soll eine Biene mitnehmen</text:span>.<text:line-break/>D. i. er soll wie die Biene alles sehen und das Beste sich aneignen.<text:line-break/>Dän.: Paa reisen skal man vsere som bien, ei som oderkoppen.<text:line-break/>Prov. dan. 472</text:p>
        </text:list-item>
        <text:list-item>
          <text:p text:style-name="List_20_1_Content"> <text:span text:style-name="Emphasis">Drei Dinge tun zur Reise not: gut Geld, gut Wein, gut Brot.</text:span> (Bd. I) </text:p>
        </text:list-item>
        <text:list-item>
          <text:p text:style-name="List_20_1_Content"> <text:span text:style-name="Emphasis">Reisen kostet Geld und Zeit</text:span>.<text:line-break/>Dän.: Reisen spilder penge og tijd.<text:line-break/>Prov. dan. 472</text:p>
        </text:list-item>
        <text:list-item>
          <text:p text:style-name="List_20_1_Content"> <text:span text:style-name="Emphasis">Wer reisen will, muss Geld im Beutel haben</text:span>.<text:line-break/>Seybold 224</text:p>
        </text:list-item>
        <text:list-item>
          <text:p text:style-name="List_20_1_Content_Last"> <text:span text:style-name="Emphasis">Eine lange Reise will eine volle Börse</text:span> (tiefe Tasche).<text:line-break/>Dän.: Til en lang reyse vil en stor mad-pose.<text:line-break/>Prov. dan. 407</text:p>
        </text:list-item>
      </text:list>
      <text:list text:style-name="List_20_1" text:continue-numbering="false">
        <text:list-item>
          <text:p text:style-name="List_20_1_Content_First"> <text:span text:style-name="Emphasis">Wer reist, muss sich nach der Tasche strecken.</text:span> (Bd. V)</text:p>
        </text:list-item>
        <text:list-item>
          <text:p text:style-name="List_20_1_Content"> <text:span text:style-name="Emphasis">Eines Reisenden schwerste Bürde ist ein leerer <text:a xlink:type="simple" xlink:href="https://reisegeschichte.de/doku.php/wiki/beutel" text:style-name="Internet_20_link" text:visited-style-name="Visited_20_Internet_20_Link">Beutel</text:a></text:span>. </text:p>
        </text:list-item>
        <text:list-item>
          <text:p text:style-name="List_20_1_Content"> <text:span text:style-name="Emphasis">Geringe Speise ist übel zu weiter Reise.</text:span> (Bd. II)</text:p>
        </text:list-item>
        <text:list-item>
          <text:p text:style-name="List_20_1_Content"> <text:span text:style-name="Emphasis">Ein Reisender und ein Armer ist überall daheim</text:span>. </text:p>
        </text:list-item>
        <text:list-item>
          <text:p text:style-name="List_20_1_Content"> <text:span text:style-name="Emphasis">Er macht e Kunstreise</text:span><text:line-break/>(weil es eine Kunst ist, ohne Geld zu reisen). (Bd. II)</text:p>
        </text:list-item>
        <text:list-item>
          <text:p text:style-name="List_20_1_Content"> <text:span text:style-name="Emphasis">Glückliche Reise</text:span>!<text:line-break/>Scherzweis, wenn man sieht, dass etwas fällt oder fallen will.<text:line-break/>Frz.: Adieu la voiture!<text:line-break/>Lendroy 1561</text:p>
        </text:list-item>
        <text:list-item>
          <text:p text:style-name="List_20_1_Content"> <text:span text:style-name="Emphasis">Glückliche Reis' und Wasser i d' Schue</text:span>.<text:line-break/>Sutermeister 23<text:line-break/>Ironische Abfertigung. </text:p>
        </text:list-item>
        <text:list-item>
          <text:p text:style-name="List_20_1_Content_Last"> <text:span text:style-name="Emphasis">Reisende muss man nicht aufhalten</text:span>.<text:line-break/>Span.: En priesa meves y doncellezme demandas. (Don Quixote)</text:p>
        </text:list-item>
      </text:list>
      <text:h text:style-name="Heading_20_3" text:outline-level="3"><text:bookmark-start text:name="__RefHeading___daheim_bleiben_14_4"/><text:bookmark-start text:name="daheim_bleiben_14"/>Daheim bleiben (14)<text:bookmark-end text:name="__RefHeading___daheim_bleiben_14_4"/><text:bookmark-end text:name="daheim_bleiben_14"/></text:h>
      <text:p text:style-name="Text_20_body">Die Sprichwörter bestaunen den <text:a xlink:type="simple" xlink:href="https://reisegeschichte.de/doku.php/wiki/mut" text:style-name="Internet_20_link" text:visited-style-name="Visited_20_Internet_20_Link">Mut</text:a> der Reisenden indirekt, indem sie über diejenigen lästern, die kaum den Tellerrand erreichen:</text:p>
      <text:list text:style-name="List_20_1" text:continue-numbering="false">
        <text:list-item>
          <text:p text:style-name="List_20_1_Content_First"> <text:span text:style-name="Emphasis">Man will es lieber glauben, als selbst danach reisen</text:span>. (Bd. I) </text:p>
        </text:list-item>
        <text:list-item>
          <text:p text:style-name="List_20_1_Content"> <text:span text:style-name="Emphasis">Wer all <text:a xlink:type="simple" xlink:href="https://reisegeschichte.de/doku.php/wiki/gefahr" text:style-name="Internet_20_link" text:visited-style-name="Visited_20_Internet_20_Link">Gefahr</text:a> will erwiegen, bleibt hinterm Ofen liegen</text:span>.<text:line-break/>(Bd. I) (ähnlich Italien., Franz., Engl.)</text:p>
        </text:list-item>
        <text:list-item>
          <text:p text:style-name="List_20_1_Content"> <text:span text:style-name="Emphasis">Manche reisen wie dess Müllers <text:a xlink:type="simple" xlink:href="https://reisegeschichte.de/doku.php/wiki/karre" text:style-name="Internet_20_link" text:visited-style-name="Visited_20_Internet_20_Link">karch</text:a>, der kommet alle nacht wieder vors hauss</text:span>. <text:line-break/>Lehmann 687, 13</text:p>
        </text:list-item>
        <text:list-item>
          <text:p text:style-name="List_20_1_Content"> <text:span text:style-name="Emphasis">Er ist weit gereist, drei Meilen hinter der Mutter Kachelofen</text:span>.<text:line-break/>Frz.: Il a été nourri dans une bouteille. – Il n'a jamais vu que par le trou d'une bouteille.<text:line-break/>Kritzinger 88a</text:p>
        </text:list-item>
        <text:list-item>
          <text:p text:style-name="List_20_1_Content"> <text:span text:style-name="Emphasis">Er ist so weit gereist, dass er immer noch gerochen, ob seine Mutter Kuchen buk</text:span>.<text:line-break/>S. Gesell 67 – Eiselein 527; Simrock 8407.<text:line-break/>Dän.: Han er vel forreist, engang til marked, to gange til smede, tre gange til mølle. – Som har ei været længere, end ved sin gjerde-ende. – Thi hvo der ellers ikke veed vey til bye han følge gjerdet, som man siger Siellandsfaren.<text:line-break/>Prov. dan. 182</text:p>
        </text:list-item>
        <text:list-item>
          <text:p text:style-name="List_20_1_Content"> <text:span text:style-name="Emphasis">Er reist durchs Land wie eine Katze durch den Regen</text:span>.</text:p>
        </text:list-item>
        <text:list-item>
          <text:p text:style-name="List_20_1_Content"> <text:span text:style-name="Emphasis">Er reist über Konstantinopel nach Königsberg</text:span>.<text:line-break/>Frischbier 2, 3119<text:line-break/>Umstandskrämerei, ein lächerlicher Umweg.</text:p>
        </text:list-item>
        <text:list-item>
          <text:p text:style-name="List_20_1_Content"> <text:span text:style-name="Emphasis">Er reist wie der Esel in der Mühle</text:span>.</text:p>
        </text:list-item>
        <text:list-item>
          <text:p text:style-name="List_20_1_Content"> <text:span text:style-name="Emphasis">Er reist wie ein Mühl<text:a xlink:type="simple" xlink:href="https://reisegeschichte.de/doku.php/wiki/karre" text:style-name="Internet_20_link" text:visited-style-name="Visited_20_Internet_20_Link">karren</text:a>, der kommt alle Nacht wieder vors Haus</text:span>.<text:line-break/>Simrock, 8408</text:p>
        </text:list-item>
        <text:list-item>
          <text:p text:style-name="List_20_1_Content"> <text:span text:style-name="Emphasis">Das war die Reise nach Kalwe</text:span>.<text:line-break/>Eine unnütze, erfolglose Unternehmung.</text:p>
        </text:list-item>
        <text:list-item>
          <text:p text:style-name="List_20_1_Content"> <text:span text:style-name="Emphasis">Dit war en Reis fuar de Prens</text:span>.<text:line-break/>(Altfries.) Hansen 4<text:line-break/>Das war eine Reise für den Prinzen, nämlich von Oranien, d.h. umsonst.</text:p>
        </text:list-item>
        <text:list-item>
          <text:p text:style-name="List_20_1_Content"> <text:span text:style-name="Emphasis">Ene verlopene Reise kümmt wol mal</text:span>.<text:line-break/>Dahnert 378<text:line-break/>Man erzürnt sich wol und verträgt sich wieder, man begeht wohl mal einen Fehler und macht ihn wieder gut.</text:p>
        </text:list-item>
        <text:list-item>
          <text:p text:style-name="List_20_1_Content"> <text:span text:style-name="Emphasis">Eine kurze Reise ist bald beendet</text:span>.<text:line-break/>Dän.: Stakket reise er smart endt.<text:line-break/>Prov. dan. 52.9 </text:p>
        </text:list-item>
        <text:list-item>
          <text:p text:style-name="List_20_1_Content_Last"> <text:span text:style-name="Emphasis">Er reist auf seine Güter</text:span>.<text:line-break/>Frischbier 2, 3118<text:line-break/>Er muss ins Gefängniss.</text:p>
        </text:list-item>
      </text:list>
      <text:h text:style-name="Heading_20_3" text:outline-level="3"><text:bookmark-start text:name="__RefHeading___abschied_12_5"/><text:bookmark-start text:name="abschied_12"/>Abschied (12)<text:bookmark-end text:name="__RefHeading___abschied_12_5"/><text:bookmark-end text:name="abschied_12"/></text:h>
      <text:list text:style-name="List_20_1" text:continue-numbering="false">
        <text:list-item>
          <text:p text:style-name="List_20_1_Content_First"> <text:span text:style-name="Emphasis">Wer nicht fortgeht, geht zurück.</text:span> (Bd. I) </text:p>
        </text:list-item>
        <text:list-item>
          <text:p text:style-name="List_20_1_Content"> <text:span text:style-name="Emphasis">Lat em reise, ön de wide Welt öss beter as em enge Bûk</text:span>.<text:line-break/>(Danzig)– Frischbier 2, 3121</text:p>
        </text:list-item>
        <text:list-item>
          <text:p text:style-name="List_20_1_Content"> <text:span text:style-name="Emphasis">Reis' möt Gott on bekläter di nich</text:span>.<text:line-break/>Frischbier 2, 3122</text:p>
        </text:list-item>
        <text:list-item>
          <text:p text:style-name="List_20_1_Content"> <text:span text:style-name="Emphasis">Reis' to, Hans Kasper, gröt de Höner, vergitt den Hân nig, auch vergitt din Bündel nig</text:span>.<text:line-break/>(Holst.) – Schütze III, 287</text:p>
        </text:list-item>
        <text:list-item>
          <text:p text:style-name="List_20_1_Content"> <text:span text:style-name="Emphasis">Reise mit Hiob und schmier' dir's Maul mit Syrop</text:span>.</text:p>
        </text:list-item>
        <text:list-item>
          <text:p text:style-name="List_20_1_Content"> <text:span text:style-name="Emphasis">Sie reist gern nach Danzig und bleibt in Leipzig über Nacht</text:span>.<text:line-break/>Parömiakon 221<text:line-break/>Im lasciven Sinne gebrauchen die Russen die von ihrer rohen Naturkraft Zeugniss ablegende Redensart: Täglich dreimal durch die rothe Pforte gehen und des Nachts siebenmal.<text:line-break/>Altmann VI, 518</text:p>
        </text:list-item>
        <text:list-item>
          <text:p text:style-name="List_20_1_Content"> <text:span text:style-name="Emphasis">Wenn die Frommen reisen, so regnet's.</text:span> (Bd. I) </text:p>
        </text:list-item>
        <text:list-item>
          <text:p text:style-name="List_20_1_Content"> Man soll keinen Wegfertigen auffhalten</text:p>
        </text:list-item>
        <text:list-item>
          <text:p text:style-name="List_20_1_Content"> <text:span text:style-name="Emphasis">Wer auf Reisen ist, muss fort</text:span>.<text:line-break/>Böhm.: Pocestnému cesta nestojs. <text:line-break/>Čelakovsky 287 </text:p>
        </text:list-item>
        <text:list-item>
          <text:p text:style-name="List_20_1_Content"> <text:span text:style-name="Emphasis">Wer auf Reisen ist, muss fort, sagte der Schieferdecker, als er vom Thurm fiel</text:span><text:line-break/>(oder: als er über das Dach herunterfuhr).<text:line-break/>Frischbier 3118</text:p>
        </text:list-item>
        <text:list-item>
          <text:p text:style-name="List_20_1_Content"> <text:span text:style-name="Emphasis">Wer up Reisen is, muss vörwarts, sä de Dachdecker, da full he van'n Dack' herünner</text:span>.<text:line-break/>Peik 201, 68</text:p>
        </text:list-item>
        <text:list-item>
          <text:p text:style-name="List_20_1_Content_Last"> <text:span text:style-name="Emphasis">Man weiß wohl, wie man weggeht, aber nicht, wie man wiederkehrt.</text:span><text:line-break/>(Wilhelm Körte 1837, 4038)  </text:p>
        </text:list-item>
      </text:list>
      <text:h text:style-name="Heading_20_2" text:outline-level="2"><text:bookmark-start text:name="__RefHeading___unterwegs_6"/><text:bookmark-start text:name="unterwegs"/>Unterwegs<text:bookmark-end text:name="__RefHeading___unterwegs_6"/><text:bookmark-end text:name="unterwegs"/></text:h>
      <text:h text:style-name="Heading_20_3" text:outline-level="3"><text:bookmark-start text:name="__RefHeading___aufbruch_3_7"/><text:bookmark-start text:name="aufbruch_3"/>Aufbruch (3)<text:bookmark-end text:name="__RefHeading___aufbruch_3_7"/><text:bookmark-end text:name="aufbruch_3"/></text:h>
      <text:list text:style-name="List_20_1" text:continue-numbering="false">
        <text:list-item>
          <text:p text:style-name="List_20_1_Content_First"> <text:span text:style-name="Emphasis">Eine Reise von tausend Meilen beginnt mit einem Schritt</text:span><text:line-break/>(chin., Laotse) (Bd. II)</text:p>
        </text:list-item>
        <text:list-item>
          <text:p text:style-name="List_20_1_Content"> <text:span text:style-name="Emphasis">Angefangene Reise ist halb gethan</text:span>. </text:p>
        </text:list-item>
        <text:list-item>
          <text:p text:style-name="List_20_1_Content_Last"> <text:span text:style-name="Emphasis">Wer über die Türschwelle ist, hat die halbe Reise getan.</text:span> (Bd. II)</text:p>
        </text:list-item>
      </text:list>
      <text:h text:style-name="Heading_20_3" text:outline-level="3"><text:bookmark-start text:name="__RefHeading___reisegefaehrten_7_8"/><text:bookmark-start text:name="reisegefaehrten_7"/>Reisegefährten (7)<text:bookmark-end text:name="__RefHeading___reisegefaehrten_7_8"/><text:bookmark-end text:name="reisegefaehrten_7"/></text:h>
      <text:list text:style-name="List_20_1" text:continue-numbering="false">
        <text:list-item>
          <text:p text:style-name="List_20_1_Content_First"> <text:span text:style-name="Emphasis">Der Reisegefährte ist schlimmer als die Reise</text:span>. </text:p>
        </text:list-item>
        <text:list-item>
          <text:p text:style-name="List_20_1_Content"> <text:span text:style-name="Emphasis">Ein beredter Reisegefährte ist so gut als ein <text:a xlink:type="simple" xlink:href="https://reisegeschichte.de/doku.php/wiki/wagenbau" text:style-name="Internet_20_link" text:visited-style-name="Visited_20_Internet_20_Link">Wagen</text:a></text:span>.<text:line-break/>Simrock 8409</text:p>
        </text:list-item>
        <text:list-item>
          <text:p text:style-name="List_20_1_Content"> <text:span text:style-name="Emphasis">Ein guter Reisegefährt' ist eine Kutsche werth</text:span>.<text:line-break/>Durch seine Unterhaltung wird der Weg verkürzt.  * </text:p>
        </text:list-item>
        <text:list-item>
          <text:p text:style-name="List_20_1_Content"> <text:span text:style-name="Emphasis">Auf der Reis' ein guter Gefährt ist so gut wie ein Pferd</text:span>.<text:line-break/>Die Araber geben daher den Rath:<text:line-break/><text:span text:style-name="Emphasis">Erkundige dich vor der Reise nach dem Begleiter und nach dem Nachbar, ehe du das Haus kaufst.</text:span><text:line-break/>Cahier 2453 <text:line-break/>Böhm. Vesely na cesté tovařiš za dobry kočár stojs.<text:line-break/>Čelakovsky 287<text:line-break/>Engl.: Good company in a journey is worth a coach.<text:line-break/>It. Compagno allegro per cammino ci serve per ronzino.<text:line-break/>Masson 123.<text:line-break/>Lat.: Comes facundus in via pro vehiculoest.<text:line-break/>Masson, 121<text:line-break/>Pacem ne vites, per pacem te quoque dites.<text:line-break/>Sutor 60</text:p>
        </text:list-item>
        <text:list-item>
          <text:p text:style-name="List_20_1_Content"> <text:span text:style-name="Emphasis">Auf der Reise lernt man seine Gefährten kennen</text:span>.<text:line-break/>Holl. Als men met iemand veertien dagen opreis is, kan menhem leeren kennen. <text:line-break/>Harrebomée II, 215b</text:p>
        </text:list-item>
        <text:list-item>
          <text:p text:style-name="List_20_1_Content"> <text:span text:style-name="Emphasis">Hund und Katz reisen selten miteinander</text:span>. (Bd. II)</text:p>
        </text:list-item>
        <text:list-item>
          <text:p text:style-name="List_20_1_Content_Last"> <text:span text:style-name="Emphasis">Ein Topf von Ton und von Eisen müssen nie zusammen reisen.</text:span> (Bd. IV)</text:p>
        </text:list-item>
      </text:list>
      <text:h text:style-name="Heading_20_3" text:outline-level="3"><text:bookmark-start text:name="__RefHeading___fortbewegung_3_9"/><text:bookmark-start text:name="fortbewegung_3"/>Fortbewegung (3)<text:bookmark-end text:name="__RefHeading___fortbewegung_3_9"/><text:bookmark-end text:name="fortbewegung_3"/></text:h>
      <text:list text:style-name="List_20_1" text:continue-numbering="false">
        <text:list-item>
          <text:p text:style-name="List_20_1_Content_First"> <text:span text:style-name="Emphasis">Wer reyset, dem seyndt die Meylen gemacht, man kan sie nicht länger noch kürtzer machen</text:span>.<text:line-break/>Lehmann 746, 4</text:p>
        </text:list-item>
        <text:list-item>
          <text:p text:style-name="List_20_1_Content"> <text:span text:style-name="Emphasis">Wer eine weite Reise thun will, muss langsam vorangehen</text:span>.<text:line-break/>Frz.: Qui veut voyager loin, ménage sa monture.<text:line-break/>Leodroy 1028</text:p>
        </text:list-item>
        <text:list-item>
          <text:p text:style-name="List_20_1_Content_Last"> <text:span text:style-name="Emphasis">Wer fern will reisen mit seinem Pferd, der muss es halten werth</text:span>.<text:line-break/>Frz.: Qui veut voyager loin, ménage sa monture.<text:line-break/>Bohn I, 54; Cahier 1862<text:line-break/>Span.: Por oir misa, y dar cebada, nunca se perdió jornada.<text:line-break/> Bohn I, 241</text:p>
        </text:list-item>
      </text:list>
      <text:h text:style-name="Heading_20_3" text:outline-level="3"><text:bookmark-start text:name="__RefHeading___land_und_leute_12_10"/><text:bookmark-start text:name="land_und_leute_12"/>Land und Leute (12)<text:bookmark-end text:name="__RefHeading___land_und_leute_12_10"/><text:bookmark-end text:name="land_und_leute_12"/></text:h>
      <text:p text:style-name="Text_20_body">Den Sprichwörtern nach zu urteilen, müssen Reisende <text:span text:style-name="Emphasis"><text:a xlink:type="simple" xlink:href="https://reisegeschichte.de/doku.php/wiki/trickster" text:style-name="Internet_20_link" text:visited-style-name="Visited_20_Internet_20_Link">Trickster</text:a></text:span> sein, also für alles offen und sich dennoch verbergen - anders kann der Reisende keinen Nutzen aus der Reise ziehen.</text:p>
      <text:list text:style-name="List_20_1" text:continue-numbering="false">
        <text:list-item>
          <text:p text:style-name="List_20_1_Content_First"> <text:span text:style-name="Emphasis">Ein Reisender muss nit alles urtheilen, was er siehet, nit alles glauben, was er höret, nit alles thun, was er kann, nit alles sagen, war er weiss, nit alles vorzählen, was er hat, und nit einem jeden trauen, mit dem er geht</text:span>.<text:line-break/>Chaos, 770; Wirth I, 416  (Bd. V)</text:p>
        </text:list-item>
        <text:list-item>
          <text:p text:style-name="List_20_1_Content"> <text:span text:style-name="Emphasis">Wer will ferrn mit Nutzen raisen, der muss haben Falcken Augen, Esels Ohren, Schweinsrüssel, Eselsrücken und eines Hirschen Fuss</text:span>.<text:line-break/>Lehmann 688, 18</text:p>
        </text:list-item>
        <text:list-item>
          <text:p text:style-name="List_20_1_Content"> <text:span text:style-name="Emphasis">Ein Reisender soll bey einem Regiment sieben Dinge beobachten: ob die Geistlichen einig und die Obrigkeit sittsam ist und gern höret und hilfft, was für Handthierung in der Stadt ist, wie das oder dieses angeordnet ist, was für Nahrung sie hat, ob die Juristen Geschenke nehmen, und ob Schuster und Becker im Rathe seyn</text:span>.<text:line-break/>Wirth II, 61, 352</text:p>
        </text:list-item>
        <text:list-item>
          <text:p text:style-name="List_20_1_Content"> <text:span text:style-name="Emphasis">Auff einer schweren Reiss mag man wol ein X für ein U setzen</text:span>.<text:line-break/>Lehmann 73,39; Lehmann II, 31, 56; Petri III, 1 : Simrock 11952.</text:p>
        </text:list-item>
        <text:list-item>
          <text:p text:style-name="List_20_1_Content"> <text:span text:style-name="Emphasis">Wer reiset durch viel Leut vnd land, der wird an vilen orten bekand</text:span>.<text:line-break/>Lehmann 687 16<text:line-break/>»Wer reiset durch viel Leut' und Land, sieht Unbekanntes, wird bekannt.«<text:line-break/>Witzfunken VIIIb, 210<text:line-break/>In Asien hat man aber das Sprichwort:<text:line-break/><text:span text:style-name="Emphasis">Nur ein Narr oder ein Europäer kann reisen</text:span>.<text:line-break/>Engl.: He that travels far, knows much.<text:line-break/> Bohn II 137</text:p>
        </text:list-item>
        <text:list-item>
          <text:p text:style-name="List_20_1_Content_Last"> <text:span text:style-name="Emphasis">Wer reist, findet viel Herbergen, aber wenig Freunde</text:span>.<text:line-break/>Dän.: De reisende have mange herberger og faa venner.<text:line-break/>Prov. dan. 472<text:line-break/>Dagegen in IV, 289:<text:line-break/><text:span text:style-name="Emphasis">Unglück und Reisen machen Freunde</text:span></text:p>
        </text:list-item>
      </text:list>
      <text:p text:style-name="Text_20_body">Reisende sind in Bewegung. Damit das so bleibt, müssen sie sich anpassen, bescheiden reisen und Schwierigkeiten mit Geld lösen.</text:p>
      <text:list text:style-name="List_20_1" text:continue-numbering="false">
        <text:list-item>
          <text:p text:style-name="List_20_1_Content_First"> <text:span text:style-name="Emphasis">Ein Reisender muss das Maul zu und das Säckel offen haben</text:span>.<text:line-break/>Chaos 770<text:line-break/>Lat.: Linguam contineat, ne sermone laedat. – Quot juga, quot sylvae, quot loca visa mihi.<text:line-break/>Chaos 770</text:p>
        </text:list-item>
        <text:list-item>
          <text:p text:style-name="List_20_1_Content"> <text:span text:style-name="Emphasis">Wer reist in fremde Lande, der muss den Beutel offen und das Maul zu haben</text:span>.<text:line-break/>Eiselein 527; Simrock 8403. </text:p>
        </text:list-item>
        <text:list-item>
          <text:p text:style-name="List_20_1_Content"> <text:span text:style-name="Emphasis">Wer reist, muss den Beutel aufthun und den Mund zuhalten</text:span>.<text:line-break/>Dän.: Hvosom vil reise, skal holde munden til og pungen aaben.<text:line-break/>Prov. dan. 472<text:line-break/><text:span text:style-name="Emphasis">Still der Mund, treu die Hand, lässt frei Reisen im Land.</text:span> (Bd. IV, 15)</text:p>
        </text:list-item>
        <text:list-item>
          <text:p text:style-name="List_20_1_Content"> <text:span text:style-name="Emphasis">Wer auff Reysen fortkommen will, der muss das Maul zu vnd den Seckel offen haben</text:span>.<text:line-break/>Breüning Orient-Reyss, S. 117</text:p>
        </text:list-item>
        <text:list-item>
          <text:p text:style-name="List_20_1_Content"> <text:span text:style-name="Emphasis">Lange Reis' gift gnurrig Volk, sä de Kaptain, wéer den Dag in Seewest, harr'n de Katt und de Hund sik vertörnt</text:span>.<text:line-break/>Diermissen 243</text:p>
        </text:list-item>
        <text:list-item>
          <text:p text:style-name="List_20_1_Content_Last"> <text:span text:style-name="Emphasis">Wer auf der Reise ist, muss essen, wie er's findet</text:span>.<text:line-break/>Engl.: During the pilgrimage everything does not suit the tastes of the pilgrim. </text:p>
        </text:list-item>
      </text:list>
      <text:h text:style-name="Heading_20_3" text:outline-level="3"><text:bookmark-start text:name="__RefHeading___sicherheit_abenteuer_11_11"/><text:bookmark-start text:name="sicherheit_abenteuer_11"/>Sicherheit &amp; Abenteuer (11)<text:bookmark-end text:name="__RefHeading___sicherheit_abenteuer_11_11"/><text:bookmark-end text:name="sicherheit_abenteuer_11"/></text:h>
      <text:p text:style-name="Text_20_body"><text:a xlink:type="simple" xlink:href="https://reisegeschichte.de/doku.php/wiki/sicherheit" text:style-name="Internet_20_link" text:visited-style-name="Visited_20_Internet_20_Link">Sicherheit</text:a> gibt es unterwegs nicht, das <text:a xlink:type="simple" xlink:href="https://reisegeschichte.de/doku.php/wiki/schicksal" text:style-name="Internet_20_link" text:visited-style-name="Visited_20_Internet_20_Link">Schicksal</text:a> fährt mit und <text:a xlink:type="simple" xlink:href="https://reisegeschichte.de/doku.php/wiki/abenteuer" text:style-name="Internet_20_link" text:visited-style-name="Visited_20_Internet_20_Link">Abenteuer</text:a> sind eine unvermeidliche, aber nicht gesuchte Nebenerscheinung beim <text:a xlink:type="simple" xlink:href="https://reisegeschichte.de/doku.php/wiki/reisen" text:style-name="Internet_20_link" text:visited-style-name="Visited_20_Internet_20_Link">Reisen</text:a>. Vor <text:a xlink:type="simple" xlink:href="https://reisegeschichte.de/doku.php/wiki/reisegepaeck" text:style-name="Internet_20_link" text:visited-style-name="Visited_20_Internet_20_Link">Reisegepäck</text:a> wird gewarnt, weil es Begierden weckt.</text:p>
      <text:list text:style-name="List_20_1" text:continue-numbering="false">
        <text:list-item>
          <text:p text:style-name="List_20_1_Content_First"> <text:span text:style-name="Emphasis">Abenteuer ist selten allein</text:span>.</text:p>
        </text:list-item>
        <text:list-item>
          <text:p text:style-name="List_20_1_Content"> <text:span text:style-name="Emphasis">Abenteuer ist selten geheuer</text:span>.</text:p>
        </text:list-item>
        <text:list-item>
          <text:p text:style-name="List_20_1_Content"> <text:span text:style-name="Emphasis">Abenteuer kommen nicht zum Frühstück</text:span>.</text:p>
        </text:list-item>
        <text:list-item>
          <text:p text:style-name="List_20_1_Content"> <text:span text:style-name="Emphasis">Wer reiset, der weiss wol sein aussfart, aber nit seine wiederfart</text:span>.<text:line-break/>Lehmann 687, 12; Körte 5062<text:line-break/>Frz.: Aller et revenir fait Dieu.<text:line-break/>Masson 290</text:p>
        </text:list-item>
        <text:list-item>
          <text:p text:style-name="List_20_1_Content"> <text:span text:style-name="Emphasis">Hüte dich vor gefährlicher Reise und unverdaulicher Speise.</text:span> (Franz.) (Bd. II)</text:p>
        </text:list-item>
        <text:list-item>
          <text:p text:style-name="List_20_1_Content"> <text:span text:style-name="Emphasis">Auch auf kurzer Reise fährt der <text:a xlink:type="simple" xlink:href="https://reisegeschichte.de/doku.php/wiki/fuhrmann" text:style-name="Internet_20_link" text:visited-style-name="Visited_20_Internet_20_Link">Fuhrmann</text:a> aus dem Gleise</text:span>.</text:p>
        </text:list-item>
        <text:list-item>
          <text:p text:style-name="List_20_1_Content"> <text:span text:style-name="Emphasis">Wann du reisest vber feldt, zieh nicht herauss, noch zel dein gelt, dass dir kein vnfall komm daraus vnd dir das gelt ward abgelausst</text:span>.<text:line-break/>Zinkgref IV 398; Chaos 772</text:p>
        </text:list-item>
        <text:list-item>
          <text:p text:style-name="List_20_1_Content"> <text:span text:style-name="Emphasis">Man wünscht manchem eine glückliche Reise, der nicht lebend wiederkehrt</text:span>.<text:line-break/>Die englischen Neger in Surinam sagen, um auszudrücken, dass der Wunsch einer glücklichen Reise nicht vor <text:a xlink:type="simple" xlink:href="https://reisegeschichte.de/doku.php/wiki/gefahr" text:style-name="Internet_20_link" text:visited-style-name="Visited_20_Internet_20_Link">Gefahren</text:a> schütze:<text:line-break/><text:span text:style-name="Emphasis">Eine glückliche Reise ist nicht der <text:a xlink:type="simple" xlink:href="https://reisegeschichte.de/doku.php/wiki/reisegoetter" text:style-name="Internet_20_link" text:visited-style-name="Visited_20_Internet_20_Link">Gott des Wanderers</text:a></text:span>.<text:line-break/>(Wullschlägel)</text:p>
        </text:list-item>
        <text:list-item>
          <text:p text:style-name="List_20_1_Content"> <text:span text:style-name="Emphasis">Der hat eine weite Reise vor, der gehen will bis an der Welt letztes Thor</text:span>.<text:line-break/>Engl.: It is a great journey to the world's end. II, 145 </text:p>
        </text:list-item>
        <text:list-item>
          <text:p text:style-name="List_20_1_Content"> <text:span text:style-name="Emphasis">Die Reise ins Meer geht nicht weit, wenn einer auch die grössten Wasserstiefeln anhat</text:span>.<text:line-break/>Altmann V, 113. </text:p>
        </text:list-item>
        <text:list-item>
          <text:p text:style-name="List_20_1_Content_Last"> <text:span text:style-name="Emphasis">Nu geit de Reis' lös, sä de Papegei, do leip de Katt met em tó Boen</text:span> (Boden).<text:line-break/>Demissen 164; Hoefer 643</text:p>
        </text:list-item>
      </text:list>
      <text:h text:style-name="Heading_20_3" text:outline-level="3"><text:bookmark-start text:name="__RefHeading___lasten_tragen_5_12"/><text:bookmark-start text:name="lasten_tragen_5"/>Lasten tragen (5)<text:bookmark-end text:name="__RefHeading___lasten_tragen_5_12"/><text:bookmark-end text:name="lasten_tragen_5"/></text:h>
      <text:list text:style-name="List_20_1" text:continue-numbering="false">
        <text:list-item>
          <text:p text:style-name="List_20_1_Content_First"> <text:span text:style-name="Emphasis">Auf einer kurzen Reise braucht man nicht viel Gepäck</text:span>. <text:line-break/>Holl.: Voor eene korte reis zal men het schip niet met veel beschuit srouwen.<text:line-break/>Harrebomée 11, 216a</text:p>
        </text:list-item>
        <text:list-item>
          <text:p text:style-name="List_20_1_Content"> <text:span text:style-name="Emphasis">Auf einer langen Reise drückt eine kleine Last</text:span>.<text:line-break/>It.: In lunghi viaggi anch’ una Paglia pesa.<text:line-break/> Pazzaglia 406, 2; Bohn I, 104 </text:p>
        </text:list-item>
        <text:list-item>
          <text:p text:style-name="List_20_1_Content"> <text:span text:style-name="Emphasis">Wer barfuss reist, reist unbequem, aber sicher</text:span>.</text:p>
        </text:list-item>
        <text:list-item>
          <text:p text:style-name="List_20_1_Content"> <text:span text:style-name="Emphasis">Der reist frey in alle landt, der nichts im beutel, nichts in der handt</text:span>. <text:line-break/>Zinkgref IV, 391</text:p>
        </text:list-item>
        <text:list-item>
          <text:p text:style-name="List_20_1_Content_Last"> <text:span text:style-name="Emphasis">Wer auf der Reise nichts bei sich hat, reist am sichersten</text:span>.<text:line-break/>Lat.: Tutum carpit inanis iter.<text:line-break/>(Ovid) Philippi II, 229</text:p>
        </text:list-item>
      </text:list>
      <text:h text:style-name="Heading_20_3" text:outline-level="3"><text:bookmark-start text:name="__RefHeading___weg_13"/><text:bookmark-start text:name="weg"/>Weg<text:bookmark-end text:name="__RefHeading___weg_13"/><text:bookmark-end text:name="weg"/></text:h>
      <text:list text:style-name="List_20_1" text:continue-numbering="false">
        <text:list-item>
          <text:p text:style-name="LastListParagraph_List_20_1_Content_First"> <text:span text:style-name="Emphasis">Man reist nicht mehr, man kommt an</text:span>.<text:line-break/>Aus Kieferstädtel schrieb man unter dem 23. Juli 1860: ,,Hinsichtlich unserer unmenschlich schlechten Wege müssen wir im Gegensatze zu diesem in Bezug auf Eisenbahnen erfundenen Sprichworte sagen:<text:line-break/><text:span text:style-name="Emphasis">Man reist immer, kommt aber nie an.</text:span>“<text:line-break/>Schles. Zeitung 1860, Nr. 347</text:p>
        </text:list-item>
      </text:list>
      <text:h text:style-name="Heading_20_2" text:outline-level="2"><text:bookmark-start text:name="__RefHeading___die_rueckkehr_des_reisenden_14"/><text:bookmark-start text:name="die_rueckkehr_des_reisenden"/>Die Rückkehr des Reisenden<text:bookmark-end text:name="__RefHeading___die_rueckkehr_des_reisenden_14"/><text:bookmark-end text:name="die_rueckkehr_des_reisenden"/></text:h>
      <text:p text:style-name="Text_20_body">Das Verlassen des vertrauten Raumes bringt neue <text:a xlink:type="simple" xlink:href="https://reisegeschichte.de/doku.php/wiki/erfahrung" text:style-name="Internet_20_link" text:visited-style-name="Visited_20_Internet_20_Link">Erfahrungen</text:a>. Das <text:a xlink:type="simple" xlink:href="https://reisegeschichte.de/doku.php/wiki/unterwegs-sein" text:style-name="Internet_20_link" text:visited-style-name="Visited_20_Internet_20_Link">Unterwegs-sein</text:a> im <text:a xlink:type="simple" xlink:href="https://reisegeschichte.de/doku.php/wiki/zwischenraum" text:style-name="Internet_20_link" text:visited-style-name="Visited_20_Internet_20_Link">Zwischenraum</text:a> erfordert die Fähigkeiten eines <text:a xlink:type="simple" xlink:href="https://reisegeschichte.de/doku.php/wiki/trickster" text:style-name="Internet_20_link" text:visited-style-name="Visited_20_Internet_20_Link">Tricksters</text:a> und verändert den <text:a xlink:type="simple" xlink:href="https://reisegeschichte.de/doku.php/wiki/reisende" text:style-name="Internet_20_link" text:visited-style-name="Visited_20_Internet_20_Link">Reisenden</text:a>. Diese werden nach der <text:a xlink:type="simple" xlink:href="https://reisegeschichte.de/doku.php/wiki/heimkehr" text:style-name="Internet_20_link" text:visited-style-name="Visited_20_Internet_20_Link">Heimkehr</text:a> mißtrauisch beobachtet und deren Veränderungen durchaus ambivalent bewertet.</text:p>
      <text:h text:style-name="Heading_20_3" text:outline-level="3"><text:bookmark-start text:name="__RefHeading___reisende_als_weltbuerger_und_trickster_14_15"/><text:bookmark-start text:name="reisende_als_weltbuerger_und_trickster_14"/>Reisende als Weltbürger und Trickster (14)<text:bookmark-end text:name="__RefHeading___reisende_als_weltbuerger_und_trickster_14_15"/><text:bookmark-end text:name="reisende_als_weltbuerger_und_trickster_14"/></text:h>
      <text:list text:style-name="List_20_1" text:continue-numbering="false">
        <text:list-item>
          <text:p text:style-name="List_20_1_Content_First"> <text:span text:style-name="Emphasis">Wer viel reist, erfährt viel</text:span>.</text:p>
        </text:list-item>
        <text:list-item>
          <text:p text:style-name="List_20_1_Content"> <text:span text:style-name="Emphasis">Jung gereist, früh geweist</text:span>.</text:p>
        </text:list-item>
        <text:list-item>
          <text:p text:style-name="List_20_1_Content"> <text:span text:style-name="Emphasis">Frühe Reis' macht weis'</text:span>.<text:line-break/>Dän.: Hvo aarle riis (reyser) bliver maget viis.<text:line-break/>Prov. dan. 4</text:p>
        </text:list-item>
        <text:list-item>
          <text:p text:style-name="List_20_1_Content"> <text:span text:style-name="Emphasis">Reisen schärft den Verstand</text:span>.<text:line-break/>Böhm.: Cizina rozum ostří.<text:line-break/>Čelakovsky 287<text:line-break/>Poln.: Kto obcych krajów co zwiedzi, domaki w rozum uprzedzi.<text:line-break/>Čelakovsky 287</text:p>
        </text:list-item>
        <text:list-item>
          <text:p text:style-name="List_20_1_Content_Last"> <text:span text:style-name="Emphasis">Reisen kostet Geld, doch siehet man die Welt</text:span>.<text:line-break/>Gaal 1313; Simrock 8404; Dove 679<text:line-break/>»Es gibt«, sagt Lamartine, »keinen vollendeten Mann als den, der viel gereist ist und ein dutzendmal die Form seines Gemüths und seiner Lebensart geändert hat.«<text:line-break/>Lamartine's Reisen in den Orient III, 77<text:line-break/>Engl.: Travelling is useful, but changeable.</text:p>
        </text:list-item>
      </text:list>
      <text:list text:style-name="List_20_1" text:continue-numbering="false">
        <text:list-item>
          <text:p text:style-name="List_20_1_Content_First"> <text:span text:style-name="Emphasis">Wer von der Reise zurück ist, der braucht keine Zehrpfennige mehr zu betteln</text:span>.<text:line-break/>Lat.: Exactavia <text:a xlink:type="simple" xlink:href="https://reisegeschichte.de/doku.php/wiki/viaticum" text:style-name="Internet_20_link" text:visited-style-name="Visited_20_Internet_20_Link">viaticum</text:a> quaerere.<text:line-break/>Faselius 80</text:p>
        </text:list-item>
        <text:list-item>
          <text:p text:style-name="List_20_1_Content"> <text:span text:style-name="Emphasis">Reiset eine Katze, so kommt ein Mausfänger wieder</text:span>.<text:line-break/>Körte 5051</text:p>
        </text:list-item>
        <text:list-item>
          <text:p text:style-name="List_20_1_Content"> <text:span text:style-name="Emphasis">Wer reiset nach Italien, lernt in Mailand betrügen, in Bononien lügen, in Venetien heucheln, verliert in Rom den Glauben, in Florenz die Ehr vnd versinkt in Neapel in die Kloake der Unzucht</text:span>.<text:line-break/>Zinkgref, IV 485</text:p>
        </text:list-item>
        <text:list-item>
          <text:p text:style-name="List_20_1_Content"> <text:span text:style-name="Emphasis">Vom Reisen kommt man schlimmer, aber nicht frömmer</text:span>.</text:p>
        </text:list-item>
        <text:list-item>
          <text:p text:style-name="List_20_1_Content"> <text:span text:style-name="Emphasis">Wer reist nach Rom hinaus, sucht einen Schelm und find’t ihn draus, und bringt ihn meist auch mit nach Haus</text:span>. </text:p>
        </text:list-item>
        <text:list-item>
          <text:p text:style-name="List_20_1_Content"> <text:span text:style-name="Emphasis">Wer reist, trägt ein Teutsch kleid hinaus vnnd bringt ein Wälsches herauss</text:span>.<text:line-break/>Lehmann 687, 2</text:p>
        </text:list-item>
        <text:list-item>
          <text:p text:style-name="List_20_1_Content"> <text:span text:style-name="Emphasis">Wenn man reiset, dann suit man äuk, dat de Welt keine Bükse (Hose) is</text:span>. (Sauerland)</text:p>
        </text:list-item>
        <text:list-item>
          <text:p text:style-name="List_20_1_Content"> <text:span text:style-name="Emphasis">Viele kommen von Reisen zurück, das Gewissen beschwert, die Gesundheit verzehrt, die Sünden vermehrt, die Sitten verkehrt, das Herz bethört, ein Brocken dem Teufel beschert</text:span>.<text:line-break/>Parömiakon 353</text:p>
        </text:list-item>
        <text:list-item>
          <text:p text:style-name="List_20_1_Content_Last"> <text:span text:style-name="Emphasis">Wer viel reist, hat wenig Ruhe und zerreisst viel Schuhe</text:span>.<text:line-break/>Holl.: Wie veel reist, verslijt veel schoenen.<text:line-break/>Harrebomée II, 255b</text:p>
        </text:list-item>
      </text:list>
      <text:h text:style-name="Heading_20_3" text:outline-level="3"><text:bookmark-start text:name="__RefHeading___reisende_als_narren_10_16"/><text:bookmark-start text:name="reisende_als_narren_10"/>Reisende als Narren (10)<text:bookmark-end text:name="__RefHeading___reisende_als_narren_10_16"/><text:bookmark-end text:name="reisende_als_narren_10"/></text:h>
      <text:list text:style-name="List_20_1" text:continue-numbering="false">
        <text:list-item>
          <text:p text:style-name="List_20_1_Content_First"> <text:span text:style-name="Emphasis">Viel reisen und lange ausbleiben macht nicht immer klug</text:span>.<text:line-break/>Simrock 8402<text:line-break/>Die Russen behaupten:<text:line-break/><text:span text:style-name="Emphasis">Reisen macht viel mehr Gecke als Weise</text:span>.<text:line-break/>Altmann VI411</text:p>
        </text:list-item>
        <text:list-item>
          <text:p text:style-name="List_20_1_Content"> <text:span text:style-name="Emphasis">Wer reist im Flug, der wird nicht klug</text:span>.<text:line-break/>Die Finnen: <text:span text:style-name="Emphasis">Laufend reist man nicht</text:span>. </text:p>
        </text:list-item>
        <text:list-item>
          <text:p text:style-name="List_20_1_Content"> <text:span text:style-name="Emphasis">Wenn viel Reisen und Langausbleiben weise machte, so sässen Schneegänse auf dem Katheder</text:span>.</text:p>
        </text:list-item>
        <text:list-item>
          <text:p text:style-name="List_20_1_Content"> <text:span text:style-name="Emphasis">Der weit reysst, verendert wol das gstirn, aber nit das hirn</text:span>.<text:line-break/>Franck II, 184a: Gruter I, 18 </text:p>
        </text:list-item>
        <text:list-item>
          <text:p text:style-name="List_20_1_Content"> <text:span text:style-name="Emphasis">Reisen macht nicht gelehrt</text:span>.<text:line-break/>Dän.: Reisen gjør ei lærde.<text:line-break/>Prov. dan. 472<text:line-break/>Schwed.: Wandra gjör ingen lärd.<text:line-break/>Grubb 844</text:p>
        </text:list-item>
        <text:list-item>
          <text:p text:style-name="List_20_1_Content"> <text:span text:style-name="Emphasis">Reisen wechselt das Gestirn, aber weder Kopf noch Hirn</text:span>.<text:line-break/>Eiselein 527; Simrock 8401<text:line-break/>Die Osmanen scheinen anderer Ansicht zu sein, denn sie behaupten:<text:line-break/><text:span text:style-name="Emphasis">Nicht langes Leben macht klug, aber langes Reisen</text:span>.<text:line-break/>Schlechta, 209<text:line-break/>Lat.: <text:a xlink:type="simple" xlink:href="https://reisegeschichte.de/doku.php/wiki/peregrinus" text:style-name="Internet_20_link" text:visited-style-name="Visited_20_Internet_20_Link">Peregrinatio</text:a> non facit medicum, non oratorem.<text:line-break/>(Seneca) Binder II, 2547</text:p>
        </text:list-item>
        <text:list-item>
          <text:p text:style-name="List_20_1_Content"> <text:span text:style-name="Emphasis">Wer reiset, endert dass gestirn, aber nicht dass hirn</text:span>.<text:line-break/>Henisch 1438, 32; Petri II, 113; Lehmann 686, 2; Blum 497; Chaos 767; Körte 5050; Gaal 1314.<text:line-break/><text:span text:style-name="Emphasis">»Wer reiset, verändert das Gestirn und oft wol auch mit ihm das Hirn.«</text:span><text:line-break/>Witzfunken, VIIIb 210<text:line-break/>Dän.: De vidt reisende forandre stjernen og hjernen.<text:line-break/>Prov. dan. 472<text:line-break/>It.: Col far viaggi longhi si muta ben paese, ma non cervello.<text:line-break/>Pazzaglia, 406, 1<text:line-break/>Lat.: Coelum, non animum mutant, qui trans mare currunt.<text:line-break/>Gaal, 1314<text:line-break/>Poln.: Ani w Paryżu z owsianéj kaszy niezrobią ryżu. – Bydło było, bydło będzie. – Lelek poszedł, lelek przyszedł. – Poslesz-li do Pařyża osiełka głupiego, jeśli tu był osłem tam niebędzie kon z niego.<text:line-break/>Masson, 13</text:p>
        </text:list-item>
        <text:list-item>
          <text:p text:style-name="List_20_1_Content"> <text:span text:style-name="Emphasis">Wenn Esel reisen, so ist's um die Disteln am Wege geschehen</text:span>. (Bd. I) </text:p>
        </text:list-item>
        <text:list-item>
          <text:p text:style-name="List_20_1_Content"> <text:span text:style-name="Emphasis">Wer die Birken für Palmen hält, braucht nicht nach Smyrna zu reisen</text:span>.<text:line-break/>(Alban.) (Bd. I)</text:p>
        </text:list-item>
        <text:list-item>
          <text:p text:style-name="List_20_1_Content_Last"> <text:span text:style-name="Emphasis">Ein Esel bleibt ein Esel und käm' er gen Rom.</text:span><text:line-break/>(Wilhelm Körte 1837, 1220)</text:p>
        </text:list-item>
      </text:list>
      <text:h text:style-name="Heading_20_3" text:outline-level="3"><text:bookmark-start text:name="__RefHeading___reisende_als_luegner_3_17"/><text:bookmark-start text:name="reisende_als_luegner_3"/>Reisende als Lügner (3)<text:bookmark-end text:name="__RefHeading___reisende_als_luegner_3_17"/><text:bookmark-end text:name="reisende_als_luegner_3"/></text:h>
      <text:p text:style-name="Text_20_body">Die Ambivalenz des Reisens bekommen Reisende nach der Rückkehr zu spüren, weil sie zwar viel zu erzählen haben, ihnen aber nicht alles geglaubt wird.</text:p>
      <text:list text:style-name="List_20_1" text:continue-numbering="false">
        <text:list-item>
          <text:p text:style-name="List_20_1_Content_First"> <text:span text:style-name="Emphasis">Wenn jemand eine Reise thut, so kann er was erzählen</text:span>.<text:line-break/>Sprichwörtlich gewordene Stelle aus einem Gedicht von Claudius.</text:p>
        </text:list-item>
        <text:list-item>
          <text:p text:style-name="List_20_1_Content"> <text:span text:style-name="Emphasis">Ferne (weite) Reisen, grosse Lügen</text:span>.<text:line-break/>Frz.: De longs voyages, longs mensonges.<text:line-break/>Kritzinger, 726<text:line-break/>Span. De luengas vias luengas mentiras.<text:line-break/>Cahier 3753; Bohn 212 </text:p>
        </text:list-item>
        <text:list-item>
          <text:p text:style-name="List_20_1_Content"> <text:span text:style-name="Emphasis">Mancher reist um das Vergnügen, nachher derb zu lügen</text:span>.</text:p>
        </text:list-item>
        <text:list-item>
          <text:p text:style-name="List_20_1_Content"> <text:span text:style-name="Emphasis">Old men and (far) travellers (may) lie by authority.</text:span></text:p>
          <text:list text:style-name="List_20_1">
            <text:list-item>
              <text:p text:style-name="List_20_1_Content"> Il a beau mentir qui vient de loin.</text:p>
            </text:list-item>
            <text:list-item>
              <text:p text:style-name="List_20_1_Content"> El viejo en su tierra, y el moço en la agena, mienten de una manera.</text:p>
            </text:list-item>
            <text:list-item>
              <text:p text:style-name="List_20_1_Content_Last"> Longas vias, longas mentiras.<text:line-break/>Das englische Sprichwort ist ab 1605 nachgewiesen, siehe<text:line-break/><text:span text:style-name="Source_20_Text">William Carew Hazlitt</text:span><text:line-break/><text:span text:style-name="Emphasis">English Proverbs and Proverbial Phrases</text:span>. London 1907: Reeves and Turner.<text:line-break/><text:span text:style-name="Source_20_Text">Ray, John</text:span><text:line-break/><text:span text:style-name="Emphasis">A collection of English proverbs …</text:span> mehrere Auflagen, zB. 2. Aufl. 1678 <text:a xlink:type="simple" xlink:href="http://name.umdl.umich.edu/A58161.0001.001" text:style-name="Internet_20_link" text:visited-style-name="Visited_20_Internet_20_Link">Online</text:a></text:p>
            </text:list-item>
          </text:list>
        </text:list-item>
      </text:list>
      <text:h text:style-name="Heading_20_3" text:outline-level="3"><text:bookmark-start text:name="__RefHeading___reisende_als_heimkehrer_6_18"/><text:bookmark-start text:name="reisende_als_heimkehrer_6"/>Reisende als Heimkehrer (6)<text:bookmark-end text:name="__RefHeading___reisende_als_heimkehrer_6_18"/><text:bookmark-end text:name="reisende_als_heimkehrer_6"/></text:h>
      <text:list text:style-name="List_20_1" text:continue-numbering="false">
        <text:list-item>
          <text:p text:style-name="List_20_1_Content_First"> <text:span text:style-name="Emphasis">Wer reist und wieder heimkehrt, hat eine gute Reise gethan</text:span>.<text:line-break/>Frz.: Quiva et retourne fait bon voyage.<text:line-break/>Kritzinger 21 b<text:line-break/>II, 11: Ital.: <text:span text:style-name="Emphasis">Wer hingeht und wiederkommt, macht eine gute Reise</text:span>.</text:p>
        </text:list-item>
        <text:list-item>
          <text:p text:style-name="List_20_1_Content"> <text:span text:style-name="Emphasis">Die Reise darf nicht länger sein als der Urlaub</text:span>.<text:line-break/>Holl.: Maak uwe reis even lang als uw tijd.<text:line-break/> Harrebomee II, 216a</text:p>
        </text:list-item>
        <text:list-item>
          <text:p text:style-name="List_20_1_Content"> <text:span text:style-name="Emphasis">Hastu ein schwer reiss gethan, so schreibe so mehr zerung an</text:span>.<text:line-break/>Lat.: Adscribas plura, quando nimis est uia dura.<text:line-break/>Loci comm., 116 </text:p>
        </text:list-item>
        <text:list-item>
          <text:p text:style-name="List_20_1_Content"> <text:span text:style-name="Emphasis">Nach einer bösen Reise thut Ruhe wohl</text:span>.<text:line-break/>Lat.: Dulcior est postpericula fructus.<text:line-break/>Seybold, 133<text:line-break/>Protinus adparet, quae fructum planta datura est.<text:line-break/> Gaal 844 </text:p>
        </text:list-item>
        <text:list-item>
          <text:p text:style-name="List_20_1_Content"> <text:span text:style-name="Emphasis">Mancher reist gesund ins Bad und kommt zurück malad</text:span>.</text:p>
        </text:list-item>
        <text:list-item>
          <text:p text:style-name="List_20_1_Content_Last"> <text:span text:style-name="Emphasis">Mancher reist gesund hinaus und kommt krank nach Haus</text:span>.<text:line-break/>Das Reisen ist mit <text:a xlink:type="simple" xlink:href="https://reisegeschichte.de/doku.php/wiki/gefahr" text:style-name="Internet_20_link" text:visited-style-name="Visited_20_Internet_20_Link">Gefahren</text:a> verbunden; daher sagt ein anderes deutsches Sprichwort:<text:line-break/><text:span text:style-name="Emphasis">Der grösste Schritt ist der über die Schwelle</text:span>.<text:line-break/>Und ein arabisches lautet:<text:line-break/><text:span text:style-name="Emphasis">Reisen ist Siegen</text:span>, indem es die Bedrohungen, denen das Menschenleben namentlich dort in der gluthauchenden Wüste ausgesetzt ist, den <text:a xlink:type="simple" xlink:href="https://reisegeschichte.de/doku.php/wiki/gefahr" text:style-name="Internet_20_link" text:visited-style-name="Visited_20_Internet_20_Link">Gefahren</text:a> eines Heerzugs gleichstellt.</text:p>
        </text:list-item>
      </text:list>
      <text:h text:style-name="Heading_20_2" text:outline-level="2"><text:bookmark-start text:name="__RefHeading___die_letzte_reise_8_19"/><text:bookmark-start text:name="die_letzte_reise_8"/>Die letzte Reise (8)<text:bookmark-end text:name="__RefHeading___die_letzte_reise_8_19"/><text:bookmark-end text:name="die_letzte_reise_8"/></text:h>
      <text:list text:style-name="List_20_1" text:continue-numbering="false">
        <text:list-item>
          <text:p text:style-name="List_20_1_Content_First"> <text:span text:style-name="Emphasis">Die Reise wird mit ihm fortgehen</text:span>.<text:line-break/>Er wird sterben. </text:p>
        </text:list-item>
        <text:list-item>
          <text:p text:style-name="List_20_1_Content"> <text:span text:style-name="Emphasis">Er hat die grosse Reise vor sich</text:span>.<text:line-break/>Frz.: Il va faire un grand voyage.<text:line-break/>Kritzinger, 726b</text:p>
        </text:list-item>
        <text:list-item>
          <text:p text:style-name="List_20_1_Content"> <text:span text:style-name="Emphasis">Er hat eine Reise in die andere Welt gemacht</text:span>.<text:line-break/>Frz.: Il est allé faire un <text:a xlink:type="simple" xlink:href="https://reisegeschichte.de/doku.php/wiki/tour" text:style-name="Internet_20_link" text:visited-style-name="Visited_20_Internet_20_Link">Tour</text:a> en l'autre monde.<text:line-break/> Kritzinger, 685a</text:p>
        </text:list-item>
        <text:list-item>
          <text:p text:style-name="List_20_1_Content"> <text:span text:style-name="Emphasis">Er macht 'ne Reise ins Reich der Fledermäuse</text:span>.</text:p>
        </text:list-item>
        <text:list-item>
          <text:p text:style-name="List_20_1_Content"> <text:span text:style-name="Emphasis">He mäkt en Reisen et Piereland</text:span>. <text:line-break/>Firmenich I, 407, 398<text:line-break/>Ins Reich der Würmer, d. i. er stirbt. </text:p>
        </text:list-item>
        <text:list-item>
          <text:p text:style-name="List_20_1_Content"> <text:span text:style-name="Emphasis">Sich zur letzten Reise rüsten</text:span>.<text:line-break/>Sich auf den Tod vorbereiten.<text:line-break/>Holl. : Die zijn laatste reize doet, komt waar hij steeds blijven moet.<text:line-break/>Harrebomée II, 215 b</text:p>
        </text:list-item>
        <text:list-item>
          <text:p text:style-name="List_20_1_Content"> <text:span text:style-name="Emphasis">Er reist auf die Gemeinweide</text:span>.<text:line-break/>lst auf dem Wege nach dem Kirchhof.</text:p>
        </text:list-item>
        <text:list-item>
          <text:p text:style-name="List_20_1_Content_Last"> <text:span text:style-name="Emphasis">Hei reist nau Mockerau</text:span>.<text:line-break/>Er stirbt.</text:p>
        </text:list-item>
      </text:list>
      <text:p text:style-name="Text_20_body">&lt;html&gt;&lt;img src=„<text:a xlink:type="simple" xlink:href="https://vg09.met.vgwort.de/na/020a81b58d714de383b53255beab8fc9" text:style-name="Internet_20_link" text:visited-style-name="Visited_20_Internet_20_Link">https://vg09.met.vgwort.de/na/020a81b58d714de383b53255beab8f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39:40</meta:creation-date>
    <dc:creator>Generated</dc:creator>
    <dc:date>2025-12-07T07::39:40</dc:date>
    <dc:language>en-US</dc:language>
    <meta:editing-cycles>1</meta:editing-cycles>
    <meta:editing-duration>PT0S</meta:editing-duration>
    <dc:title>wiki:liste_reisesprichwoerter</dc:title>
  </office:meta>
</office:document-meta>
</file>