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jargon_a-z"/><text:bookmark-start text:name="__RefHeading___liste_der_jargon-ausdruecke_a-z_1"/><text:bookmark-start text:name="liste_der_jargon-ausdruecke_a-z"/>Liste der Jargon-Ausdrücke A-Z<text:bookmark-end text:name="__RefHeading___liste_der_jargon-ausdruecke_a-z_1"/><text:bookmark-end text:name="liste_der_jargon-ausdruecke_a-z"/></text:h>
      <text:h text:style-name="Heading_20_3" text:outline-level="3"><text:bookmark-start text:name="__RefHeading___a_2"/><text:bookmark-start text:name="a"/>A<text:bookmark-end text:name="__RefHeading___a_2"/><text:bookmark-end text:name="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abflug" text:style-name="Internet_20_link" text:visited-style-name="Visited_20_Internet_20_Link">Abflug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ablution_block" text:style-name="Internet_20_link" text:visited-style-name="Visited_20_Internet_20_Link">Ablution block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adler_machen" text:style-name="Internet_20_link" text:visited-style-name="Visited_20_Internet_20_Link">Adler machen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adventskalender" text:style-name="Internet_20_link" text:visited-style-name="Visited_20_Internet_20_Link">Adventskalende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african_workhorse" text:style-name="Internet_20_link" text:visited-style-name="Visited_20_Internet_20_Link">african workhorse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allesfresser" text:style-name="Internet_20_link" text:visited-style-name="Visited_20_Internet_20_Link">Allesfresse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anteater" text:style-name="Internet_20_link" text:visited-style-name="Visited_20_Internet_20_Link">Anteate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apotheke" text:style-name="Internet_20_link" text:visited-style-name="Visited_20_Internet_20_Link">Apothek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al-rummlia" text:style-name="Internet_20_link" text:visited-style-name="Visited_20_Internet_20_Link">Arummila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asphaltblase" text:style-name="Internet_20_link" text:visited-style-name="Visited_20_Internet_20_Link">Asphaltblase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autopapst" text:style-name="Internet_20_link" text:visited-style-name="Visited_20_Internet_20_Link">Autopapst</text:a></text:p>
          </table:table-cell>
        </table:table-row>
      </table:table>
      <text:h text:style-name="Heading_20_3" text:outline-level="3"><text:bookmark-start text:name="__RefHeading___b_3"/><text:bookmark-start text:name="b"/>B<text:bookmark-end text:name="__RefHeading___b_3"/><text:bookmark-end text:name="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badewanne" text:style-name="Internet_20_link" text:visited-style-name="Visited_20_Internet_20_Link">Badewanne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bakkie" text:style-name="Internet_20_link" text:visited-style-name="Visited_20_Internet_20_Link">Bakki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alise" text:style-name="Internet_20_link" text:visited-style-name="Visited_20_Internet_20_Link">Balis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anda" text:style-name="Internet_20_link" text:visited-style-name="Visited_20_Internet_20_Link">Banda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bap" text:style-name="Internet_20_link" text:visited-style-name="Visited_20_Internet_20_Link">Bap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baustellenschluessel" text:style-name="Internet_20_link" text:visited-style-name="Visited_20_Internet_20_Link">Baustellenschlüssel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eef_road" text:style-name="Internet_20_link" text:visited-style-name="Visited_20_Internet_20_Link">beef road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berner_schluessel" text:style-name="Internet_20_link" text:visited-style-name="Visited_20_Internet_20_Link">Berner Schlüssel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betonmischer" text:style-name="Internet_20_link" text:visited-style-name="Visited_20_Internet_20_Link">Betonmischer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bibendum" text:style-name="Internet_20_link" text:visited-style-name="Visited_20_Internet_20_Link">Bibendum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idon" text:style-name="Internet_20_link" text:visited-style-name="Visited_20_Internet_20_Link">Bidon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illabong" text:style-name="Internet_20_link" text:visited-style-name="Visited_20_Internet_20_Link">billabong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ir" text:style-name="Internet_20_link" text:visited-style-name="Visited_20_Internet_20_Link">Bir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birmingham_screwdriver" text:style-name="Internet_20_link" text:visited-style-name="Visited_20_Internet_20_Link">Birmingham screwdriver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bleifuss" text:style-name="Internet_20_link" text:visited-style-name="Visited_20_Internet_20_Link">Bleifuß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bock" text:style-name="Internet_20_link" text:visited-style-name="Visited_20_Internet_20_Link">Bock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ogged" text:style-name="Internet_20_link" text:visited-style-name="Visited_20_Internet_20_Link">bogged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oma" text:style-name="Internet_20_link" text:visited-style-name="Visited_20_Internet_20_Link">Boma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raai" text:style-name="Internet_20_link" text:visited-style-name="Visited_20_Internet_20_Link">Braai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breitmaul" text:style-name="Internet_20_link" text:visited-style-name="Visited_20_Internet_20_Link">Breitmaul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bremer_modell" text:style-name="Internet_20_link" text:visited-style-name="Visited_20_Internet_20_Link">Bremer Modell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briden" text:style-name="Internet_20_link" text:visited-style-name="Visited_20_Internet_20_Link">Briden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buggy" text:style-name="Internet_20_link" text:visited-style-name="Visited_20_Internet_20_Link">Buggy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ulldust" text:style-name="Internet_20_link" text:visited-style-name="Visited_20_Internet_20_Link">Bulldust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bulle" text:style-name="Internet_20_link" text:visited-style-name="Visited_20_Internet_20_Link">Bulle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wanne_berliner" text:style-name="Internet_20_link" text:visited-style-name="Visited_20_Internet_20_Link">Bullenwanne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bully_bulli" text:style-name="Internet_20_link" text:visited-style-name="Visited_20_Internet_20_Link">Bully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buergerkaefig" text:style-name="Internet_20_link" text:visited-style-name="Visited_20_Internet_20_Link">Bürgerkäfig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buschtaxi" text:style-name="Internet_20_link" text:visited-style-name="Visited_20_Internet_20_Link">Buschtaxi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ush" text:style-name="Internet_20_link" text:visited-style-name="Visited_20_Internet_20_Link">Bush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ushcamp" text:style-name="Internet_20_link" text:visited-style-name="Visited_20_Internet_20_Link">Bushcamp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bushtucker" text:style-name="Internet_20_link" text:visited-style-name="Visited_20_Internet_20_Link">bushtucker</text:a></text:p>
          </table:table-cell>
        </table:table-row>
      </table:table>
      <text:h text:style-name="Heading_20_3" text:outline-level="3"><text:bookmark-start text:name="__RefHeading___c_4"/><text:bookmark-start text:name="c"/>C<text:bookmark-end text:name="__RefHeading___c_4"/><text:bookmark-end text:name="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cairn" text:style-name="Internet_20_link" text:visited-style-name="Visited_20_Internet_20_Link">cairn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camping-box" text:style-name="Internet_20_link" text:visited-style-name="Visited_20_Internet_20_Link">Camping-Box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canopy" text:style-name="Internet_20_link" text:visited-style-name="Visited_20_Internet_20_Link">Canopy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caravano" text:style-name="Internet_20_link" text:visited-style-name="Visited_20_Internet_20_Link">Caravano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christbaum" text:style-name="Internet_20_link" text:visited-style-name="Visited_20_Internet_20_Link">Christbaum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crest" text:style-name="Internet_20_link" text:visited-style-name="Visited_20_Internet_20_Link">Crest</text:a></text:p>
          </table:table-cell>
        </table:table-row>
      </table:table>
      <text:h text:style-name="Heading_20_3" text:outline-level="3"><text:bookmark-start text:name="__RefHeading___d_5"/><text:bookmark-start text:name="d"/>D<text:bookmark-end text:name="__RefHeading___d_5"/><text:bookmark-end text:name="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dampfkesselverein" text:style-name="Internet_20_link" text:visited-style-name="Visited_20_Internet_20_Link">Dampfkesselverein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dickschiff" text:style-name="Internet_20_link" text:visited-style-name="Visited_20_Internet_20_Link">Dickschiff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dieselknecht" text:style-name="Internet_20_link" text:visited-style-name="Visited_20_Internet_20_Link">Dieselknecht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dinette" text:style-name="Internet_20_link" text:visited-style-name="Visited_20_Internet_20_Link">Dinette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Dingo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dip" text:style-name="Internet_20_link" text:visited-style-name="Visited_20_Internet_20_Link">Dip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donkey" text:style-name="Internet_20_link" text:visited-style-name="Visited_20_Internet_20_Link">Donkey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dreckfraese" text:style-name="Internet_20_link" text:visited-style-name="Visited_20_Internet_20_Link">Dreckfräse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drei-zimmer-kueche-bad-balkon" text:style-name="Internet_20_link" text:visited-style-name="Visited_20_Internet_20_Link">Drei-Zimmer-Küche-Bad-Balkon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duedo" text:style-name="Internet_20_link" text:visited-style-name="Visited_20_Internet_20_Link">Düdo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dumping" text:style-name="Internet_20_link" text:visited-style-name="Visited_20_Internet_20_Link">Dumping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dunstkiepe" text:style-name="Internet_20_link" text:visited-style-name="Visited_20_Internet_20_Link">Dunstkiepe</text:a></text:p>
          </table:table-cell>
        </table:table-row>
      </table:table>
      <text:h text:style-name="Heading_20_3" text:outline-level="3"><text:bookmark-start text:name="__RefHeading___e_6"/><text:bookmark-start text:name="e"/>E<text:bookmark-end text:name="__RefHeading___e_6"/><text:bookmark-end text:name="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eckhauber" text:style-name="Internet_20_link" text:visited-style-name="Visited_20_Internet_20_Link">Eckhauber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eisenschwein" text:style-name="Internet_20_link" text:visited-style-name="Visited_20_Internet_20_Link">Eisenschwein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eiserne_jungfrau" text:style-name="Internet_20_link" text:visited-style-name="Visited_20_Internet_20_Link">Eiserne Jungfrau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elchtest" text:style-name="Internet_20_link" text:visited-style-name="Visited_20_Internet_20_Link">Elchtest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elefantenohr" text:style-name="Internet_20_link" text:visited-style-name="Visited_20_Internet_20_Link">Elefantenohr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elefantenrennen" text:style-name="Internet_20_link" text:visited-style-name="Visited_20_Internet_20_Link">Elefantenrennen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eljot" text:style-name="Internet_20_link" text:visited-style-name="Visited_20_Internet_20_Link">Eljot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ello" text:style-name="Internet_20_link" text:visited-style-name="Visited_20_Internet_20_Link">Ello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<text:a xlink:type="simple" xlink:href="https://reisegeschichte.de/doku.php/wiki/emma" text:style-name="Internet_20_link" text:visited-style-name="Visited_20_Internet_20_Link">Emma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englaender" text:style-name="Internet_20_link" text:visited-style-name="Visited_20_Internet_20_Link">Engländer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erg" text:style-name="Internet_20_link" text:visited-style-name="Visited_20_Internet_20_Link">Erg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erlkoenig" text:style-name="Internet_20_link" text:visited-style-name="Visited_20_Internet_20_Link">Erlkönig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escarpment" text:style-name="Internet_20_link" text:visited-style-name="Visited_20_Internet_20_Link">Escarpment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eski" text:style-name="Internet_20_link" text:visited-style-name="Visited_20_Internet_20_Link">eski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essen_auf_raedern" text:style-name="Internet_20_link" text:visited-style-name="Visited_20_Internet_20_Link">Essen auf Rädern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evl" text:style-name="Internet_20_link" text:visited-style-name="Visited_20_Internet_20_Link">EVL</text:a></text:p>
          </table:table-cell>
        </table:table-row>
      </table:table>
      <text:h text:style-name="Heading_20_3" text:outline-level="3"><text:bookmark-start text:name="__RefHeading___f_7"/><text:bookmark-start text:name="f"/>F<text:bookmark-end text:name="__RefHeading___f_7"/><text:bookmark-end text:name="f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fackel_anmachen" text:style-name="Internet_20_link" text:visited-style-name="Visited_20_Internet_20_Link">Fackel anmachen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fahrende_opferanode" text:style-name="Internet_20_link" text:visited-style-name="Visited_20_Internet_20_Link">Fahrende Opferanod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fech-fech" text:style-name="Internet_20_link" text:visited-style-name="Visited_20_Internet_20_Link">Fech-Fech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fichtenmoped" text:style-name="Internet_20_link" text:visited-style-name="Visited_20_Internet_20_Link">Fichtenmoped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flash-flood" text:style-name="Internet_20_link" text:visited-style-name="Visited_20_Internet_20_Link">Flash-Flood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flens" text:style-name="Internet_20_link" text:visited-style-name="Visited_20_Internet_20_Link">Flens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fliegen_lassen" text:style-name="Internet_20_link" text:visited-style-name="Visited_20_Internet_20_Link">Fliegen lassen</text:a></text:p>
          </table:table-cell>
        </table:table-row>
        <table:table-row>
          <table:table-cell office:value-type="string" table:style-name="tablecell">
            <text:p text:style-name="tablealignleft"> Floccinaucinihilipilification</text:p>
          </table:table-cell>
          <table:table-cell office:value-type="string" table:style-name="tablecell">
            <text:p text:style-name="tablealignleft"><text:a xlink:type="simple" xlink:href="https://reisegeschichte.de/doku.php/wiki/floccinaucinihilipilification" text:style-name="Internet_20_link" text:visited-style-name="Visited_20_Internet_20_Link">Floccinaucinihilipilification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franzose" text:style-name="Internet_20_link" text:visited-style-name="Visited_20_Internet_20_Link">Franzos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frickeln" text:style-name="Internet_20_link" text:visited-style-name="Visited_20_Internet_20_Link">Frickle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fridolin" text:style-name="Internet_20_link" text:visited-style-name="Visited_20_Internet_20_Link">Fridolin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friemeln" text:style-name="Internet_20_link" text:visited-style-name="Visited_20_Internet_20_Link">Friemeln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froschauge" text:style-name="Internet_20_link" text:visited-style-name="Visited_20_Internet_20_Link">Froschauge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fuhre_mist" text:style-name="Internet_20_link" text:visited-style-name="Visited_20_Internet_20_Link">Fuhre Mist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fuhre" text:style-name="Internet_20_link" text:visited-style-name="Visited_20_Internet_20_Link">Fuhre</text:a></text:p>
          </table:table-cell>
        </table:table-row>
      </table:table>
      <text:h text:style-name="Heading_20_3" text:outline-level="3"><text:bookmark-start text:name="__RefHeading___g_8"/><text:bookmark-start text:name="g"/>G<text:bookmark-end text:name="__RefHeading___g_8"/><text:bookmark-end text:name="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gabelpick" text:style-name="Internet_20_link" text:visited-style-name="Visited_20_Internet_20_Link">Gabelpick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reisegeschichte.de/doku.php/wiki/gas_guzzling" text:style-name="Internet_20_link" text:visited-style-name="Visited_20_Internet_20_Link">gas-guzzling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reisegeschichte.de/doku.php/wiki/gas_sipping" text:style-name="Internet_20_link" text:visited-style-name="Visited_20_Internet_20_Link">gas-sipping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reisegeschichte.de/doku.php/wiki/gatsch" text:style-name="Internet_20_link" text:visited-style-name="Visited_20_Internet_20_Link">Gatsch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reisegeschichte.de/doku.php/wiki/gatschfahrer" text:style-name="Internet_20_link" text:visited-style-name="Visited_20_Internet_20_Link">Gatschfahrer</text:a> 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game" text:style-name="Internet_20_link" text:visited-style-name="Visited_20_Internet_20_Link">Gam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geizhals" text:style-name="Internet_20_link" text:visited-style-name="Visited_20_Internet_20_Link">Geizhals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generalschluessel" text:style-name="Internet_20_link" text:visited-style-name="Visited_20_Internet_20_Link">Generalschlüssel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gibber-plains" text:style-name="Internet_20_link" text:visited-style-name="Visited_20_Internet_20_Link">gibber-plains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glamping" text:style-name="Internet_20_link" text:visited-style-name="Visited_20_Internet_20_Link">Glamping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reisegeschichte.de/doku.php/wiki/gnarly" text:style-name="Internet_20_link" text:visited-style-name="Visited_20_Internet_20_Link">Gnarly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reisegeschichte.de/doku.php/wiki/go-juice" text:style-name="Internet_20_link" text:visited-style-name="Visited_20_Internet_20_Link">Go-juice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reisegeschichte.de/doku.php/wiki/granny_gear" text:style-name="Internet_20_link" text:visited-style-name="Visited_20_Internet_20_Link">Granny gear</text:a> 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graukittel" text:style-name="Internet_20_link" text:visited-style-name="Visited_20_Internet_20_Link">Graukittel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gravel_road" text:style-name="Internet_20_link" text:visited-style-name="Visited_20_Internet_20_Link">Gravel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grid" text:style-name="Internet_20_link" text:visited-style-name="Visited_20_Internet_20_Link">Grid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grounded" text:style-name="Internet_20_link" text:visited-style-name="Visited_20_Internet_20_Link">Grounded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grukawe" text:style-name="Internet_20_link" text:visited-style-name="Visited_20_Internet_20_Link">Grukawe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gruene_hoelle" text:style-name="Internet_20_link" text:visited-style-name="Visited_20_Internet_20_Link">Grüne Hölle</text:a></text:p>
          </table:table-cell>
        </table:table-row>
        <table:table-row>
          <table:table-cell office:value-type="string" table:style-name="tablecell">
            <text:p text:style-name="tablealignleft"> Gaunersprache </text:p>
          </table:table-cell>
          <table:table-cell office:value-type="string" table:style-name="tablecell">
            <text:p text:style-name="tablealignleft"> <text:a xlink:type="simple" xlink:href="https://reisegeschichte.de/doku.php/wiki/gruene_minna" text:style-name="Internet_20_link" text:visited-style-name="Visited_20_Internet_20_Link">Grüne Minna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gummi_geben" text:style-name="Internet_20_link" text:visited-style-name="Visited_20_Internet_20_Link">Gummi geben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gummikuh" text:style-name="Internet_20_link" text:visited-style-name="Visited_20_Internet_20_Link">Gummikuh</text:a></text:p>
          </table:table-cell>
        </table:table-row>
      </table:table>
      <text:h text:style-name="Heading_20_3" text:outline-level="3"><text:bookmark-start text:name="__RefHeading___h_9"/><text:bookmark-start text:name="h"/>H<text:bookmark-end text:name="__RefHeading___h_9"/><text:bookmark-end text:name="h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habegger" text:style-name="Internet_20_link" text:visited-style-name="Visited_20_Internet_20_Link">Habegger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hakuna_matata" text:style-name="Internet_20_link" text:visited-style-name="Visited_20_Internet_20_Link">Hakuna matata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halligan-tool" text:style-name="Internet_20_link" text:visited-style-name="Visited_20_Internet_20_Link">Halligan-Tool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hammada" text:style-name="Internet_20_link" text:visited-style-name="Visited_20_Internet_20_Link">Hammada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harburger_transporter" text:style-name="Internet_20_link" text:visited-style-name="Visited_20_Internet_20_Link">Harburger Transporter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hausdabei" text:style-name="Internet_20_link" text:visited-style-name="Visited_20_Internet_20_Link">Hausdabei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hausfrauenpanzer" text:style-name="Internet_20_link" text:visited-style-name="Visited_20_Internet_20_Link">Hausfrauenpanzer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heckgarage" text:style-name="Internet_20_link" text:visited-style-name="Visited_20_Internet_20_Link">Heckgarage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heizen" text:style-name="Internet_20_link" text:visited-style-name="Visited_20_Internet_20_Link">Heizen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heizoelbrenner" text:style-name="Internet_20_link" text:visited-style-name="Visited_20_Internet_20_Link">Heizölbrenner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herzbolzen" text:style-name="Internet_20_link" text:visited-style-name="Visited_20_Internet_20_Link">Herzbolzen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hilo" text:style-name="Internet_20_link" text:visited-style-name="Visited_20_Internet_20_Link">Hilo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hippiemobil" text:style-name="Internet_20_link" text:visited-style-name="Visited_20_Internet_20_Link">Hippiemobil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hue_y" text:style-name="Internet_20_link" text:visited-style-name="Visited_20_Internet_20_Link">Hu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humps" text:style-name="Internet_20_link" text:visited-style-name="Visited_20_Internet_20_Link">Humps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humvee" text:style-name="Internet_20_link" text:visited-style-name="Visited_20_Internet_20_Link">Humvee</text:a></text:p>
          </table:table-cell>
        </table:table-row>
      </table:table>
      <text:h text:style-name="Heading_20_3" text:outline-level="3"><text:bookmark-start text:name="__RefHeading___i_10"/><text:bookmark-start text:name="i"/>I<text:bookmark-end text:name="__RefHeading___i_10"/><text:bookmark-end text:name="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immer_dabei" text:style-name="Internet_20_link" text:visited-style-name="Visited_20_Internet_20_Link">Immer dabei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initiationsriten" text:style-name="Internet_20_link" text:visited-style-name="Visited_20_Internet_20_Link">Initiationsriten</text:a></text:p>
          </table:table-cell>
        </table:table-row>
      </table:table>
      <text:h text:style-name="Heading_20_3" text:outline-level="3"><text:bookmark-start text:name="__RefHeading___j_11"/><text:bookmark-start text:name="j"/>J<text:bookmark-end text:name="__RefHeading___j_11"/><text:bookmark-end text:name="j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jeep" text:style-name="Internet_20_link" text:visited-style-name="Visited_20_Internet_20_Link">Jeep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jipsy" text:style-name="Internet_20_link" text:visited-style-name="Visited_20_Internet_20_Link">Jipsy</text:a></text:p>
          </table:table-cell>
        </table:table-row>
      </table:table>
      <text:h text:style-name="Heading_20_3" text:outline-level="3"><text:bookmark-start text:name="__RefHeading___k_12"/><text:bookmark-start text:name="k"/>K<text:bookmark-end text:name="__RefHeading___k_12"/><text:bookmark-end text:name="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kampfkuebel" text:style-name="Internet_20_link" text:visited-style-name="Visited_20_Internet_20_Link">Kampfkübel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willywikimigration329" text:style-name="Internet_20_link" text:visited-style-name="Visited_20_Internet_20_Link">Karawane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karpaten-wisent" text:style-name="Internet_20_link" text:visited-style-name="Visited_20_Internet_20_Link">Karpaten-Wisent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kat" text:style-name="Internet_20_link" text:visited-style-name="Visited_20_Internet_20_Link">KATzen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kelle" text:style-name="Internet_20_link" text:visited-style-name="Visited_20_Internet_20_Link">Kell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kindertest" text:style-name="Internet_20_link" text:visited-style-name="Visited_20_Internet_20_Link">Kindertest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kioskkontrolle" text:style-name="Internet_20_link" text:visited-style-name="Visited_20_Internet_20_Link">Kioskkontrolle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kleiner_strolch" text:style-name="Internet_20_link" text:visited-style-name="Visited_20_Internet_20_Link">Kleiner Strolch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knacki" text:style-name="Internet_20_link" text:visited-style-name="Visited_20_Internet_20_Link">Knacki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knarre" text:style-name="Internet_20_link" text:visited-style-name="Visited_20_Internet_20_Link">Knarr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knippingschrauben" text:style-name="Internet_20_link" text:visited-style-name="Visited_20_Internet_20_Link">Knippingschrauben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knochen" text:style-name="Internet_20_link" text:visited-style-name="Visited_20_Internet_20_Link">Knochen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knoellchen" text:style-name="Internet_20_link" text:visited-style-name="Visited_20_Internet_20_Link">Knöllchen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kolbenfresser" text:style-name="Internet_20_link" text:visited-style-name="Visited_20_Internet_20_Link">Kolbenfresser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konservendosen" text:style-name="Internet_20_link" text:visited-style-name="Visited_20_Internet_20_Link">Konservendosen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kopje" text:style-name="Internet_20_link" text:visited-style-name="Visited_20_Internet_20_Link">Kopj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kraal" text:style-name="Internet_20_link" text:visited-style-name="Visited_20_Internet_20_Link">Kraal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kraka" text:style-name="Internet_20_link" text:visited-style-name="Visited_20_Internet_20_Link">Kraka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kuhfuss" text:style-name="Internet_20_link" text:visited-style-name="Visited_20_Internet_20_Link">Kuhfuß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kutte" text:style-name="Internet_20_link" text:visited-style-name="Visited_20_Internet_20_Link">Kutte</text:a></text:p>
          </table:table-cell>
        </table:table-row>
      </table:table>
      <text:h text:style-name="Heading_20_3" text:outline-level="3"><text:bookmark-start text:name="__RefHeading___l_13"/><text:bookmark-start text:name="l"/>L<text:bookmark-end text:name="__RefHeading___l_13"/><text:bookmark-end text:name="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lama" text:style-name="Internet_20_link" text:visited-style-name="Visited_20_Internet_20_Link">Lama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land-yacht" text:style-name="Internet_20_link" text:visited-style-name="Visited_20_Internet_20_Link">Land-Yacht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landy" text:style-name="Internet_20_link" text:visited-style-name="Visited_20_Internet_20_Link">Landy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lapa" text:style-name="Internet_20_link" text:visited-style-name="Visited_20_Internet_20_Link">Lapa</text:a></text:p>
          </table:table-cell>
        </table:table-row>
        <table:table-row>
          <table:table-cell office:value-type="string" table:style-name="tablecell">
            <text:p text:style-name="tablealignleft"> Gaunersprache </text:p>
          </table:table-cell>
          <table:table-cell office:value-type="string" table:style-name="tablecell">
            <text:p text:style-name="tablealignleft"> <text:a xlink:type="simple" xlink:href="https://reisegeschichte.de/doku.php/wiki/lappen" text:style-name="Internet_20_link" text:visited-style-name="Visited_20_Internet_20_Link">Lappen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laterit" text:style-name="Internet_20_link" text:visited-style-name="Visited_20_Internet_20_Link">Laterit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lay-by" text:style-name="Internet_20_link" text:visited-style-name="Visited_20_Internet_20_Link">Lay-by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leatherman" text:style-name="Internet_20_link" text:visited-style-name="Visited_20_Internet_20_Link">Leatherman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lima" text:style-name="Internet_20_link" text:visited-style-name="Visited_20_Internet_20_Link">Lima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limo" text:style-name="Internet_20_link" text:visited-style-name="Visited_20_Internet_20_Link">Limo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line" text:style-name="Internet_20_link" text:visited-style-name="Visited_20_Internet_20_Link">lin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loop" text:style-name="Internet_20_link" text:visited-style-name="Visited_20_Internet_20_Link">Loop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low_level_bridge" text:style-name="Internet_20_link" text:visited-style-name="Visited_20_Internet_20_Link">Low Level Bridge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luegenbuch" text:style-name="Internet_20_link" text:visited-style-name="Visited_20_Internet_20_Link">Lügenbuch</text:a></text:p>
          </table:table-cell>
        </table:table-row>
      </table:table>
      <text:h text:style-name="Heading_20_3" text:outline-level="3"><text:bookmark-start text:name="__RefHeading___m_14"/><text:bookmark-start text:name="m"/>M<text:bookmark-end text:name="__RefHeading___m_14"/><text:bookmark-end text:name="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malinka" text:style-name="Internet_20_link" text:visited-style-name="Visited_20_Internet_20_Link">Malinka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maslow_s_hammer" text:style-name="Internet_20_link" text:visited-style-name="Visited_20_Internet_20_Link">Maslow's Hamme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maeusekino" text:style-name="Internet_20_link" text:visited-style-name="Visited_20_Internet_20_Link">Mäusekino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mobile_strassensperre" text:style-name="Internet_20_link" text:visited-style-name="Visited_20_Internet_20_Link">Mobile Strassensperre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mog" text:style-name="Internet_20_link" text:visited-style-name="Visited_20_Internet_20_Link">Mog-Mog</text:a></text:p>
          </table:table-cell>
        </table:table-row>
        <table:table-row>
          <table:table-cell office:value-type="string" table:style-name="tablecell">
            <text:p text:style-name="tablealignleft"> Werkstattjargon</text:p>
          </table:table-cell>
          <table:table-cell office:value-type="string" table:style-name="tablecell">
            <text:p text:style-name="tablealignleft"> <text:a xlink:type="simple" xlink:href="https://reisegeschichte.de/doku.php/wiki/montagsauto" text:style-name="Internet_20_link" text:visited-style-name="Visited_20_Internet_20_Link">Montagsauto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<text:a xlink:type="simple" xlink:href="https://reisegeschichte.de/doku.php/wiki/moppel" text:style-name="Internet_20_link" text:visited-style-name="Visited_20_Internet_20_Link">Moppel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mottek" text:style-name="Internet_20_link" text:visited-style-name="Visited_20_Internet_20_Link">Mottek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<text:a xlink:type="simple" xlink:href="https://reisegeschichte.de/doku.php/wiki/mungo" text:style-name="Internet_20_link" text:visited-style-name="Visited_20_Internet_20_Link">Mungo</text:a></text:p>
          </table:table-cell>
        </table:table-row>
      </table:table>
      <text:h text:style-name="Heading_20_3" text:outline-level="3"><text:bookmark-start text:name="__RefHeading___n_15"/><text:bookmark-start text:name="n"/>N<text:bookmark-end text:name="__RefHeading___n_15"/><text:bookmark-end text:name="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nafri" text:style-name="Internet_20_link" text:visited-style-name="Visited_20_Internet_20_Link">Nafri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nasenbaer" text:style-name="Internet_20_link" text:visited-style-name="Visited_20_Internet_20_Link">Nasenbär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<text:a xlink:type="simple" xlink:href="https://reisegeschichte.de/doku.php/wiki/nato-knochen" text:style-name="Internet_20_link" text:visited-style-name="Visited_20_Internet_20_Link">Nato-Knochen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<text:a xlink:type="simple" xlink:href="https://reisegeschichte.de/doku.php/wiki/nato-ziege" text:style-name="Internet_20_link" text:visited-style-name="Visited_20_Internet_20_Link">Nato-Zieg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negerkeks" text:style-name="Internet_20_link" text:visited-style-name="Visited_20_Internet_20_Link">Negerkeks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never-never" text:style-name="Internet_20_link" text:visited-style-name="Visited_20_Internet_20_Link">Never-Never</text:a></text:p>
          </table:table-cell>
        </table:table-row>
      </table:table>
      <text:h text:style-name="Heading_20_3" text:outline-level="3"><text:bookmark-start text:name="__RefHeading___o_16"/><text:bookmark-start text:name="o"/>O<text:bookmark-end text:name="__RefHeading___o_16"/><text:bookmark-end text:name="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outback" text:style-name="Internet_20_link" text:visited-style-name="Visited_20_Internet_20_Link">Outback</text:a></text:p>
          </table:table-cell>
        </table:table-row>
      </table:table>
      <text:h text:style-name="Heading_20_3" text:outline-level="3"><text:bookmark-start text:name="__RefHeading___p_17"/><text:bookmark-start text:name="p"/>P<text:bookmark-end text:name="__RefHeading___p_17"/><text:bookmark-end text:name="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pallholz" text:style-name="Internet_20_link" text:visited-style-name="Visited_20_Internet_20_Link">Pallholz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pausbacke" text:style-name="Internet_20_link" text:visited-style-name="Visited_20_Internet_20_Link">Pausback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paved_road" text:style-name="Internet_20_link" text:visited-style-name="Visited_20_Internet_20_Link">Paved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pebbles" text:style-name="Internet_20_link" text:visited-style-name="Visited_20_Internet_20_Link">pebble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petrolhead" text:style-name="Internet_20_link" text:visited-style-name="Visited_20_Internet_20_Link">Petrolhead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pink_panther" text:style-name="Internet_20_link" text:visited-style-name="Visited_20_Internet_20_Link">Pink Panthe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pinzi" text:style-name="Internet_20_link" text:visited-style-name="Visited_20_Internet_20_Link">Pinzi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plakettenkleber" text:style-name="Internet_20_link" text:visited-style-name="Visited_20_Internet_20_Link">Plakettenklebe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plastikdromedar" text:style-name="Internet_20_link" text:visited-style-name="Visited_20_Internet_20_Link">Plastikdromeda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plastikschuessel" text:style-name="Internet_20_link" text:visited-style-name="Visited_20_Internet_20_Link">Plastikschüssel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polenschluessel" text:style-name="Internet_20_link" text:visited-style-name="Visited_20_Internet_20_Link">Polenschlüssel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poser" text:style-name="Internet_20_link" text:visited-style-name="Visited_20_Internet_20_Link">Poser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potholes" text:style-name="Internet_20_link" text:visited-style-name="Visited_20_Internet_20_Link">Potholes</text:a></text:p>
          </table:table-cell>
        </table:table-row>
        <table:table-row>
          <table:table-cell office:value-type="string" table:style-name="tablecell">
            <text:p text:style-name="tablealignleft">Fernreisemobiljargon</text:p>
          </table:table-cell>
          <table:table-cell office:value-type="string" table:style-name="tablecell">
            <text:p text:style-name="tablealignleft"> <text:a xlink:type="simple" xlink:href="https://reisegeschichte.de/doku.php/wiki/puschen" text:style-name="Internet_20_link" text:visited-style-name="Visited_20_Internet_20_Link">Puschen</text:a></text:p>
          </table:table-cell>
        </table:table-row>
      </table:table>
      <text:h text:style-name="Heading_20_3" text:outline-level="3"><text:bookmark-start text:name="__RefHeading___r_18"/><text:bookmark-start text:name="r"/>R<text:bookmark-end text:name="__RefHeading___r_18"/><text:bookmark-end text:name="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ratte" text:style-name="Internet_20_link" text:visited-style-name="Visited_20_Internet_20_Link">Ratt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redjem" text:style-name="Internet_20_link" text:visited-style-name="Visited_20_Internet_20_Link">Redjem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reiskocher" text:style-name="Internet_20_link" text:visited-style-name="Visited_20_Internet_20_Link">Reiskocher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remo" text:style-name="Internet_20_link" text:visited-style-name="Visited_20_Internet_20_Link">Remo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rengdengdeng" text:style-name="Internet_20_link" text:visited-style-name="Visited_20_Internet_20_Link">RengDengDeng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roadblock" text:style-name="Internet_20_link" text:visited-style-name="Visited_20_Internet_20_Link">Roadblock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robot" text:style-name="Internet_20_link" text:visited-style-name="Visited_20_Internet_20_Link">Robot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roecheleisen" text:style-name="Internet_20_link" text:visited-style-name="Visited_20_Internet_20_Link">Röcheleisen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rollende_sperrholzlaube" text:style-name="Internet_20_link" text:visited-style-name="Visited_20_Internet_20_Link">Rollende Sperrholzlaub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rondavel" text:style-name="Internet_20_link" text:visited-style-name="Visited_20_Internet_20_Link">Rondavel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rubu" text:style-name="Internet_20_link" text:visited-style-name="Visited_20_Internet_20_Link">Rubu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run-up" text:style-name="Internet_20_link" text:visited-style-name="Visited_20_Internet_20_Link">run-up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rundhauber" text:style-name="Internet_20_link" text:visited-style-name="Visited_20_Internet_20_Link">Rundhauber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<text:a xlink:type="simple" xlink:href="https://reisegeschichte.de/doku.php/wiki/russen-willys" text:style-name="Internet_20_link" text:visited-style-name="Visited_20_Internet_20_Link">Russen-Willys</text:a></text:p>
          </table:table-cell>
        </table:table-row>
      </table:table>
      <text:h text:style-name="Heading_20_3" text:outline-level="3"><text:bookmark-start text:name="__RefHeading___s_19"/><text:bookmark-start text:name="s"/>S<text:bookmark-end text:name="__RefHeading___s_19"/><text:bookmark-end text:name="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sahara-ente" text:style-name="Internet_20_link" text:visited-style-name="Visited_20_Internet_20_Link">Sahara-Ente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schaeferkarren" text:style-name="Internet_20_link" text:visited-style-name="Visited_20_Internet_20_Link">Schäferkarren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schlappen" text:style-name="Internet_20_link" text:visited-style-name="Visited_20_Internet_20_Link">Schlappen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schnauferl" text:style-name="Internet_20_link" text:visited-style-name="Visited_20_Internet_20_Link">Schnauferl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schlosser-deo" text:style-name="Internet_20_link" text:visited-style-name="Visited_20_Internet_20_Link">Schrauber-Deo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schwedenpanzer" text:style-name="Internet_20_link" text:visited-style-name="Visited_20_Internet_20_Link">Schwedenpanzer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schwede" text:style-name="Internet_20_link" text:visited-style-name="Visited_20_Internet_20_Link">Schwed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schwedentest" text:style-name="Internet_20_link" text:visited-style-name="Visited_20_Internet_20_Link">Schwedentest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<text:a xlink:type="simple" xlink:href="https://reisegeschichte.de/doku.php/wiki/schweinenase" text:style-name="Internet_20_link" text:visited-style-name="Visited_20_Internet_20_Link">Schweinenase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schweineschnauze" text:style-name="Internet_20_link" text:visited-style-name="Visited_20_Internet_20_Link">Schweineschnauze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seebohmsche_gesetze" text:style-name="Internet_20_link" text:visited-style-name="Visited_20_Internet_20_Link">Seebohmsche Gesetz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seitenhutzen" text:style-name="Internet_20_link" text:visited-style-name="Visited_20_Internet_20_Link">Seitenhutzen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serir" text:style-name="Internet_20_link" text:visited-style-name="Visited_20_Internet_20_Link">Serir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sidepipe" text:style-name="Internet_20_link" text:visited-style-name="Visited_20_Internet_20_Link">Sidepip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simmerring" text:style-name="Internet_20_link" text:visited-style-name="Visited_20_Internet_20_Link">Simmerring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smoke-test" text:style-name="Internet_20_link" text:visited-style-name="Visited_20_Internet_20_Link">Smoke-Test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soft-roaders" text:style-name="Internet_20_link" text:visited-style-name="Visited_20_Internet_20_Link">Soft-roader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standrover" text:style-name="Internet_20_link" text:visited-style-name="Visited_20_Internet_20_Link">Stand-Rover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starenkasten" text:style-name="Internet_20_link" text:visited-style-name="Visited_20_Internet_20_Link">Starenkasten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starpicket" text:style-name="Internet_20_link" text:visited-style-name="Visited_20_Internet_20_Link">starpicket</text:a></text:p>
          </table:table-cell>
        </table:table-row>
      </table:table>
      <text:h text:style-name="Heading_20_3" text:outline-level="3"><text:bookmark-start text:name="__RefHeading___t_20"/><text:bookmark-start text:name="t"/>T<text:bookmark-end text:name="__RefHeading___t_20"/><text:bookmark-end text:name="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tarmac" text:style-name="Internet_20_link" text:visited-style-name="Visited_20_Internet_20_Link">Tarmac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tausendfuessler" text:style-name="Internet_20_link" text:visited-style-name="Visited_20_Internet_20_Link">Tausendfüßler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<text:a xlink:type="simple" xlink:href="https://reisegeschichte.de/doku.php/wiki/technical" text:style-name="Internet_20_link" text:visited-style-name="Visited_20_Internet_20_Link">Technical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the_thing" text:style-name="Internet_20_link" text:visited-style-name="Visited_20_Internet_20_Link">The Thing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todsuenden" text:style-name="Internet_20_link" text:visited-style-name="Visited_20_Internet_20_Link">Todsünden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toeff" text:style-name="Internet_20_link" text:visited-style-name="Visited_20_Internet_20_Link">Töff</text:a></text:p>
          </table:table-cell>
        </table:table-row>
        <table:table-row>
          <table:table-cell office:value-type="string" table:style-name="tablecell">
            <text:p text:style-name="tablealignleft"> Motorradjargon </text:p>
          </table:table-cell>
          <table:table-cell office:value-type="string" table:style-name="tablecell">
            <text:p text:style-name="tablealignleft"> <text:a xlink:type="simple" xlink:href="https://reisegeschichte.de/doku.php/wiki/touristencontainer" text:style-name="Internet_20_link" text:visited-style-name="Visited_20_Internet_20_Link">Touristencontainer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trachten-_verein_gruppe" text:style-name="Internet_20_link" text:visited-style-name="Visited_20_Internet_20_Link">Trachtenverein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tramp" text:style-name="Internet_20_link" text:visited-style-name="Visited_20_Internet_20_Link">Tramp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trecker-tuev" text:style-name="Internet_20_link" text:visited-style-name="Visited_20_Internet_20_Link">Trecker-TÜV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trennscheibe" text:style-name="Internet_20_link" text:visited-style-name="Visited_20_Internet_20_Link">Trennscheibe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tupperware" text:style-name="Internet_20_link" text:visited-style-name="Visited_20_Internet_20_Link">Tupperware</text:a></text:p>
          </table:table-cell>
        </table:table-row>
      </table:table>
      <text:h text:style-name="Heading_20_3" text:outline-level="3"><text:bookmark-start text:name="__RefHeading___u_21"/><text:bookmark-start text:name="u"/>U<text:bookmark-end text:name="__RefHeading___u_21"/><text:bookmark-end text:name="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ueberraschungsei" text:style-name="Internet_20_link" text:visited-style-name="Visited_20_Internet_20_Link">Überraschungsei</text:a></text:p>
          </table:table-cell>
        </table:table-row>
      </table:table>
      <text:h text:style-name="Heading_20_3" text:outline-level="3"><text:bookmark-start text:name="__RefHeading___v_22"/><text:bookmark-start text:name="v"/>V<text:bookmark-end text:name="__RefHeading___v_22"/><text:bookmark-end text:name="v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reisegeschichte.de/doku.php/wiki/verkehrssuenderdatei" text:style-name="Internet_20_link" text:visited-style-name="Visited_20_Internet_20_Link">Verkehrssünderdatei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villa_sachsenruh" text:style-name="Internet_20_link" text:visited-style-name="Visited_20_Internet_20_Link">Villa Sachsenruh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vk" text:style-name="Internet_20_link" text:visited-style-name="Visited_20_Internet_20_Link">VK</text:a></text:p>
          </table:table-cell>
        </table:table-row>
        <table:table-row>
          <table:table-cell office:value-type="string" table:style-name="tablecell">
            <text:p text:style-name="tablealignleft"> Polizeijargon </text:p>
          </table:table-cell>
          <table:table-cell office:value-type="string" table:style-name="tablecell">
            <text:p text:style-name="tablealignleft"> <text:a xlink:type="simple" xlink:href="https://reisegeschichte.de/doku.php/wiki/vu" text:style-name="Internet_20_link" text:visited-style-name="Visited_20_Internet_20_Link">VU</text:a></text:p>
          </table:table-cell>
        </table:table-row>
      </table:table>
      <text:h text:style-name="Heading_20_3" text:outline-level="3"><text:bookmark-start text:name="__RefHeading___w_23"/><text:bookmark-start text:name="w"/>W<text:bookmark-end text:name="__RefHeading___w_23"/><text:bookmark-end text:name="w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wadi" text:style-name="Internet_20_link" text:visited-style-name="Visited_20_Internet_20_Link">Wadi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wanderduene" text:style-name="Internet_20_link" text:visited-style-name="Visited_20_Internet_20_Link">Wanderdüne</text:a></text:p>
          </table:table-cell>
        </table:table-row>
        <table:table-row>
          <table:table-cell office:value-type="string" table:style-name="tablecell">
            <text:p text:style-name="tablealignleft"> Werkstattjargon </text:p>
          </table:table-cell>
          <table:table-cell office:value-type="string" table:style-name="tablecell">
            <text:p text:style-name="tablealignleft"> <text:a xlink:type="simple" xlink:href="https://reisegeschichte.de/doku.php/wiki/wapuza" text:style-name="Internet_20_link" text:visited-style-name="Visited_20_Internet_20_Link">Wapuza</text:a></text:p>
          </table:table-cell>
        </table:table-row>
        <table:table-row>
          <table:table-cell office:value-type="string" table:style-name="tablecell">
            <text:p text:style-name="tablealignleft"> Truckerjargon </text:p>
          </table:table-cell>
          <table:table-cell office:value-type="string" table:style-name="tablecell">
            <text:p text:style-name="tablealignleft"> <text:a xlink:type="simple" xlink:href="https://reisegeschichte.de/doku.php/wiki/warschauer_allee" text:style-name="Internet_20_link" text:visited-style-name="Visited_20_Internet_20_Link">Warschauer Allee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washboarded" text:style-name="Internet_20_link" text:visited-style-name="Visited_20_Internet_20_Link">washboarded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washouts" text:style-name="Internet_20_link" text:visited-style-name="Visited_20_Internet_20_Link">washouts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weisse_flotte" text:style-name="Internet_20_link" text:visited-style-name="Visited_20_Internet_20_Link">Weiße Flotte oder Weiße Ware </text:a></text:p>
          </table:table-cell>
        </table:table-row>
        <table:table-row>
          <table:table-cell office:value-type="string" table:style-name="tablecell">
            <text:p text:style-name="tablealignleft"> On-the-road-Jargon </text:p>
          </table:table-cell>
          <table:table-cell office:value-type="string" table:style-name="tablecell">
            <text:p text:style-name="tablealignleft"> <text:a xlink:type="simple" xlink:href="https://reisegeschichte.de/doku.php/wiki/wellblech" text:style-name="Internet_20_link" text:visited-style-name="Visited_20_Internet_20_Link">Wellblech</text:a>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Wiesel</text:p>
          </table:table-cell>
        </table:table-row>
        <table:table-row>
          <table:table-cell office:value-type="string" table:style-name="tablecell">
            <text:p text:style-name="tablealignleft"> Bundeswehrjargon </text:p>
          </table:table-cell>
          <table:table-cell office:value-type="string" table:style-name="tablecell">
            <text:p text:style-name="tablealignleft"> <text:a xlink:type="simple" xlink:href="https://reisegeschichte.de/doku.php/wiki/wolf_gl" text:style-name="Internet_20_link" text:visited-style-name="Visited_20_Internet_20_Link">Wolf</text:a></text:p>
          </table:table-cell>
        </table:table-row>
        <table:table-row>
          <table:table-cell office:value-type="string" table:style-name="tablecell">
            <text:p text:style-name="tablealignleft"> Fernreisemobiljargon </text:p>
          </table:table-cell>
          <table:table-cell office:value-type="string" table:style-name="tablecell">
            <text:p text:style-name="tablealignleft"> <text:a xlink:type="simple" xlink:href="https://reisegeschichte.de/doku.php/wiki/woerther_i" text:style-name="Internet_20_link" text:visited-style-name="Visited_20_Internet_20_Link">Wörther</text:a></text:p>
          </table:table-cell>
        </table:table-row>
        <table:table-row>
          <table:table-cell office:value-type="string" table:style-name="tablecell">
            <text:p text:style-name="tablealignleft"> Wohnmobiljargon </text:p>
          </table:table-cell>
          <table:table-cell office:value-type="string" table:style-name="tablecell">
            <text:p text:style-name="tablealignleft"> <text:a xlink:type="simple" xlink:href="https://reisegeschichte.de/doku.php/wiki/wuestenschiff" text:style-name="Internet_20_link" text:visited-style-name="Visited_20_Internet_20_Link">Wüstenschiff</text:a></text:p>
          </table:table-cell>
        </table:table-row>
      </table:table>
      <text:p text:style-name="Text_20_body">&lt;html&gt;&lt;img src=„<text:a xlink:type="simple" xlink:href="https://vg07.met.vgwort.de/na/4bd80de7d5c2449d8b73cc9cfb373f36" text:style-name="Internet_20_link" text:visited-style-name="Visited_20_Internet_20_Link">https://vg07.met.vgwort.de/na/4bd80de7d5c2449d8b73cc9cfb373f36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0:01</meta:creation-date>
    <dc:creator>Generated</dc:creator>
    <dc:date>2025-12-08T17::30:01</dc:date>
    <dc:language>en-US</dc:language>
    <meta:editing-cycles>1</meta:editing-cycles>
    <meta:editing-duration>PT0S</meta:editing-duration>
    <dc:title>wiki:liste_jargon_a-z</dc:title>
  </office:meta>
</office:document-meta>
</file>