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fe-hack"/><text:bookmark-start text:name="__RefHeading___life-hack_1"/><text:bookmark-start text:name="life-hack"/>Life-Hack<text:bookmark-end text:name="__RefHeading___life-hack_1"/><text:bookmark-end text:name="life-hack"/></text:h>
      <text:p text:style-name="Text_20_body">Life-Hacks sind der aussichtslose Versuch, Entropie und *<text:a xlink:type="simple" xlink:href="https://reisegeschichte.de/doku.php/wiki/obsoleszenz" text:style-name="Internet_20_link" text:visited-style-name="Visited_20_Internet_20_Link">Obsoleszenz</text:a> im Alltag zu besiegen.
Der erfolgreiche Begriff geht zurück auf den Vortrag »Life Hacks: Tech Secrets of Overprolific Alpha Geeks« von <text:span text:style-name="Source_20_Text">Danny O'Brien</text:span> bei der ETCON 2004. Ein Life-Hack</text:p>
      <text:list text:style-name="Numbering_20_1" text:continue-numbering="false">
        <text:list-item>
          <text:p text:style-name="Numbering_20_1_Content_First"> zielt darauf ab, eine Situation des Alltags zu erleichtern, sie also <text:a xlink:type="simple" xlink:href="https://reisegeschichte.de/doku.php/wiki/effizienz" text:style-name="Internet_20_link" text:visited-style-name="Visited_20_Internet_20_Link">effizienter</text:a> und/oder <text:a xlink:type="simple" xlink:href="https://reisegeschichte.de/doku.php/wiki/effektivitaet" text:style-name="Internet_20_link" text:visited-style-name="Visited_20_Internet_20_Link">effektiver</text:a> zu bewältigen, sprich: wirksamer oder mit geringerem Aufwand;</text:p>
        </text:list-item>
        <text:list-item>
          <text:p text:style-name="Numbering_20_1_Content"> zweckentfremdet dazu möglichst einfache und möglichst naheliegende Mittel;</text:p>
        </text:list-item>
        <text:list-item>
          <text:p text:style-name="Numbering_20_1_Content"> minimiert die ärgerlichen Banalitäten des Alltags, angeführt von Ordnungshilfen gegen Kabelsalat.</text:p>
        </text:list-item>
        <text:list-item>
          <text:p text:style-name="Numbering_20_1_Content_Last"> Konstruktiv sind Life-Hacks das Gegenteil von <text:a xlink:type="simple" xlink:href="https://reisegeschichte.de/doku.php/wiki/rube-goldberg-maschine" text:style-name="Internet_20_link" text:visited-style-name="Visited_20_Internet_20_Link">Rube-Goldberg-Maschinen</text:a>.</text:p>
        </text:list-item>
      </text:list>
      <text:p text:style-name="Text_20_body">Früher nannte man das Tipps &amp; <text:a xlink:type="simple" xlink:href="https://reisegeschichte.de/doku.php/wiki/trick" text:style-name="Internet_20_link" text:visited-style-name="Visited_20_Internet_20_Link">Tricks</text:a> für den Haushalt, Heimwerker-ABC, Handwerker-<text:a xlink:type="simple" xlink:href="https://reisegeschichte.de/doku.php/wiki/kniff" text:style-name="Internet_20_link" text:visited-style-name="Visited_20_Internet_20_Link">Kniff</text:a>, Ordnungshilfe, Notnagel oder ähnlich mit einer Verwandtschaft zu <text:a xlink:type="simple" xlink:href="https://reisegeschichte.de/doku.php/wiki/diy" text:style-name="Internet_20_link" text:visited-style-name="Visited_20_Internet_20_Link">DIY</text:a>, mit <text:a xlink:type="simple" xlink:href="https://reisegeschichte.de/doku.php/wiki/low_tech" text:style-name="Internet_20_link" text:visited-style-name="Visited_20_Internet_20_Link">Low-Tech</text:a>, <text:a xlink:type="simple" xlink:href="https://reisegeschichte.de/doku.php/wiki/frugale_innovationen" text:style-name="Internet_20_link" text:visited-style-name="Visited_20_Internet_20_Link">Frugalen Innovationen</text:a>, <text:a xlink:type="simple" xlink:href="https://reisegeschichte.de/doku.php/wiki/buschmechanik" text:style-name="Internet_20_link" text:visited-style-name="Visited_20_Internet_20_Link">Buschmechanik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29:47</meta:creation-date>
    <dc:creator>Generated</dc:creator>
    <dc:date>2025-12-09T23::29:47</dc:date>
    <dc:language>en-US</dc:language>
    <meta:editing-cycles>1</meta:editing-cycles>
    <meta:editing-duration>PT0S</meta:editing-duration>
    <dc:title>wiki:life-hack</dc:title>
  </office:meta>
</office:document-meta>
</file>