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itsleute"/><text:bookmark-start text:name="__RefHeading___leitsleute_1"/><text:bookmark-start text:name="leitsleute"/>Leitsleute<text:bookmark-end text:name="__RefHeading___leitsleute_1"/><text:bookmark-end text:name="leitsleute"/></text:h>
      <text:p text:style-name="Text_20_body">auch: leitsman, leitz-lüte, leitmänner </text:p>
      <text:p text:style-name="Text_20_body">→ Litauen im <text:a xlink:type="simple" xlink:href="https://reisegeschichte.de/doku.php/wiki/reisegenerationen#14._jahrhundert" text:style-name="Internet_20_link" text:visited-style-name="Visited_20_Internet_20_Link">14. Jahrhundert</text:a><text:line-break/>
→ <text:a xlink:type="simple" xlink:href="https://reisegeschichte.de/doku.php/wiki/waldlaeufer#vargr_und_leitsleute" text:style-name="Internet_20_link" text:visited-style-name="Visited_20_Internet_20_Link">Waldläufer</text:a><text:line-break/>
→ <text:a xlink:type="simple" xlink:href="https://reisegeschichte.de/doku.php/wiki/fuehrer" text:style-name="Internet_20_link" text:visited-style-name="Visited_20_Internet_20_Link">Führer</text:a><text:line-break/>
→ Wegeberichte &gt; <text:a xlink:type="simple" xlink:href="https://reisegeschichte.de/doku.php/wiki/literaturliste_apodemiken-reiseanleitungen" text:style-name="Internet_20_link" text:visited-style-name="Visited_20_Internet_20_Link">Reiseanleit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04:44</meta:creation-date>
    <dc:creator>Generated</dc:creator>
    <dc:date>2025-12-08T06::04:44</dc:date>
    <dc:language>en-US</dc:language>
    <meta:editing-cycles>1</meta:editing-cycles>
    <meta:editing-duration>PT0S</meta:editing-duration>
    <dc:title>wiki:leitsleute</dc:title>
  </office:meta>
</office:document-meta>
</file>