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ichte_lkw"/><text:bookmark-start text:name="__RefHeading___leichte_lkw_1"/><text:bookmark-start text:name="leichte_lkw"/>Leichte Lkw<text:bookmark-end text:name="__RefHeading___leichte_lkw_1"/><text:bookmark-end text:name="leichte_lkw"/></text:h>
      <text:list text:style-name="List_20_1" text:continue-numbering="false">
        <text:list-item>
          <text:p text:style-name="List_20_1_Content_First"> nach <text:a xlink:type="simple" xlink:href="https://reisegeschichte.de/doku.php/wiki/fahrzeugklasse" text:style-name="Internet_20_link" text:visited-style-name="Visited_20_Internet_20_Link">EU-Fahrzeugklasse</text:a> ein <text:a xlink:type="simple" xlink:href="https://reisegeschichte.de/doku.php/wiki/lastkraftwagen" text:style-name="Internet_20_link" text:visited-style-name="Visited_20_Internet_20_Link">Lastkraftwagen</text:a> mit einer Gesamtmasse bis zu 3,5 Tonnen.</text:p>
        </text:list-item>
        <text:list-item>
          <text:p text:style-name="List_20_1_Content_Last"> nach allgemeinem Verständnis ein Lastkraftwagen mit einer Gesamtmasse bis zu 7,5 t</text:p>
        </text:list-item>
      </text:list>
      <text:p text:style-name="Horizontal_20_Line"/>
      <text:p text:style-name="Text_20_body">englisch: light truck LT<text:line-break/>
siehe auch *<text:a xlink:type="simple" xlink:href="https://reisegeschichte.de/doku.php/wiki/transporter" text:style-name="Internet_20_link" text:visited-style-name="Visited_20_Internet_20_Link">Trans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8:55</meta:creation-date>
    <dc:creator>Generated</dc:creator>
    <dc:date>2025-12-10T04::38:55</dc:date>
    <dc:language>en-US</dc:language>
    <meta:editing-cycles>1</meta:editing-cycles>
    <meta:editing-duration>PT0S</meta:editing-duration>
    <dc:title>wiki:leichte_lkw</dc:title>
  </office:meta>
</office:document-meta>
</file>