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cht_absetzbarer_koffer"/><text:bookmark-start text:name="__RefHeading___leicht_absetzbarer_koffer_1"/><text:bookmark-start text:name="leicht_absetzbarer_koffer"/>Leicht absetzbarer Koffer<text:bookmark-end text:name="__RefHeading___leicht_absetzbarer_koffer_1"/><text:bookmark-end text:name="leicht_absetzbarer_koffer"/></text:h>
      <text:p text:style-name="Text_20_body">Ein Kofferaufbau aus Glasfaser-Verbund für Militärlastkraftwagen der Nationalen Volksarmee NVA in der DDR, gebaut in den 1970er Jahren vom Rüstungswerk Pinnow bei Angermünde und im Karosseriewerk Aschersleben ausgebaut in den Größen LAK I bis IV, verbreitet sind bis heute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AK</text:p>
          </table:table-cell>
          <table:table-cell office:value-type="string" table:style-name="tablecell">
            <text:p text:style-name="tablealignleft">Länge</text:p>
          </table:table-cell>
          <table:table-cell office:value-type="string" table:style-name="tablecell">
            <text:p text:style-name="tablealignleft">Breite</text:p>
          </table:table-cell>
          <table:table-cell office:value-type="string" table:style-name="tablecell">
            <text:p text:style-name="tablealignleft">Höhe</text:p>
          </table:table-cell>
          <table:table-cell office:value-type="string" table:style-name="tablecell">
            <text:p text:style-name="tablealignleft">Leermasse</text:p>
          </table:table-cell>
          <table:table-cell office:value-type="string" table:style-name="tablecell">
            <text:p text:style-name="tablealignleft">zulässige Gesamtmass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kg</text:p>
          </table:table-cell>
          <table:table-cell office:value-type="string" table:style-name="tablecell">
            <text:p text:style-name="tablealignleft">kg</text:p>
          </table:table-cell>
        </table:table-row>
        <table:table-row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3300</text:p>
          </table:table-cell>
          <table:table-cell office:value-type="string" table:style-name="tablecell">
            <text:p text:style-name="tablealignleft">2500</text:p>
          </table:table-cell>
          <table:table-cell office:value-type="string" table:style-name="tablecell">
            <text:p text:style-name="tablealignleft">2050</text:p>
          </table:table-cell>
          <table:table-cell office:value-type="string" table:style-name="tablecell">
            <text:p text:style-name="tablealignleft">1200</text:p>
          </table:table-cell>
          <table:table-cell office:value-type="string" table:style-name="tablecell">
            <text:p text:style-name="tablealignleft">3500</text:p>
          </table:table-cell>
        </table:table-row>
        <table:table-row>
          <table:table-cell office:value-type="string" table:style-name="tablecell">
            <text:p text:style-name="tablealignleft">II</text:p>
          </table:table-cell>
          <table:table-cell office:value-type="string" table:style-name="tablecell">
            <text:p text:style-name="tablealignleft">4300</text:p>
          </table:table-cell>
          <table:table-cell office:value-type="string" table:style-name="tablecell">
            <text:p text:style-name="tablealignleft">2500</text:p>
          </table:table-cell>
          <table:table-cell office:value-type="string" table:style-name="tablecell">
            <text:p text:style-name="tablealignleft">2050</text:p>
          </table:table-cell>
          <table:table-cell office:value-type="string" table:style-name="tablecell">
            <text:p text:style-name="tablealignleft">1400</text:p>
          </table:table-cell>
          <table:table-cell office:value-type="string" table:style-name="tablecell">
            <text:p text:style-name="tablealignleft"> 5600</text:p>
          </table:table-cell>
        </table:table-row>
      </table:table>
      <text:p text:style-name="Text_20_body">Außerdem gab es noch den Ersatzteilkoffer ETK für den Werkstattwagen W 50 LA.</text:p>
      <text:p text:style-name="Horizontal_20_Line"/>
      <text:p text:style-name="Text_20_body">abgekürzt LAK<text:line-break/>
siehe auch: *<text:a xlink:type="simple" xlink:href="https://reisegeschichte.de/doku.php/wiki/shelter" text:style-name="Internet_20_link" text:visited-style-name="Visited_20_Internet_20_Link">Shelter</text:a>, *<text:a xlink:type="simple" xlink:href="https://reisegeschichte.de/doku.php/wiki/wohnkoffer" text:style-name="Internet_20_link" text:visited-style-name="Visited_20_Internet_20_Link">Wohnkoffer</text:a><text:line-break/>
Literatur: Eine technische Dokumentation der LAK 1 und 2 mit 212 Seiten Umfang, 1978 von der VEB Karosseriewerke Aschersleben erstellt, kursiert als fotokopierter Nachdruck in F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6:36</meta:creation-date>
    <dc:creator>Generated</dc:creator>
    <dc:date>2025-12-10T06::26:36</dc:date>
    <dc:language>en-US</dc:language>
    <meta:editing-cycles>1</meta:editing-cycles>
    <meta:editing-duration>PT0S</meta:editing-duration>
    <dc:title>wiki:leicht_absetzbarer_koffer</dc:title>
  </office:meta>
</office:document-meta>
</file>