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sttier"/><text:bookmark-start text:name="__RefHeading___lasttier_1"/><text:bookmark-start text:name="lasttier"/>Lasttier<text:bookmark-end text:name="__RefHeading___lasttier_1"/><text:bookmark-end text:name="lasttier"/></text:h>
      <text:p text:style-name="Text_20_body">Viele vom Menschen domestizierte <text:a xlink:type="simple" xlink:href="https://reisegeschichte.de/doku.php/wiki/tiere" text:style-name="Internet_20_link" text:visited-style-name="Visited_20_Internet_20_Link">Tiere</text:a> wurden als Last- und <text:a xlink:type="simple" xlink:href="https://reisegeschichte.de/doku.php/wiki/zugtier" text:style-name="Internet_20_link" text:visited-style-name="Visited_20_Internet_20_Link">Zugtier</text:a> für Schlitten und <text:a xlink:type="simple" xlink:href="https://reisegeschichte.de/doku.php/wiki/wagenbau" text:style-name="Internet_20_link" text:visited-style-name="Visited_20_Internet_20_Link">Wagen</text:a> eingesetzt. Der Mensch (»<text:a xlink:type="simple" xlink:href="https://reisegeschichte.de/doku.php/wiki/reisegepaeck" text:style-name="Internet_20_link" text:visited-style-name="Visited_20_Internet_20_Link">homo portans</text:a>«) als <text:a xlink:type="simple" xlink:href="https://reisegeschichte.de/doku.php/wiki/gepaecktraeger" text:style-name="Internet_20_link" text:visited-style-name="Visited_20_Internet_20_Link">Gepäckträger</text:a> wurde entlastet und damit beweglicher. Jede Nutzung setzte technische Mittel voraus, also Transportmittel wie Seile, Körbe, <text:a xlink:type="simple" xlink:href="https://reisegeschichte.de/doku.php/wiki/beutel" text:style-name="Internet_20_link" text:visited-style-name="Visited_20_Internet_20_Link">Beutel</text:a>, <text:a xlink:type="simple" xlink:href="https://reisegeschichte.de/doku.php/wiki/sack" text:style-name="Internet_20_link" text:visited-style-name="Visited_20_Internet_20_Link">Säcke</text:a> und <text:a xlink:type="simple" xlink:href="https://reisegeschichte.de/doku.php/wiki/zurrgurte" text:style-name="Internet_20_link" text:visited-style-name="Visited_20_Internet_20_Link">Zurrmittel</text:a>, die die Last an das Tier banden und es führten.
Nachstehende Tabelle gibt die Nutzung für Reise- und Transportzwecke an und blendet die Tiernutzzung hinsichtlich Wolle, Leder, Fleisch, Milch etc. au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ierart </text:p>
          </table:table-cell>
          <table:table-cell office:value-type="string" table:style-name="tablecell">
            <text:p text:style-name="tablealignleft">domestiziert seit vor Chr.  </text:p>
          </table:table-cell>
          <table:table-cell office:value-type="string" table:style-name="tablecell">
            <text:p text:style-name="tablealignleft"> in </text:p>
          </table:table-cell>
          <table:table-cell office:value-type="string" table:style-name="tablecell">
            <text:p text:style-name="tablealignleft"> Abstammung</text:p>
          </table:table-cell>
          <table:table-cell office:value-type="string" table:style-name="tablecell">
            <text:p text:style-name="tablealignleft"> Quelle </text:p>
          </table:table-cell>
          <table:table-cell office:value-type="string" table:style-name="tablecell">
            <text:p text:style-name="tablealignleft">Nutzung primär</text:p>
          </table:table-cell>
          <table:table-cell office:value-type="string" table:style-name="tablecell">
            <text:p text:style-name="tablealignleft"> sekundär </text:p>
          </table:table-cell>
        </table:table-row>
        <table:table-row>
          <table:table-cell office:value-type="string" table:style-name="tablecell">
            <text:p text:style-name="tablealignleft"> Hund </text:p>
          </table:table-cell>
          <table:table-cell office:value-type="string" table:style-name="tablecell">
            <text:p text:style-name="tablealignleft">&gt; 30.000 </text:p>
          </table:table-cell>
          <table:table-cell office:value-type="string" table:style-name="tablecell">
            <text:p text:style-name="tablealignleft"> Europa </text:p>
          </table:table-cell>
          <table:table-cell office:value-type="string" table:style-name="tablecell">
            <text:p text:style-name="tablealignleft"> Wolf </text:p>
          </table:table-cell>
          <table:table-cell office:value-type="string" table:style-name="tablecell">
            <text:p text:style-name="tablealignleft"> Thalmann </text:p>
          </table:table-cell>
          <table:table-cell office:value-type="string" table:style-name="tablecell">
            <text:p text:style-name="tablealignleft"> Wächter, Jäger </text:p>
          </table:table-cell>
          <table:table-cell office:value-type="string" table:style-name="tablecell">
            <text:p text:style-name="tablealignleft"> Zugtier </text:p>
          </table:table-cell>
        </table:table-row>
        <table:table-row>
          <table:table-cell office:value-type="string" table:style-name="tablecell">
            <text:p text:style-name="tablealignleft"> Ziege </text:p>
          </table:table-cell>
          <table:table-cell office:value-type="string" table:style-name="tablecell">
            <text:p text:style-name="tablealignleft"> 11.000 </text:p>
          </table:table-cell>
          <table:table-cell office:value-type="string" table:style-name="tablecell">
            <text:p text:style-name="tablealignleft"> Zagrosberge </text:p>
          </table:table-cell>
          <table:table-cell office:value-type="string" table:style-name="tablecell">
            <text:p text:style-name="tablealignleft">Bezoarziege </text:p>
          </table:table-cell>
          <table:table-cell office:value-type="string" table:style-name="tablecell">
            <text:p text:style-name="tablealignleft"> Naderi </text:p>
          </table:table-cell>
          <table:table-cell office:value-type="string" table:style-name="tablecell">
            <text:p text:style-name="tablealignleft">Zugtier</text:p>
          </table:table-cell>
          <table:table-cell office:value-type="string" table:style-name="tablecell">
            <text:p text:style-name="tablealignleft"> Lasttier </text:p>
          </table:table-cell>
        </table:table-row>
        <table:table-row>
          <table:table-cell office:value-type="string" table:style-name="tablecell">
            <text:p text:style-name="tablealignleft"> Schaf </text:p>
          </table:table-cell>
          <table:table-cell office:value-type="string" table:style-name="tablecell">
            <text:p text:style-name="tablealignleft">8200 - 7500 </text:p>
          </table:table-cell>
          <table:table-cell office:value-type="string" table:style-name="tablecell">
            <text:p text:style-name="tablealignleft"> Anatolien </text:p>
          </table:table-cell>
          <table:table-cell office:value-type="string" table:style-name="tablecell">
            <text:p text:style-name="tablealignleft">armenisches Mufflon</text:p>
          </table:table-cell>
          <table:table-cell office:value-type="string" table:style-name="tablecell">
            <text:p text:style-name="tablealignleft"> Nikulin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chse </text:p>
          </table:table-cell>
          <table:table-cell office:value-type="string" table:style-name="tablecell">
            <text:p text:style-name="tablealignleft">8.500 </text:p>
          </table:table-cell>
          <table:table-cell office:value-type="string" table:style-name="tablecell">
            <text:p text:style-name="tablealignleft">Anatolien<text:line-break/>Levante<text:line-break/>Iran </text:p>
          </table:table-cell>
          <table:table-cell office:value-type="string" table:style-name="tablecell">
            <text:p text:style-name="tablealignleft">Auerochs </text:p>
          </table:table-cell>
          <table:table-cell office:value-type="string" table:style-name="tablecell">
            <text:p text:style-name="tablealignleft"> Bollongino </text:p>
          </table:table-cell>
          <table:table-cell office:value-type="string" table:style-name="tablecell">
            <text:p text:style-name="tablealignleft"> Zugtier </text:p>
          </table:table-cell>
          <table:table-cell office:value-type="string" table:style-name="tablecell">
            <text:p text:style-name="tablealignleft"> Lasttier</text:p>
          </table:table-cell>
        </table:table-row>
        <table:table-row>
          <table:table-cell office:value-type="string" table:style-name="tablecell">
            <text:p text:style-name="tablealignleft"> Pfe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span text:style-name="Source_20_Text">O. Thalmann, B. Shapiro u. a.</text:span><text:line-break/><text:span text:style-name="Emphasis">Complete Mitochondrial Genomes of Ancient Canids Suggest a European Origin of Domestic Dogs</text:span><text:line-break/>In: Science. 342, 2013, S. 871–874, doi:10.1126/science.1243650</text:p>
      <text:p text:style-name="Text_20_body"><text:span text:style-name="Source_20_Text">Naderi, Saeid; Rezaei, Hamid-Reza; Pompanon, François; Blum, Michael G. B.; Negrini, Riccardo; Naghash, Hamid-Reza; Balkiz, Özge; Mashkour, Marjan; Gaggiotti, Oscar E.; Ajmone-Marsan, Paolo; Kence, Aykut; Vigne, Jean-Denis; Taberlet, Pierre</text:span><text:line-break/><text:span text:style-name="Emphasis">The goat domestication process inferred from large-scale mitochondrial DNA analysis of wild and domestic individuals</text:span><text:line-break/>November 18, 2008. PNAS. 105 (46): 17659–17664. Bibcode:2008PNAS..10517659N. doi:10.1073/pnas.0804782105. PMC 2584717. PMID 19004765.</text:p>
      <text:p text:style-name="Text_20_body"><text:span text:style-name="Source_20_Text">Elena A. Nikulina; Ulrich Schmölcke</text:span><text:line-break/><text:span text:style-name="Emphasis">The first genetic evidence for the origin of central European sheep (Ovis ammonf. aries) populations from two different routes of Neolithisation and contributions to the history of woolly sheep.</text:span><text:line-break/>In: Wolfram Schier, Susan Pollock (Hrsg.): The Competition of Fibres: Early Textile Production in Western Asia, South-east and Central Europe (10,000-500 BC). Ancient Textiles 36, Oxbow Books, 2020 </text:p>
      <text:p text:style-name="Text_20_body"><text:span text:style-name="Source_20_Text">Bollongino, R.; Burger, J.; Powell, A.; Mashkour, M.; Vigne, J.-D.; Thomas, M. G.</text:span><text:line-break/><text:span text:style-name="Emphasis">Modern taurine cattle descended from small number of Near-Eastern founders</text:span><text:line-break/>Molecular Biology and Evolution 2012. 29 (9): 2101–2104. doi:10.1093/molbev/mss092. PMID 22422765. Archived from the original on 31 March 2012. zit. in <text:span text:style-name="Source_20_Text">Wilkins, Alasdair</text:span> (28 March 2012). <text:span text:style-name="Emphasis">DNA reveals that cows were almost impossible to domesticate</text:span></text:p>
      <text:list text:style-name="List_20_1" text:continue-numbering="false">
        <text:list-item>
          <text:p text:style-name="List_20_1_Content_First"> <text:span text:style-name="Source_20_Text">Herre, Wolf; Manfred Röhrs</text:span><text:line-break/>Die Domestikation der einzelnen Arten<text:line-break/>Haustiere–zoologisch gesehen. Springer Spektrum, Berlin, Heidelberg, 1990. 95-126</text:p>
        </text:list-item>
        <text:list-item>
          <text:p text:style-name="List_20_1_Content_Last"><text:span text:style-name="Source_20_Text"> P. Eitner, L. Tetsch</text:span><text:line-break/><text:span text:style-name="Emphasis">Das Kamel: Lastenträger und Entwicklungshelfer: Partner des Menschen</text:span><text:line-break/>Biologie in unserer Zeit, 201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7:14</meta:creation-date>
    <dc:creator>Generated</dc:creator>
    <dc:date>2025-12-10T05::27:14</dc:date>
    <dc:language>en-US</dc:language>
    <meta:editing-cycles>1</meta:editing-cycles>
    <meta:editing-duration>PT0S</meta:editing-duration>
    <dc:title>wiki:lasttier</dc:title>
  </office:meta>
</office:document-meta>
</file>