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gerfeuer"/><text:bookmark-start text:name="__RefHeading___lagerfeuer_1"/><text:bookmark-start text:name="lagerfeuer"/>Lagerfeuer<text:bookmark-end text:name="__RefHeading___lagerfeuer_1"/><text:bookmark-end text:name="lagerfeuer"/></text:h>
      <text:p text:style-name="Text_20_body"><text:span text:style-name="Source_20_Text">Daniel Hume</text:span><text:line-break/>
<text:span text:style-name="Emphasis">Die Kunst, Feuer zu machen. Das Buch für echte Männer</text:span>.<text:line-break/>
Original: The Joy of Spark, Tinder, Ember<text:line-break/>
Aus dem Englischen von Christoph Trunk.<text:line-break/>
S. Fischer Verlag, Frankfurt am Main 2018. 304 S., Ab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6::06:48</meta:creation-date>
    <dc:creator>Generated</dc:creator>
    <dc:date>2025-12-09T16::06:48</dc:date>
    <dc:language>en-US</dc:language>
    <meta:editing-cycles>1</meta:editing-cycles>
    <meta:editing-duration>PT0S</meta:editing-duration>
    <dc:title>wiki:lagerfeuer</dc:title>
  </office:meta>
</office:document-meta>
</file>