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rzzeit-kennzeichen"/><text:bookmark-start text:name="__RefHeading___kurzzeit-kennzeichen_1"/><text:bookmark-start text:name="kurzzeit-kennzeichen"/>Kurzzeit-Kennzeichen<text:bookmark-end text:name="__RefHeading___kurzzeit-kennzeichen_1"/><text:bookmark-end text:name="kurzzeit-kennzeichen"/></text:h>
      <text:p text:style-name="Text_20_body">Seit 2015 ist für die Zuteilung dieses *<text:a xlink:type="simple" xlink:href="https://reisegeschichte.de/doku.php/wiki/willywikimigration333" text:style-name="Internet_20_link" text:visited-style-name="Visited_20_Internet_20_Link">Kennzeichens</text:a> eine gültige *<text:a xlink:type="simple" xlink:href="https://reisegeschichte.de/doku.php/wiki/hauptuntersuchung" text:style-name="Internet_20_link" text:visited-style-name="Visited_20_Internet_20_Link">Hauptuntersuchung</text:a> nachzuweisen:<text:line-break/>
»§ 16a Probefahrten und Überführungsfahrten mit Kurzzeitkennzeichen<text:line-break/>
(1) Ein Fahrzeug darf, wenn es nicht zugelassen ist, zu Probe- oder Überführungsfahrten in Betrieb gesetzt werden, wenn<text:line-break/></text:p>
      <text:list text:style-name="List_20_1" text:continue-numbering="false">
        <text:list-item>
          <text:p text:style-name="List_20_1_Content_First"> es einem genehmigten Typ entspricht oder eine Einzelgenehmigung erteilt ist,</text:p>
        </text:list-item>
        <text:list-item>
          <text:p text:style-name="List_20_1_Content"> eine dem Pflichtversicherungsgesetz entsprechende Kraftfahrzeug-Haftpflichtversicherung besteht und</text:p>
        </text:list-item>
        <text:list-item>
          <text:p text:style-name="List_20_1_Content_Last"> es ein Kurzzeitkennzeichen führt.«</text:p>
        </text:list-item>
      </text:list>
      <text:p text:style-name="Text_20_body"><text:a xlink:type="simple" xlink:href="https://reisegeschichte.de/doku.php/wiki/fahrzeugzulassungs-verordnung" text:style-name="Internet_20_link" text:visited-style-name="Visited_20_Internet_20_Link">Fahrzeugzulassungs-Verordnung</text:a> FZV §§ 16a, 8-10,14,24,30,31,33,35,48, Anlage 4]</text:p>
      <text:p text:style-name="Horizontal_20_Line"/>
      <text:p text:style-name="Text_20_body">siehe auch *<text:a xlink:type="simple" xlink:href="https://reisegeschichte.de/doku.php/wiki/willywikimigration333" text:style-name="Internet_20_link" text:visited-style-name="Visited_20_Internet_20_Link">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3:59</meta:creation-date>
    <dc:creator>Generated</dc:creator>
    <dc:date>2025-12-09T19::33:59</dc:date>
    <dc:language>en-US</dc:language>
    <meta:editing-cycles>1</meta:editing-cycles>
    <meta:editing-duration>PT0S</meta:editing-duration>
    <dc:title>wiki:kurzzeit-kennzeichen</dc:title>
  </office:meta>
</office:document-meta>
</file>