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urzworte"/><text:bookmark-start text:name="__RefHeading___kurzworte_1"/><text:bookmark-start text:name="kurzworte"/>Kurzworte<text:bookmark-end text:name="__RefHeading___kurzworte_1"/><text:bookmark-end text:name="kurzworte"/></text:h>
      <text:p text:style-name="Text_20_body">*<text:a xlink:type="simple" xlink:href="https://reisegeschichte.de/doku.php/wiki/fachbegriffe" text:style-name="Internet_20_link" text:visited-style-name="Visited_20_Internet_20_Link">Fachbegriffe</text:a> und Markennamen entsprechen oft nicht dem Bedürfnis nach bequemer umgangssprachlicher Verwendung. Ist der Fachbegriff sperrig oder der Markenname langweilig, sorgen eine Art Schwarmphantasie und volksnaher Schalk mundgerecht für neue Kurzworte wie:</text:p>
      <text:list text:style-name="List_20_1" text:continue-numbering="false">
        <text:list-item>
          <text:p text:style-name="List_20_1_Content_First"> <text:span text:style-name="Emphasis">Kurznamen</text:span>: <text:a xlink:type="simple" xlink:href="https://reisegeschichte.de/doku.php/wiki/landy" text:style-name="Internet_20_link" text:visited-style-name="Visited_20_Internet_20_Link">Landy</text:a>, <text:a xlink:type="simple" xlink:href="https://reisegeschichte.de/doku.php/wiki/laster" text:style-name="Internet_20_link" text:visited-style-name="Visited_20_Internet_20_Link">Laster</text:a>, <text:a xlink:type="simple" xlink:href="https://reisegeschichte.de/doku.php/wiki/pinzi" text:style-name="Internet_20_link" text:visited-style-name="Visited_20_Internet_20_Link">Pinzi</text:a>, *<text:a xlink:type="simple" xlink:href="https://reisegeschichte.de/doku.php/wiki/tachometer" text:style-name="Internet_20_link" text:visited-style-name="Visited_20_Internet_20_Link">Tacho</text:a></text:p>
        </text:list-item>
        <text:list-item>
          <text:p text:style-name="List_20_1_Content"> <text:span text:style-name="Emphasis">Spottnamen</text:span>: <text:a xlink:type="simple" xlink:href="https://reisegeschichte.de/doku.php/wiki/hausfrauenpanzer" text:style-name="Internet_20_link" text:visited-style-name="Visited_20_Internet_20_Link">Hausfrauenpanzer</text:a>, <text:a xlink:type="simple" xlink:href="https://reisegeschichte.de/doku.php/wiki/maeusekino" text:style-name="Internet_20_link" text:visited-style-name="Visited_20_Internet_20_Link">Mäusekino</text:a></text:p>
        </text:list-item>
        <text:list-item>
          <text:p text:style-name="List_20_1_Content"> <text:span text:style-name="Emphasis">Spitznamen</text:span>: <text:a xlink:type="simple" xlink:href="https://reisegeschichte.de/doku.php/wiki/bully_bulli" text:style-name="Internet_20_link" text:visited-style-name="Visited_20_Internet_20_Link">Bully</text:a>, *<text:a xlink:type="simple" xlink:href="https://reisegeschichte.de/doku.php/wiki/jeep" text:style-name="Internet_20_link" text:visited-style-name="Visited_20_Internet_20_Link">Jeep</text:a>, <text:a xlink:type="simple" xlink:href="https://reisegeschichte.de/doku.php/wiki/nato-knochen" text:style-name="Internet_20_link" text:visited-style-name="Visited_20_Internet_20_Link">Nato-Knochen</text:a></text:p>
        </text:list-item>
        <text:list-item>
          <text:p text:style-name="List_20_1_Content"> <text:span text:style-name="Emphasis">Kosenamen</text:span>: <text:a xlink:type="simple" xlink:href="https://reisegeschichte.de/doku.php/wiki/bakkie" text:style-name="Internet_20_link" text:visited-style-name="Visited_20_Internet_20_Link">Bakkie</text:a>, *<text:a xlink:type="simple" xlink:href="https://reisegeschichte.de/doku.php/wiki/buschtaxi" text:style-name="Internet_20_link" text:visited-style-name="Visited_20_Internet_20_Link">Buschtaxi</text:a>, <text:a xlink:type="simple" xlink:href="https://reisegeschichte.de/doku.php/wiki/duedo" text:style-name="Internet_20_link" text:visited-style-name="Visited_20_Internet_20_Link">Düdo</text:a>, <text:a xlink:type="simple" xlink:href="https://reisegeschichte.de/doku.php/wiki/kat" text:style-name="Internet_20_link" text:visited-style-name="Visited_20_Internet_20_Link">KATzen</text:a></text:p>
        </text:list-item>
        <text:list-item>
          <text:p text:style-name="List_20_1_Content"> <text:span text:style-name="Emphasis">Kofferworte</text:span>: Jein (Ja + Nein), Smog (Smoke + fog), Motel (Motor + Hotel), <text:a xlink:type="simple" xlink:href="https://reisegeschichte.de/doku.php/wiki/glamping" text:style-name="Internet_20_link" text:visited-style-name="Visited_20_Internet_20_Link">Glamping</text:a> (Glamorous + <text:a xlink:type="simple" xlink:href="https://reisegeschichte.de/doku.php/wiki/camping" text:style-name="Internet_20_link" text:visited-style-name="Visited_20_Internet_20_Link">Camping</text:a>), <text:a xlink:type="simple" xlink:href="https://reisegeschichte.de/doku.php/wiki/mifi" text:style-name="Internet_20_link" text:visited-style-name="Visited_20_Internet_20_Link">MiFi</text:a> (Mobiles WiFi). Koffer- oder Schachtelworte bestehen aus dem Anfang des ersten und dem Ende des zweiten Wortes.</text:p>
        </text:list-item>
        <text:list-item>
          <text:p text:style-name="List_20_1_Content_Last"> <text:span text:style-name="Emphasis">Akronyme</text:span>, also <text:a xlink:type="simple" xlink:href="https://reisegeschichte.de/doku.php/wiki/abkuerzungen" text:style-name="Internet_20_link" text:visited-style-name="Visited_20_Internet_20_Link">Abkürzungen</text:a>, die man als Wort sprechen kann und so leicht zum </text:p>
        </text:list-item>
      </text:list>
      <text:p text:style-name="Text_20_body"><text:a xlink:type="simple" xlink:href="https://reisegeschichte.de/doku.php/wiki/liste_spitznamen" text:style-name="Internet_20_link" text:visited-style-name="Visited_20_Internet_20_Link">Spitzname</text:a> werden: <text:a xlink:type="simple" xlink:href="https://reisegeschichte.de/doku.php/wiki/bully_bulli" text:style-name="Internet_20_link" text:visited-style-name="Visited_20_Internet_20_Link">Bulli</text:a> (Bus &amp; Lieferwagen), DoKa (Doppel &amp; Kabine), <text:a xlink:type="simple" xlink:href="https://reisegeschichte.de/doku.php/wiki/ifa" text:style-name="Internet_20_link" text:visited-style-name="Visited_20_Internet_20_Link">IFA</text:a>, <text:a xlink:type="simple" xlink:href="https://reisegeschichte.de/doku.php/wiki/hanomag_a-l28" text:style-name="Internet_20_link" text:visited-style-name="Visited_20_Internet_20_Link">Hanomag</text:a> usw.
Erfolgreiche Kurzworte sind bequem und mundgerecht (Jein), oft doppeldeutig (»Jeder braucht ein Laster«) oder anschaulich (<text:a xlink:type="simple" xlink:href="https://reisegeschichte.de/doku.php/wiki/buschtaxi" text:style-name="Internet_20_link" text:visited-style-name="Visited_20_Internet_20_Link">Buschtaxi</text:a>) und oft dienen sie als Code (<text:a xlink:type="simple" xlink:href="https://reisegeschichte.de/doku.php/wiki/jargon" text:style-name="Internet_20_link" text:visited-style-name="Visited_20_Internet_20_Link">Jargon</text:a>), der die Vertrautheit mit einer Gruppe belegt und als solche andere ein- und ausschließt.</text:p>
      <text:p text:style-name="Horizontal_20_Line"/>
      <text:list text:style-name="List_20_1" text:continue-numbering="false">
        <text:list-item>
          <text:p text:style-name="List_20_1_Content_First"> Zur Schreibweise siehe <text:a xlink:type="simple" xlink:href="https://reisegeschichte.de/doku.php/wiki/abkuerzungen" text:style-name="Internet_20_link" text:visited-style-name="Visited_20_Internet_20_Link">Abkürzungen</text:a> und die <text:a xlink:type="simple" xlink:href="https://reisegeschichte.de/doku.php/wiki/liste_abkuerzungen" text:style-name="Internet_20_link" text:visited-style-name="Visited_20_Internet_20_Link">Liste der Abkürzungen</text:a></text:p>
        </text:list-item>
        <text:list-item>
          <text:p text:style-name="List_20_1_Content"> Zur Kategorisierung siehe u.a. <text:a xlink:type="simple" xlink:href="https://reisegeschichte.de/doku.php/wiki/jargon" text:style-name="Internet_20_link" text:visited-style-name="Visited_20_Internet_20_Link">Jargon</text:a></text:p>
        </text:list-item>
        <text:list-item>
          <text:p text:style-name="List_20_1_Content_Last"> Abkürzungen der <text:span text:style-name="Emphasis">digital natives</text:span> siehe <text:a xlink:type="simple" xlink:href="https://reisegeschichte.de/doku.php/wiki/liste_netzjargon" text:style-name="Internet_20_link" text:visited-style-name="Visited_20_Internet_20_Link">Netzjarg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28:16</meta:creation-date>
    <dc:creator>Generated</dc:creator>
    <dc:date>2025-12-10T06::28:16</dc:date>
    <dc:language>en-US</dc:language>
    <meta:editing-cycles>1</meta:editing-cycles>
    <meta:editing-duration>PT0S</meta:editing-duration>
    <dc:title>wiki:kurzworte</dc:title>
  </office:meta>
</office:document-meta>
</file>