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uhfuss"/><text:bookmark-start text:name="__RefHeading___kuhfuss_1"/><text:bookmark-start text:name="kuhfuss"/>Kuhfuß<text:bookmark-end text:name="__RefHeading___kuhfuss_1"/><text:bookmark-end text:name="kuhfuss"/></text:h>
      <text:p text:style-name="Text_20_body">Werkzeugbezeichnung für ein langes Eisen, dessen klauenförmiges Ende zum formschlüssigen Ziehen von Nägeln dient und das auch als Brechstange verwendet wird. </text:p>
      <text:p text:style-name="Horizontal_20_Line"/>
      <text:p text:style-name="Text_20_body">auch <text:span text:style-name="Emphasis">Geißfuß</text:span> <text:line-break/>
siehe auch *<text:a xlink:type="simple" xlink:href="https://reisegeschichte.de/doku.php/wiki/halligan-tool" text:style-name="Internet_20_link" text:visited-style-name="Visited_20_Internet_20_Link">Halligan-Too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5::25:06</meta:creation-date>
    <dc:creator>Generated</dc:creator>
    <dc:date>2025-12-08T15::25:06</dc:date>
    <dc:language>en-US</dc:language>
    <meta:editing-cycles>1</meta:editing-cycles>
    <meta:editing-duration>PT0S</meta:editing-duration>
    <dc:title>wiki:kuhfuss</dc:title>
  </office:meta>
</office:document-meta>
</file>