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reuz_des_suedens"/><text:bookmark-start text:name="__RefHeading___kreuz_des_suedens_1"/><text:bookmark-start text:name="kreuz_des_suedens"/>Kreuz des Südens<text:bookmark-end text:name="__RefHeading___kreuz_des_suedens_1"/><text:bookmark-end text:name="kreuz_des_suedens"/></text:h>
      <text:p text:style-name="Text_20_body">Das kleine, jedoch auffällige Sternbild ist erst in Äquatornähe und auf der südlichen Hemisphäre zu sehen. Die längere Achse zeigt fünffach verlängert, annähernd zum südlichen Himmelspol und ist damit ein wichtiges Hilfsmittel zur <text:a xlink:type="simple" xlink:href="https://reisegeschichte.de/doku.php/wiki/orientierung" text:style-name="Internet_20_link" text:visited-style-name="Visited_20_Internet_20_Link">Orientierung</text:a>.</text:p>
      <text:p text:style-name="Horizontal_20_Line"/>
      <text:p text:style-name="Text_20_body">Pendant auf der Nordhalbkugel: Polarst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22:17</meta:creation-date>
    <dc:creator>Generated</dc:creator>
    <dc:date>2025-12-08T22::22:17</dc:date>
    <dc:language>en-US</dc:language>
    <meta:editing-cycles>1</meta:editing-cycles>
    <meta:editing-duration>PT0S</meta:editing-duration>
    <dc:title>wiki:kreuz_des_suedens</dc:title>
  </office:meta>
</office:document-meta>
</file>