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raftstoffanlage"/><text:bookmark-start text:name="__RefHeading___kraftstoffanlage_1"/><text:bookmark-start text:name="kraftstoffanlage"/>Kraftstoffanlage<text:bookmark-end text:name="__RefHeading___kraftstoffanlage_1"/><text:bookmark-end text:name="kraftstoffanlage"/></text:h>
      <text:p text:style-name="Text_20_body">Eine *<text:a xlink:type="simple" xlink:href="https://reisegeschichte.de/doku.php/wiki/hauptbaugruppen" text:style-name="Internet_20_link" text:visited-style-name="Visited_20_Internet_20_Link">Hauptbaugruppe</text:a> von Kraftfahrzeugen.</text:p>
      <text:h text:style-name="Heading_20_3" text:outline-level="3"><text:bookmark-start text:name="__RefHeading___hauptfunktionen_2"/><text:bookmark-start text:name="hauptfunktionen"/>Hauptfunktionen<text:bookmark-end text:name="__RefHeading___hauptfunktionen_2"/><text:bookmark-end text:name="hauptfunktionen"/></text:h>
      <text:p text:style-name="Text_20_body">Zuverlässige Versorgung des Verbrennungsmotors mit gereinigtem Treibstoff</text:p>
      <text:h text:style-name="Heading_20_3" text:outline-level="3"><text:bookmark-start text:name="__RefHeading___komponenten_3"/><text:bookmark-start text:name="komponenten"/>Komponenten<text:bookmark-end text:name="__RefHeading___komponenten_3"/><text:bookmark-end text:name="komponenten"/></text:h>
      <text:list text:style-name="List_20_1" text:continue-numbering="false">
        <text:list-item>
          <text:p text:style-name="List_20_1_Content_First"> Abgasturbolader</text:p>
        </text:list-item>
        <text:list-item>
          <text:p text:style-name="List_20_1_Content"> Einspritzanlage</text:p>
        </text:list-item>
        <text:list-item>
          <text:p text:style-name="List_20_1_Content"> Einspritzpumpe</text:p>
        </text:list-item>
        <text:list-item>
          <text:p text:style-name="List_20_1_Content"> Kraftstoffpumpe</text:p>
        </text:list-item>
        <text:list-item>
          <text:p text:style-name="List_20_1_Content"> Rohrleitungen</text:p>
        </text:list-item>
        <text:list-item>
          <text:p text:style-name="List_20_1_Content"> Tank</text:p>
        </text:list-item>
        <text:list-item>
          <text:p text:style-name="List_20_1_Content"> Vergaser</text:p>
        </text:list-item>
        <text:list-item>
          <text:p text:style-name="List_20_1_Content"> Zündsystem</text:p>
        </text:list-item>
        <text:list-item>
          <text:p text:style-name="List_20_1_Content_Last"> Zusatzluft</text:p>
        </text:list-item>
      </text:list>
      <text:h text:style-name="Heading_20_3" text:outline-level="3"><text:bookmark-start text:name="__RefHeading___verschleiss_wartung_test_4"/><text:bookmark-start text:name="verschleiss_wartung_test"/>Verschleiß, Wartung, Test<text:bookmark-end text:name="__RefHeading___verschleiss_wartung_test_4"/><text:bookmark-end text:name="verschleiss_wartung_test"/></text:h>
      <text:p text:style-name="Text_20_body"><text:span text:style-name="Emphasis">Verschleiß</text:span> unterliegt naturgemäß der Treibstofffilter.<text:line-break/>
Funktionserhaltende <text:span text:style-name="Emphasis">Wartung</text:span> beschränkt sich auf das Nachfüllen des Tanks und eventuelles Prüfen des Wasserabscheiders sowie Sichtkontrolle auf Dichthe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8::41:15</meta:creation-date>
    <dc:creator>Generated</dc:creator>
    <dc:date>2025-12-09T08::41:15</dc:date>
    <dc:language>en-US</dc:language>
    <meta:editing-cycles>1</meta:editing-cycles>
    <meta:editing-duration>PT0S</meta:editing-duration>
    <dc:title>wiki:kraftstoffanlage</dc:title>
  </office:meta>
</office:document-meta>
</file>