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raft"/><text:bookmark-start text:name="__RefHeading___kraft_1"/><text:bookmark-start text:name="kraft"/>Kraft<text:bookmark-end text:name="__RefHeading___kraft_1"/><text:bookmark-end text:name="kraft"/></text:h>
      <text:p text:style-name="Text_20_body">»Die Verflechtung von Handeln und Leiden, in der unser Leben verläuft, spannt hier ihre Elemente zu einer Gleichzeitigkeit von Eroberertum, das alles nur der eigenen Kraft und Geistesgegenwart verdankt, und völligem Sich-Überlassen an die Gewalten und Chancen der Welt, die uns beglücken, aber in demselben Atem auch zerstören können; daß die Einheit, zu der wir in jedem Augenblick unsere Aktivität und unsere Passivität der Welt gegenüber zusammenleben, ja, die in einem gewissen (→14) Sinne das Leben ist, ihre Elemente zu so äußerster Zuspitzung treibt und sich eben damit - als wären diese nur die beiden Aspekte eines und desselben, geheimnisvoll ungetrennten Lebens - um so tiefer fühlbar macht: das ist wohl einer der wunderbarsten Reize, mit denen uns das Abenteuer verlockt. …<text:line-break/>
Der Abenteurer verläßt sich zwar in irgendeinem Maße auf die eigene Kraft, vor allem aber auf das eigene Glück, eigentlich auf eine sonderbar undifferenzierte Einheit beider.<text:line-break/>
Die Kraft, deren er sicher ist, und das Glück, dessen er unsicher ist, gehen subjektiv doch zu einem Sicherheitsgefühl in ihm zusammen.<text:line-break/>
Wenn es das Wesen des Genies ist, eine unmittelbare Beziehung zu den geheimen Einheiten zu besitzen, die in der Erfahrung und durch die Zerlegungen des Verstandes in ganz gesonderte Erscheinungen auseinandergehen - so lebt der geniale Abenteurer, wie mit einem mystischen Instinkt“ an dem Punkt,. wo der Weltlauf und das individuelle Schicksal sich sozusagen noch nicht voneinander differenziert haben; darum hat überhaupt derAbenteurer leicht einen „genialischen“ Zug. …<text:line-break/>
Das Entscheidende für diese Tatsache überhaupt ist, daß das Abenteuer seinen spezifischen Wesen und Reize nach eine Form des Erlebens ist.<text:line-break/>
Der Inhalt, der vor sich geht, macht das Abenteuer noch nicht: daß eine Lebensgefahr bestanden oder eine Frau zu kurzem Glück erobert wird, daß unbekannte Faktoren, mit denen man das Spiel gewagt hat, überraschenden Gewinn oder Verlust gebracht haben, daß man in einer physischen oder seelischen Verkleidung sich in Lebenssphären begibt, aus denen man wie aus einer fremden Welt wieder in die heimische zurückkehrt - das alles braucht noch nicht Abenteuer zu sein, sondern wird es erst durch eine gewisse Gespanntheit des Lebensgefühls, mit dem solche Inhalte sich verwirklichen; erst wenn ein Strom, zwischen dem Alleräußerlichsten des Lebens und seiner zentralen Kraftquelle hin und her gehend, jene in sich hineinreißt, und wenn diese besondere Färbung, Temperatur und Rhythmik des Lebensprozesses das eigentlich Entscheidende, den Inhalt eines solchen gewissermaßen Übertönende ist, wird das Ereignis aus einem Erlebnis schlechthin zu einem Abenteuer. …<text:line-break/>
Das Hingleiten unserer Existenz auf einer Skala, auf der jeder Teilstrich durch eine Wirkung unserer Kraft und eine Preisgegebenheit an undurchdringliche Dinge und Mächte gleichzeitig bestimmt ist, diese Problematik unserer Weltstellung, die sich in der unlösbaren Frage nach der Freiheit des Menschen und der göttlichen Bestimmung religiös wendet - läßt uns alle zu Abenteurern werden.<text:line-break/>
Innerhalb der Proportion, in die uns unser Lebensbezirk und die Aufgaben in Ziele und unsere Mittel stellen, könnten wir alle nicht einen Tag leben, wenn wir nicht das eigentlich Unberechenbare so behandelten, als wäre es berechenbar, wenn wir unserer Kraft nicht zutrauten, was doch nicht sie allein, sondern nur ihre rätselhafte Zusammenwirksamkeit mit den Schicksalsgewalten herbeiführen kann.<text:line-break/>
<text:span text:style-name="Source_20_Text">Georg Simmel</text:span> [1858 - 1918]: <text:span text:style-name="Emphasis">Philosophische Kultur</text:span> [19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56:22</meta:creation-date>
    <dc:creator>Generated</dc:creator>
    <dc:date>2025-12-10T01::56:22</dc:date>
    <dc:language>en-US</dc:language>
    <meta:editing-cycles>1</meta:editing-cycles>
    <meta:editing-duration>PT0S</meta:editing-duration>
    <dc:title>wiki:kraft</dc:title>
  </office:meta>
</office:document-meta>
</file>