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ntaktkorrosion"/><text:bookmark-start text:name="__RefHeading___korrosion_elektrischer_kontakte_1"/><text:bookmark-start text:name="korrosion_elektrischer_kontakte"/>Korrosion elektrischer Kontakte<text:bookmark-end text:name="__RefHeading___korrosion_elektrischer_kontakte_1"/><text:bookmark-end text:name="korrosion_elektrischer_kontakte"/></text:h>
      <text:p text:style-name="Text_20_body">Jeder nicht isolierte elektrische Leiter ist Luft und Feuchtigkeit ausgesetzt und kann daher korrodieren (Ausnahme: Edelmetall-Legierungen). Sichtbar wird Korrosion an Krusten und farblichen Veränderungen rings um die Kontakte: rostrot (Eisen), grünlich (Kupfer), weiß (Aluminium, Blei). Die Korrosionsschicht erhöht den Übergangswiderstand des elektrischen Leiters an dieser Stelle, bis es brutzelt (schwarz).</text:p>
      <text:p text:style-name="Text_20_body">Korrosionsschutzmaßnahmen sollen letztlich Übergangswiderstände minimieren, also:</text:p>
      <text:h text:style-name="Heading_20_3" text:outline-level="3"><text:bookmark-start text:name="__RefHeading___korrosionsfoerdernde_einfluesse_mindern_2"/><text:bookmark-start text:name="korrosionsfoerdernde_einfluesse_mindern"/>Korrosionsfördernde Einflüsse mindern<text:bookmark-end text:name="__RefHeading___korrosionsfoerdernde_einfluesse_mindern_2"/><text:bookmark-end text:name="korrosionsfoerdernde_einfluesse_mindern"/></text:h>
      <text:list text:style-name="List_20_1" text:continue-numbering="false">
        <text:list-item>
          <text:p text:style-name="List_20_1_Content_First"> Salze sind Stoffe, die mit Feuchtigkeit Ionen bilden und damit leiten. Dies verstärkt die Korrosion.<text:line-break/><text:span text:style-name="Emphasis">Maßnahme:</text:span> Kontakte abdecken und regelmäßig säubern.</text:p>
        </text:list-item>
        <text:list-item>
          <text:p text:style-name="List_20_1_Content"> Werden unterschiedliche Metalle in einem Bauteil verwendet, tritt oft »Kontaktkorrosion« auf, etwa zwischen Eisen und Aluminium.<text:line-break/><text:span text:style-name="Emphasis">Maßnahmen:</text:span> Messing oder Edelstahl statt Eisen, verschiedene Metalle galvanisch trennen, also Isolatoren verwenden.</text:p>
        </text:list-item>
        <text:list-item>
          <text:p text:style-name="List_20_1_Content_Last"> Isolatoren können oberflächlich leitend werden, wenn sie feucht und/oder schmutzig sind.<text:line-break/><text:span text:style-name="Emphasis">Maßnahme:</text:span> Bereiche um elektrische Kontakte sauber und trocken halten.</text:p>
        </text:list-item>
      </text:list>
      <text:h text:style-name="Heading_20_3" text:outline-level="3"><text:bookmark-start text:name="__RefHeading___ungeeeignete_massnahmen_vermeiden_3"/><text:bookmark-start text:name="ungeeeignete_massnahmen_vermeiden"/>Ungeeeignete Maßnahmen vermeiden<text:bookmark-end text:name="__RefHeading___ungeeeignete_massnahmen_vermeiden_3"/><text:bookmark-end text:name="ungeeeignete_massnahmen_vermeiden"/></text:h>
      <text:list text:style-name="List_20_1" text:continue-numbering="false">
        <text:list-item>
          <text:p text:style-name="List_20_1_Content_First"> <text:span text:style-name="Emphasis">Lüsterklemmen</text:span> enthalten selten korrosionsfeste Schrauben.<text:line-break/> <text:span text:style-name="Emphasis">Alternative:</text:span> Hebelklemmen verwenden.</text:p>
        </text:list-item>
        <text:list-item>
          <text:p text:style-name="List_20_1_Content"> Das <text:span text:style-name="Emphasis">Verzinnen</text:span> der Aderenden und <text:span text:style-name="Emphasis">Lötverbindungen</text:span> sind bei flexiblen Kabeln und im Kfz-Bereich verboten, weil diese Verbindungen zum Brechen neigen.<text:line-break/><text:span text:style-name="Emphasis">Alternative:</text:span> Aderendhülsen verwenden</text:p>
        </text:list-item>
        <text:list-item>
          <text:p text:style-name="List_20_1_Content"> <text:span text:style-name="Emphasis">Kupferpaste</text:span> soll Korrosion insbesondere thermisch belasteter Bauteile (etwa am Auspuff) verhindern (Schraubverbindungen bleiben besser lösbar), ist jedoch nicht für elektrische Kontakte geeignet.</text:p>
        </text:list-item>
        <text:list-item>
          <text:p text:style-name="List_20_1_Content_Last"> <text:span text:style-name="Emphasis">Vergoldete Kontakte</text:span> wie im AV-Bereich sind im Kfz-Bereich eher selten anzutreffen.</text:p>
        </text:list-item>
      </text:list>
      <text:h text:style-name="Heading_20_3" text:outline-level="3"><text:bookmark-start text:name="__RefHeading___reinigen_4"/><text:bookmark-start text:name="reinigen"/>Reinigen<text:bookmark-end text:name="__RefHeading___reinigen_4"/><text:bookmark-end text:name="reinigen"/></text:h>
      <text:list text:style-name="List_20_1" text:continue-numbering="false">
        <text:list-item>
          <text:p text:style-name="List_20_1_Content_First"> <text:span text:style-name="Emphasis">Kontaktspray</text:span> verdrängt in erster Linie Wasser und stellt damit wieder metallischen Kontakt her.</text:p>
        </text:list-item>
        <text:list-item>
          <text:p text:style-name="List_20_1_Content"> <text:span text:style-name="Emphasis">Kriechöl</text:span> soll lose Partikel entfernen, indem es »kriecht« - bleibt also nicht dort. Dauerhafter <text:a xlink:type="simple" xlink:href="https://reisegeschichte.de/doku.php/wiki/korrosionsschutz" text:style-name="Internet_20_link" text:visited-style-name="Visited_20_Internet_20_Link">Korrosionsschutz</text:a> ist daher damit nicht zu erreichen.</text:p>
        </text:list-item>
        <text:list-item>
          <text:p text:style-name="List_20_1_Content"> <text:span text:style-name="Emphasis">Rostlöser</text:span> soll Oxide lösen, enthält also agressive Chemikalien (Säuren), muss also wieder entfernt werden, sonst verstärkt es auf Dauer die Korrosion.</text:p>
        </text:list-item>
        <text:list-item>
          <text:p text:style-name="List_20_1_Content"> Zum Abtragen von Oxidschichten eignen sich je nach Ausmaß der Korrrosion und Empfindlichkeit der darunter liegenden Schicht: Radiergummi, Glasfaserstift, feines Nass-Schmirgelpapier, Feile, Drahtbürste</text:p>
        </text:list-item>
        <text:list-item>
          <text:p text:style-name="List_20_1_Content_Last"> Schleifstaub entfernen (Pinsel, Lappen, Druckluft, Kriechöl)</text:p>
        </text:list-item>
      </text:list>
      <text:h text:style-name="Heading_20_3" text:outline-level="3"><text:bookmark-start text:name="__RefHeading___konstruktive_massnahmen_beim_anfertigen_elektrischer_kontakte_5"/><text:bookmark-start text:name="konstruktive_massnahmen_beim_anfertigen_elektrischer_kontakte"/>Konstruktive Maßnahmen beim Anfertigen elektrischer Kontakte<text:bookmark-end text:name="__RefHeading___konstruktive_massnahmen_beim_anfertigen_elektrischer_kontakte_5"/><text:bookmark-end text:name="konstruktive_massnahmen_beim_anfertigen_elektrischer_kontakte"/></text:h>
      <text:p text:style-name="Text_20_body">Grundsätzlich: Kontakte reinigen, mit Polfett überziehen, sorgsam verpressen, mit Schrumpfschlauch abdecken.</text:p>
      <text:list text:style-name="List_20_1" text:continue-numbering="false">
        <text:list-item>
          <text:p text:style-name="List_20_1_Content_First"> Schmiermittel sollten dünn (warm) auf die Kontaktflächen aufgetragen werden. Tropfenöler und Nadelflaschen ermöglichen das punktgenaue Auftragen besser als Sprays oder Fingerspitzen.</text:p>
        </text:list-item>
        <text:list-item>
          <text:p text:style-name="List_20_1_Content"> <text:span text:style-name="Strong_20_Emphasis">Polfett</text:span> (ersatzweise Vaseline) ist nicht leitend und dient zum äußeren Schutz der Kontaktbereiche gegen Feuchtigkeit und Verschmutzung. Es kann auch Hohlräume in Kontakten sinnvoll füllen. Wird es jedoch heiß, fließt es fort oder tropft ab. </text:p>
        </text:list-item>
        <text:list-item>
          <text:p text:style-name="List_20_1_Content"> <text:span text:style-name="Strong_20_Emphasis">Silikonfett</text:span> kann wie Polfett eingesetzt werden und ist hitzebeständig bis etwa 220 °C. Motorradfahrer kennen es als <text:span text:style-name="Emphasis">Moussegel</text:span> oder Moussefett.</text:p>
        </text:list-item>
        <text:list-item>
          <text:p text:style-name="List_20_1_Content"> Das möglichst formschlüssige <text:span text:style-name="Strong_20_Emphasis">Verpressen</text:span> erfordert professionelle Presswerkzeuge insbesondere bei Batteriekabeln. Dies gilt jedoch auch für Zangen zum Crimpen oder für Aderendhülsen.</text:p>
        </text:list-item>
        <text:list-item>
          <text:p text:style-name="List_20_1_Content"> <text:span text:style-name="Strong_20_Emphasis">Schrumpfschlauch</text:span> sollte innen mit Kleber beschichtet sein, damit er vollflächig verklebt. </text:p>
        </text:list-item>
        <text:list-item>
          <text:p text:style-name="List_20_1_Content"> <text:span text:style-name="Strong_20_Emphasis">Zweikomponentenlack</text:span> (ersatzweise Schraubensicherungslack) kann verschraubte Kontakte, etwa an der Karosserie, schützen.</text:p>
        </text:list-item>
        <text:list-item>
          <text:p text:style-name="List_20_1_Content_Last"> Im Profihandel, dort insbesondere für Erdkabel, gibt es Muffen in denen die Kontakte eingegossen werden. </text:p>
        </text:list-item>
      </text:list>
      <text:h text:style-name="Heading_20_3" text:outline-level="3"><text:bookmark-start text:name="__RefHeading___schmiermittel_als_korrrosionsschutz_6"/><text:bookmark-start text:name="schmiermittel_als_korrrosionsschutz"/>Schmiermittel als Korrrosionsschutz<text:bookmark-end text:name="__RefHeading___schmiermittel_als_korrrosionsschutz_6"/><text:bookmark-end text:name="schmiermittel_als_korrrosionsschutz"/></text:h>
      <text:p text:style-name="Text_20_body">Schmiermittel werden industriell eingesetzt, damit die Leitfähigkeit metallischer Kontaktflächen erhöht und langzeitig erhalten werden kann. Das funktioniert bei formschlüssigen Kontaktflächen, obwohl die Schmiermittel selbst Isolatoren sind, denn:</text:p>
      <text:list text:style-name="List_20_1" text:continue-numbering="false">
        <text:list-item>
          <text:p text:style-name="List_20_1_Content_First"> Der geschlossene Schmierstoff-Film verringert das Oxidieren der Kontaktoberfläche. Eine solche Oxidschicht würde dagegen den Übergangswiderstand erhöhen.</text:p>
        </text:list-item>
        <text:list-item>
          <text:p text:style-name="List_20_1_Content"> Beim Schließen und Öffnen des Kontaktes ist die Reibung geringer, damit sinken damit Abrieb und Verschleiß.</text:p>
        </text:list-item>
        <text:list-item>
          <text:p text:style-name="List_20_1_Content_Last"> In geschlossenem Zustand verdrängt die Kontaktkraft den Schmierstoff an den Rauhigkeitsspitzen der Fläche. Diese wirken leitend. Zwischen den Kontaktpunkten erhöht der Schmierfilm die Durchschlagsfestigkeit und verringert den Verschleiß durch Lichtbögen.</text:p>
        </text:list-item>
      </text:list>
      <text:p text:style-name="Horizontal_20_Line"/>
      <text:p text:style-name="Text_20_body">siehe auch<text:line-break/>
<text:a xlink:type="simple" xlink:href="https://reisegeschichte.de/doku.php/wiki/korrosionsschutz" text:style-name="Internet_20_link" text:visited-style-name="Visited_20_Internet_20_Link">Korrosionsschutz</text:a><text:line-break/>
<text:a xlink:type="simple" xlink:href="http://www.klueber.com" text:style-name="Internet_20_link" text:visited-style-name="Visited_20_Internet_20_Link">www.klueber.com</text:a>, z.B. »Effiziente Kontaktpﬂege. Spezialschmierstoffe für elektrische Konta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40:49</meta:creation-date>
    <dc:creator>Generated</dc:creator>
    <dc:date>2025-12-09T08::40:49</dc:date>
    <dc:language>en-US</dc:language>
    <meta:editing-cycles>1</meta:editing-cycles>
    <meta:editing-duration>PT0S</meta:editing-duration>
    <dc:title>wiki:kontaktkorrosion</dc:title>
  </office:meta>
</office:document-meta>
</file>