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ett-car"/><text:bookmark-start text:name="__RefHeading___kettcar_1"/><text:bookmark-start text:name="kettcar"/>Kettcar<text:bookmark-end text:name="__RefHeading___kettcar_1"/><text:bookmark-end text:name="kettcar"/></text:h>
      <text:p text:style-name="Text_20_body">Markenname für ein Tretauto für Kinder, das die Firma <text:span text:style-name="Emphasis">Heinz Kettler GmbH &amp; Co. KG</text:span> 1962 auf den Markt brachte. Das Fahrkonzept: Lenkrad, vier Gummiräder, Schleifbremshebel und ein Pedalantrieb, der das Drehmoment über eine Kette auf die Hinterachse überträgt. Daher lässt sich der Markenname »Kettcar« doppelt deuten.<text:line-break/>
Der erste Kettenantrieb für ein Fahrzeug wurde <text:a xlink:type="simple" xlink:href="https://reisegeschichte.de/doku.php/wiki/zeitleiste_gelaendewagen#19._jahrhundert" text:style-name="Internet_20_link" text:visited-style-name="Visited_20_Internet_20_Link">1859 von Thomas Aveling</text:a> entwicke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3::35:29</meta:creation-date>
    <dc:creator>Generated</dc:creator>
    <dc:date>2025-12-09T13::35:29</dc:date>
    <dc:language>en-US</dc:language>
    <meta:editing-cycles>1</meta:editing-cycles>
    <meta:editing-duration>PT0S</meta:editing-duration>
    <dc:title>wiki:kett-car</dc:title>
  </office:meta>
</office:document-meta>
</file>