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ennzeichen"/><text:bookmark-start text:name="__RefHeading___kennzeichen_1"/><text:bookmark-start text:name="kennzeichen"/>Kennzeichen<text:bookmark-end text:name="__RefHeading___kennzeichen_1"/><text:bookmark-end text:name="kennzeichen"/></text:h>
      <text:p text:style-name="Text_20_body">Das deutsche Recht unterscheidet zwischen folgenden Kennzeichen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FZV </text:p>
          </table:table-cell>
          <table:table-cell office:value-type="string" table:style-name="tablecell">
            <text:p text:style-name="tablealignleft"> Kennzeichen </text:p>
          </table:table-cell>
          <table:table-cell office:value-type="string" table:style-name="tablecell">
            <text:p text:style-name="tablealignleft"> Anmerkung </text:p>
          </table:table-cell>
        </table:table-row>
        <table:table-row>
          <table:table-cell office:value-type="string" table:style-name="tablecell">
            <text:p text:style-name="tablealignleft"> §8 und §10 </text:p>
          </table:table-cell>
          <table:table-cell office:value-type="string" table:style-name="tablecell">
            <text:p text:style-name="tablealignleft"> Allgemeine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§16 </text:p>
          </table:table-cell>
          <table:table-cell office:value-type="string" table:style-name="tablecell">
            <text:p text:style-name="tablealignleft"> <text:a xlink:type="simple" xlink:href="https://reisegeschichte.de/doku.php/wiki/rotes_kennzeichen" text:style-name="Internet_20_link" text:visited-style-name="Visited_20_Internet_20_Link">rotes</text:a> … </text:p>
          </table:table-cell>
          <table:table-cell office:value-type="string" table:style-name="tablecell">
            <text:p text:style-name="tablealignleft"> »Händler-Kennzeichen« oder »Überführungs-Kennzeichen« </text:p>
          </table:table-cell>
        </table:table-row>
        <table:table-row>
          <table:table-cell office:value-type="string" table:style-name="tablecell">
            <text:p text:style-name="tablealignleft"> §9 (3) </text:p>
          </table:table-cell>
          <table:table-cell office:value-type="string" table:style-name="tablecell">
            <text:p text:style-name="tablealignleft"> Saison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§16a </text:p>
          </table:table-cell>
          <table:table-cell office:value-type="string" table:style-name="tablecell">
            <text:p text:style-name="tablealignleft"> <text:a xlink:type="simple" xlink:href="https://reisegeschichte.de/doku.php/wiki/kurzzeit-kennzeichen" text:style-name="Internet_20_link" text:visited-style-name="Visited_20_Internet_20_Link">Kurzzeit</text:a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§9 (1) </text:p>
          </table:table-cell>
          <table:table-cell office:value-type="string" table:style-name="tablecell">
            <text:p text:style-name="tablealignleft"> <text:a xlink:type="simple" xlink:href="https://reisegeschichte.de/doku.php/wiki/oldtimer-kennzeichen" text:style-name="Internet_20_link" text:visited-style-name="Visited_20_Internet_20_Link">Oldtimer</text:a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§17 </text:p>
          </table:table-cell>
          <table:table-cell office:value-type="string" table:style-name="tablecell">
            <text:p text:style-name="tablealignleft"> <text:a xlink:type="simple" xlink:href="https://reisegeschichte.de/doku.php/wiki/oldtimer-kennzeichen_rotes" text:style-name="Internet_20_link" text:visited-style-name="Visited_20_Internet_20_Link">rotes Oldtimer</text:a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§19 </text:p>
          </table:table-cell>
          <table:table-cell office:value-type="string" table:style-name="tablecell">
            <text:p text:style-name="tablealignleft"> Ausfuhr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§8 (1a) </text:p>
          </table:table-cell>
          <table:table-cell office:value-type="string" table:style-name="tablecell">
            <text:p text:style-name="tablealignleft"> <text:a xlink:type="simple" xlink:href="https://reisegeschichte.de/doku.php/wiki/wechsel-kennzeichen" text:style-name="Internet_20_link" text:visited-style-name="Visited_20_Internet_20_Link">Wechsel</text:a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§§26-28 </text:p>
          </table:table-cell>
          <table:table-cell office:value-type="string" table:style-name="tablecell">
            <text:p text:style-name="tablealignleft"> Versicherungs … </text:p>
          </table:table-cell>
          <table:table-cell office:value-type="string" table:style-name="tablecell">
            <text:p text:style-name="tablealignleft"> z. B. Leichtmofa, Mofa 25, Mokick, Krankenfahrstühl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reisegeschichte.de/doku.php/wiki/e-kennzeichen" text:style-name="Internet_20_link" text:visited-style-name="Visited_20_Internet_20_Link">E-Kennzeichen</text:a> </text:p>
          </table:table-cell>
          <table:table-cell office:value-type="string" table:style-name="tablecell">
            <text:p text:style-name="tablealignleft"> für elektrisch angetriebene Fahrzeuge seit dem 26.09.2015 </text:p>
          </table:table-cell>
        </table:table-row>
        <table:table-row>
          <table:table-cell office:value-type="string" table:style-name="tablecell">
            <text:p text:style-name="tablealignleft"> § 10 (8) </text:p>
          </table:table-cell>
          <table:table-cell office:value-type="string" table:style-name="tablecell">
            <text:p text:style-name="tablealignleft"> »Folgekennzeichen« </text:p>
          </table:table-cell>
          <table:table-cell office:value-type="string" table:style-name="tablecell">
            <text:p text:style-name="tablealignleft"> Anhänger […] die ein eigenes Kennzeichen nach § 4 nicht führen müssen, haben an der Rückseite ein Kennzeichen zu führen, das der Halter des Zugfahrzeugs für eines seiner Zugfahrzeuge verwenden darf; eine Abstempelung ist nicht erforderlich. </text:p>
          </table:table-cell>
        </table:table-row>
      </table:table>
      <text:p text:style-name="Text_20_body">Aktuelle Kennzeichen sowie die der zurückliegenden letzten sieben Versicherungsjahre sind mit Halter und Fahrzeugdaten im * <text:a xlink:type="simple" xlink:href="https://reisegeschichte.de/doku.php/wiki/zfzr" text:style-name="Internet_20_link" text:visited-style-name="Visited_20_Internet_20_Link">Zentralen Fahrzeugregister</text:a> (ZFZR) registriert.</text:p>
      <text:p text:style-name="Text_20_body">1. Fahren ohne Kennzeichen ist eine Straftat, die mit bis zu 1 Jahr Gefängnis belegt werden kann.<text:line-break/>
2. Fahren mit Kennzeichen, ohne Plakette und ohne Versicherung ist ebenfalls eine Straftat.<text:line-break/>
3. Fahren mit Kennzeichen ohne Plakette, aber mit Versicherung ist<text:line-break/>
(a) eine Ordnungswidrigkeit, oder<text:line-break/>
(b) zulässig für Fahrten im Zusammenhang mit der Zulassung.</text:p>
      <text:p text:style-name="Horizontal_20_Line"/>
      <text:p text:style-name="Text_20_body">Quelle: Kraftfahrt-Bundesamt: <text:span text:style-name="Emphasis">Verordnung über die Zulassung von Fahrzeugen zum Straßenverkehr</text:span> FZV<text:line-break/>
Die Darstellung von Kfz-Kennzeichen auf einer Webseite verletzt an sich keine Persönlichkeitsrechte und ist auch keine Datenschutzverletzung, bestätigte das Landgericht Kassel den erstinstanzlichen Beschluss des AG Kassel [10.05.2007. Az 1 T 75/07].</text:p>
      <text:p text:style-name="Text_20_body">&lt;html&gt;&lt;img src=„<text:a xlink:type="simple" xlink:href="https://vg08.met.vgwort.de/na/66f97005392e4dabab759d184fb044d5" text:style-name="Internet_20_link" text:visited-style-name="Visited_20_Internet_20_Link">https://vg08.met.vgwort.de/na/66f97005392e4dabab759d184fb044d5</text:a>“ width=„1“ height=„1“ alt=„“&gt; 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2::22:36</meta:creation-date>
    <dc:creator>Generated</dc:creator>
    <dc:date>2025-12-08T22::22:36</dc:date>
    <dc:language>en-US</dc:language>
    <meta:editing-cycles>1</meta:editing-cycles>
    <meta:editing-duration>PT0S</meta:editing-duration>
    <dc:title>wiki:kennzeichen</dc:title>
  </office:meta>
</office:document-meta>
</file>