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t"/><text:bookmark-start text:name="__RefHeading___kat_1"/><text:bookmark-start text:name="kat"/>KAT<text:bookmark-end text:name="__RefHeading___kat_1"/><text:bookmark-end text:name="kat"/></text:h>
      <text:p text:style-name="Text_20_body">Abkürzung für »Kategorie«: KAT I Fahrzeuge sollen fähig sein, Kampfpanzern im Gelände zu folgen, sind also strategische Fahrzeuge höchster Mobilität. Der Motor ist hinter der Fahrerkabine. Die vollständige Bezeichnung lautet z.B. MAN gl Kat I A1.1 Von 1977 bis 1985 baute MAN fünf Typen der KAT I Version.
Kosename »KATzen« für die Mehrzah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29:36</meta:creation-date>
    <dc:creator>Generated</dc:creator>
    <dc:date>2025-12-08T21::29:36</dc:date>
    <dc:language>en-US</dc:language>
    <meta:editing-cycles>1</meta:editing-cycles>
    <meta:editing-duration>PT0S</meta:editing-duration>
    <dc:title>wiki:kat</dc:title>
  </office:meta>
</office:document-meta>
</file>