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re"/><text:bookmark-start text:name="__RefHeading___karre_1"/><text:bookmark-start text:name="karre"/>Karre<text:bookmark-end text:name="__RefHeading___karre_1"/><text:bookmark-end text:name="karre"/></text:h>
      <text:p text:style-name="Text_20_body">Technisch betrachtet ist eine Karre ein einachsiger Wagen mit ein bis zwei Rädern, der als Schubkarre geschoben oder gezogen werden kann durch Mensch, Hund oder ein anderes Zugtier und einen zweckdienlichen Behälter trägt.</text:p>
      <text:p text:style-name="Text_20_body">Vorteil des Karrens ist seine Wendigkeit, da er leicht gelenkt werden kann und auf unebenem Untergrund leichter vorankommt. Nachteilig ist, daß er bei wechselnder Neigung des Untergrundes einerseits das Zugtier belastet und leichter umkippt als ein Wagen. Beides liegt darin begründet, dass Schwerpunkt und Kipppunkt nah beieinander über der einzigen Achse li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50:50</meta:creation-date>
    <dc:creator>Generated</dc:creator>
    <dc:date>2025-12-08T04::50:50</dc:date>
    <dc:language>en-US</dc:language>
    <meta:editing-cycles>1</meta:editing-cycles>
    <meta:editing-duration>PT0S</meta:editing-duration>
    <dc:title>wiki:karre</dc:title>
  </office:meta>
</office:document-meta>
</file>