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awanserei"/><text:bookmark-start text:name="__RefHeading___karawanserei_1"/><text:bookmark-start text:name="karawanserei"/>Karawanserei<text:bookmark-end text:name="__RefHeading___karawanserei_1"/><text:bookmark-end text:name="karawanserei"/></text:h>
      <text:p text:style-name="Text_20_body"><text:a xlink:type="simple" xlink:href="https://reisegeschichte.de/doku.php/wiki/herberge" text:style-name="Internet_20_link" text:visited-style-name="Visited_20_Internet_20_Link">Herbergen</text:a> zur Übernachtung, ein persischer Begriff (كاروانسرا kārwānsarā) für Rastplätze für <text:a xlink:type="simple" xlink:href="https://reisegeschichte.de/doku.php/wiki/karawane" text:style-name="Internet_20_link" text:visited-style-name="Visited_20_Internet_20_Link">Karawanen</text:a>, daher auch Warenlager, Markt- und Handelsplatz mit Versorgungsmöglichkeiten, etwa Werkstätten. Der synonyme arabische Begriff <text:span text:style-name="Emphasis">funduq</text:span> wurde als <text:span text:style-name="Emphasis">Fondaco</text:span> im Mittelmeerraum gebräuchlich für mittelalterliche Herbergen für Händler, so auch die heute noch bestehende <text:span text:style-name="Emphasis">Fondaco dei Tedeschi</text:span> in Venedig. Gleichbedeutend ist türkisches <text:span text:style-name="Emphasis">Han</text:span>, Hane ist ein Haushalt (Raum oder Haus).</text:p>
      <text:p text:style-name="Text_20_body">siehe auch: <text:a xlink:type="simple" xlink:href="https://reisegeschichte.de/doku.php/wiki/xenodochium" text:style-name="Internet_20_link" text:visited-style-name="Visited_20_Internet_20_Link">Xenodochium</text:a>, Pandocheion </text:p>
      <text:p text:style-name="Horizontal_20_Line"/>
      <text:list text:style-name="List_20_1" text:continue-numbering="false">
        <text:list-item>
          <text:p text:style-name="List_20_1_Content_First"> <text:span text:style-name="Source_20_Text">Heyd, Wilhelm</text:span><text:line-break/><text:span text:style-name="Emphasis">Ueber Funda und Fondaco</text:span><text:line-break/>Zu Diez' etymol. Wörterbuch d. roman. Sprachen. 4. Aufl. 1878. S. 143.451.<text:line-break/>Bayerische Akademie der Wissenschaften; Philosophisch-Philologische Klasse. Sitzungsberichte S. 617-627 München 1880: Franz in Komm.</text:p>
        </text:list-item>
        <text:list-item>
          <text:p text:style-name="List_20_1_Content">  <text:span text:style-name="Source_20_Text">Müller, Karl</text:span><text:line-break/><text:span text:style-name="Emphasis">Die Karawanserai im vorderen Orient.</text:span><text:line-break/>Diss. Dresden. (=Bauwissenschaftliche Beiträge, 6) 67 S. 64 Abb., 10 Tafeln. Berlin 1920:  Der Zirkel. Rezensionen von <text:a xlink:type="simple" xlink:href="https://search.proquest.com/openview/163c03bb2523ed10100045ed49de2b71/1?pq-origsite=gscholar&amp;cbl=1817838" text:style-name="Internet_20_link" text:visited-style-name="Visited_20_Internet_20_Link">Herzfeld</text:a> und <text:a xlink:type="simple" xlink:href="https://search.proquest.com/openview/163c03bb2523ed10100045ed49de2b71/1?pq-origsite=gscholar&amp;cbl=1817838" text:style-name="Internet_20_link" text:visited-style-name="Visited_20_Internet_20_Link">Dombart</text:a></text:p>
        </text:list-item>
        <text:list-item>
          <text:p text:style-name="List_20_1_Content_Last"> <text:span text:style-name="Source_20_Text">Simonsfeld, Henry</text:span><text:line-break/><text:span text:style-name="Emphasis">Der Fondaco dei Tedeschi in Venedig und die deutsch-venetianischen Handelsbeziehungen</text:span><text:line-break/>Bd. 1 Quellen und Forschungen. Urkunden 1225-1653. XXII, 492 S.<text:line-break/>Bd. 2. Geschichtliches. Liste der Consuln der deutschen Kaufmannschaft im Fondaco 1492-1753. Grabschriften von Deutschen in Venedig. Anhang: Zur Geschichte deutscher Gewerbetreibender in Venedig. XVI, 396 S. Stuttgart: Cotta 188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2:38</meta:creation-date>
    <dc:creator>Generated</dc:creator>
    <dc:date>2025-12-09T08::42:38</dc:date>
    <dc:language>en-US</dc:language>
    <meta:editing-cycles>1</meta:editing-cycles>
    <meta:editing-duration>PT0S</meta:editing-duration>
    <dc:title>wiki:karawanserei</dc:title>
  </office:meta>
</office:document-meta>
</file>