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pitaen_der_landstrasse"/><text:bookmark-start text:name="__RefHeading___kapitaen_der_landstrasse_1"/><text:bookmark-start text:name="kapitaen_der_landstrasse"/>Kapitän der Landstraße<text:bookmark-end text:name="__RefHeading___kapitaen_der_landstrasse_1"/><text:bookmark-end text:name="kapitaen_der_landstrasse"/></text:h>
      <text:p text:style-name="Text_20_body">*<text:a xlink:type="simple" xlink:href="https://reisegeschichte.de/doku.php/wiki/liste_spitznamen" text:style-name="Internet_20_link" text:visited-style-name="Visited_20_Internet_20_Link">Spitzname</text:a>, *<text:a xlink:type="simple" xlink:href="https://reisegeschichte.de/doku.php/wiki/stereotyp" text:style-name="Internet_20_link" text:visited-style-name="Visited_20_Internet_20_Link">Stereotyp</text:a> für *<text:a xlink:type="simple" xlink:href="https://reisegeschichte.de/doku.php/wiki/fernfahrer" text:style-name="Internet_20_link" text:visited-style-name="Visited_20_Internet_20_Link">Fernfahrer</text:a>, besonders vor dem Zweiten Weltkrieg verbreitet.</text:p>
      <text:p text:style-name="Horizontal_20_Line"/>
      <text:p text:style-name="Text_20_body">Curt W. Götze: <text:span text:style-name="Emphasis">Kapitäne der Landstraße</text:span> Potsdam. Voggenreiter Verlag 1936. 111 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7:10</meta:creation-date>
    <dc:creator>Generated</dc:creator>
    <dc:date>2025-12-09T03::07:10</dc:date>
    <dc:language>en-US</dc:language>
    <meta:editing-cycles>1</meta:editing-cycles>
    <meta:editing-duration>PT0S</meta:editing-duration>
    <dc:title>wiki:kapitaen_der_landstrasse</dc:title>
  </office:meta>
</office:document-meta>
</file>