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jur"/><text:bookmark-start text:name="__RefHeading___kajur_1"/><text:bookmark-start text:name="kajur"/>Kajur<text:bookmark-end text:name="__RefHeading___kajur_1"/><text:bookmark-end text:name="kajur"/></text:h>
      <text:p text:style-name="Text_20_body">Bei den Ewenken im Nordosten <text:a xlink:type="simple" xlink:href="https://reisegeschichte.de/doku.php/wiki/literatur_ueber_reisen_durch_sibirien" text:style-name="Internet_20_link" text:visited-style-name="Visited_20_Internet_20_Link">Sibiriens</text:a> der Führer einer Rentierkarawane oder eines Hundeschlittens, auch als ortskundiger Führer für <text:a xlink:type="simple" xlink:href="https://reisegeschichte.de/doku.php/wiki/reisende" text:style-name="Internet_20_link" text:visited-style-name="Visited_20_Internet_20_Link">Reisende</text:a> oder bei Expeditionen.</text:p>
      <text:p text:style-name="Horizontal_20_Line"/>
      <text:p text:style-name="Text_20_body"><text:a xlink:type="simple" xlink:href="https://reisegeschichte.de/doku.php/wiki/waldlaeufer" text:style-name="Internet_20_link" text:visited-style-name="Visited_20_Internet_20_Link">Waldläuf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9::32:43</meta:creation-date>
    <dc:creator>Generated</dc:creator>
    <dc:date>2025-12-09T19::32:43</dc:date>
    <dc:language>en-US</dc:language>
    <meta:editing-cycles>1</meta:editing-cycles>
    <meta:editing-duration>PT0S</meta:editing-duration>
    <dc:title>wiki:kajur</dc:title>
  </office:meta>
</office:document-meta>
</file>