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aeltebruecken"/><text:bookmark-start text:name="__RefHeading___kaeltebruecken_1"/><text:bookmark-start text:name="kaeltebruecken"/>Kältebrücken<text:bookmark-end text:name="__RefHeading___kaeltebruecken_1"/><text:bookmark-end text:name="kaeltebruecken"/></text:h>
      <text:p text:style-name="Text_20_body">Umgangssprachlich, denn fachsprachlich handelt es sich um eine Wärmebrücke, weil der Wärmestrom vom höheren zum tieferen Energieniveau hin erfolgt. In der Praxis sieht es so aus:</text:p>
      <text:list text:style-name="List_20_1" text:continue-numbering="false">
        <text:list-item>
          <text:p text:style-name="List_20_1_Content_First"> Es ist unmöglich ein System hundertprozentig zu isolieren, also kühlt jeder Raum ab und bedarf einer Heizung.</text:p>
        </text:list-item>
        <text:list-item>
          <text:p text:style-name="List_20_1_Content"> Der größte Wärmeverlust erfolgt über einfache Glasscheiben, jedoch ist ein Wohnmobil ohne Fenster kaum akzeptabel.</text:p>
        </text:list-item>
        <text:list-item>
          <text:p text:style-name="List_20_1_Content"> Konstruktive Wärmebrücken sind in Form von Holmen, Trägern oder Containerecken unvermeidbar.</text:p>
        </text:list-item>
        <text:list-item>
          <text:p text:style-name="List_20_1_Content"> Den geringsten Wärmeverlust hat eine Kugel; alle davon abweichenden Ecken und Kanten wirken als Kühlrippen.</text:p>
        </text:list-item>
        <text:list-item>
          <text:p text:style-name="List_20_1_Content_Last"> Der Wärmeverlust hängt auch ab vom Wärmeleitkoeffizienten des Materials, daher fühlt sich eine Metalloberfläche kälter an als Holz, auch wennb beide die gleiche Temperatur haben.</text:p>
        </text:list-item>
      </text:list>
      <text:p text:style-name="Text_20_body">Kältebrücken beeinträchtigen die * <text:a xlink:type="simple" xlink:href="https://reisegeschichte.de/doku.php/wiki/behaglichkeit" text:style-name="Internet_20_link" text:visited-style-name="Visited_20_Internet_20_Link">Behaglichkeit</text:a> durch direkten Kontakt, durch kondensierende Luftfeuchte und nachfolgende Schimmelbildung sowie durch Kaltluftwalzen.</text:p>
      <text:p text:style-name="Horizontal_20_Line"/>
      <text:p text:style-name="Text_20_body">siehe auch * <text:a xlink:type="simple" xlink:href="https://reisegeschichte.de/doku.php/wiki/raumklima" text:style-name="Internet_20_link" text:visited-style-name="Visited_20_Internet_20_Link">Raumklim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7::14:06</meta:creation-date>
    <dc:creator>Generated</dc:creator>
    <dc:date>2025-12-09T07::14:06</dc:date>
    <dc:language>en-US</dc:language>
    <meta:editing-cycles>1</meta:editing-cycles>
    <meta:editing-duration>PT0S</meta:editing-duration>
    <dc:title>wiki:kaeltebruecken</dc:title>
  </office:meta>
</office:document-meta>
</file>