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tset"/><text:bookmark-start text:name="__RefHeading___jetset_1"/><text:bookmark-start text:name="jetset"/>Jetset<text:bookmark-end text:name="__RefHeading___jetset_1"/><text:bookmark-end text:name="jetset"/></text:h>
      <text:p text:style-name="Text_20_body">Die Fluggesellschaft BOAC startete am 2. Mai 1952 mit der <text:span text:style-name="Emphasis">De Havilland Comet (Jet)</text:span> ihre erste Flugverbindung mit Geschäftsleuten als Zielgruppe und weitete ihre Flugziele schnell aus auf Orte mit Sonne und <text:a xlink:type="simple" xlink:href="https://reisegeschichte.de/doku.php/wiki/liste_strand-abc" text:style-name="Internet_20_link" text:visited-style-name="Visited_20_Internet_20_Link">Strand</text:a>. Diese Tickets konnten sich nur Reiche leisten, der Jetset eben, insbesondere mit den Zielen:<text:line-break/>Bermudas, Côte d'Azur, Saint Tropez (Strand von Ramatuelle), Sardinien (Portofino, Costa Smeralda), Kampen auf Sylt, Bod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0:39</meta:creation-date>
    <dc:creator>Generated</dc:creator>
    <dc:date>2025-12-08T15::40:39</dc:date>
    <dc:language>en-US</dc:language>
    <meta:editing-cycles>1</meta:editing-cycles>
    <meta:editing-duration>PT0S</meta:editing-duration>
    <dc:title>wiki:jetset</dc:title>
  </office:meta>
</office:document-meta>
</file>