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jahreszeiten"/><text:bookmark-start text:name="__RefHeading___jahreszeiten_1"/><text:bookmark-start text:name="jahreszeiten"/>Jahreszeiten<text:bookmark-end text:name="__RefHeading___jahreszeiten_1"/><text:bookmark-end text:name="jahreszeiten"/></text:h>
      <text:p text:style-name="Text_20_body">Jahreszeiten beeinflussen Reiseziele und Reisearten erheblich. Von persönlichen Vorlieben abgesehen hat jede der vielen Jahreszeiten auch seine schönen Seiten. </text:p>
      <text:p text:style-name="Text_20_body">Geprägt hat uns zum einen die Erfahrung von Frühling, Sommer, Herbst und Winter in unserem <text:a xlink:type="simple" xlink:href="https://reisegeschichte.de/doku.php/wiki/klima" text:style-name="Internet_20_link" text:visited-style-name="Visited_20_Internet_20_Link">Klima</text:a>, die <text:span text:style-name="Strong_20_Emphasis">thermischen Jahreszeiten</text:span>. Zum anderen ermöglicht es unsere <text:a xlink:type="simple" xlink:href="https://reisegeschichte.de/doku.php/wiki/strasse" text:style-name="Internet_20_link" text:visited-style-name="Visited_20_Internet_20_Link">Straßen</text:a>-Infrastruktur jederzeit loszufahren, wenn die passenden <text:a xlink:type="simple" xlink:href="https://reisegeschichte.de/doku.php/wiki/raeder" text:style-name="Internet_20_link" text:visited-style-name="Visited_20_Internet_20_Link">Reifen</text:a> aufgezogen sind. In vielen Regionen der <text:a xlink:type="simple" xlink:href="https://reisegeschichte.de/doku.php/wiki/welt" text:style-name="Internet_20_link" text:visited-style-name="Visited_20_Internet_20_Link">Welt</text:a> muss die <text:a xlink:type="simple" xlink:href="https://reisegeschichte.de/doku.php/wiki/routenplanung" text:style-name="Internet_20_link" text:visited-style-name="Visited_20_Internet_20_Link">Reiseplanung</text:a> dagegen sorgfältig auf die Jahreszeiten abgestimmt werden.</text:p>
      <text:list text:style-name="List_20_1" text:continue-numbering="false">
        <text:list-item>
          <text:p text:style-name="List_20_1_Content_First"> <text:span text:style-name="Emphasis">Das kontinentale Klima</text:span> abseits der Küsten teilt das Jahr in lange kalte Winter und heiße Sommer mit kurzen nassen Übergangszeiten.</text:p>
        </text:list-item>
        <text:list-item>
          <text:p text:style-name="List_20_1_Content"> Die <text:span text:style-name="Emphasis">Polargebiete</text:span> wiederum sind wesentlich bestimmt durch die <text:span text:style-name="Strong_20_Emphasis">Beleuchtungsjahreszeiten</text:span>: Sonne oder nicht. </text:p>
        </text:list-item>
        <text:list-item>
          <text:p text:style-name="List_20_1_Content"> Bei ganz anderen Temperaturverhältnissen bestimmen im Äquatorgürtel eine kurze und eine lange Regenzeit mit heftigen meist nächtlichen Regenfällen das Jahr: <text:span text:style-name="Strong_20_Emphasis">die hygrischen Jahreszeiten</text:span> der Tropen. Aus unserer Sicht ist das ein ewiger warmer Sommer, doch auf Dauer langweilig ohne Frühling, Herbst und Winter, denn die Unterschiede zwischen Tag und Nacht sind größer als die zwischen den Jahreszeiten.</text:p>
        </text:list-item>
        <text:list-item>
          <text:p text:style-name="List_20_1_Content_Last"> Sechs Jahreszeiten mit mehreren Ernten bestimmen in Südasien das Leben, weil der <text:span text:style-name="Strong_20_Emphasis">Monsun</text:span> (arabisch موسم mausim `Jahreszeit´) als Hauptereignis im Juli/August die vier Jahreszeiten nochmals teilt, wenn er von Süden Richtung Himalaya zieht.</text:p>
        </text:list-item>
      </text:list>
      <text:p text:style-name="Text_20_body">Überall dort, wo befestigte Straßen nicht die Regel sind, verändern Klima und Wetter die <text:a xlink:type="simple" xlink:href="https://reisegeschichte.de/doku.php/wiki/pisten" text:style-name="Internet_20_link" text:visited-style-name="Visited_20_Internet_20_Link">Pisten</text:a> und <text:a xlink:type="simple" xlink:href="https://reisegeschichte.de/doku.php/wiki/bodenart" text:style-name="Internet_20_link" text:visited-style-name="Visited_20_Internet_20_Link">Böden</text:a> und damit die <text:a xlink:type="simple" xlink:href="https://reisegeschichte.de/doku.php/wiki/fahrsituationen" text:style-name="Internet_20_link" text:visited-style-name="Visited_20_Internet_20_Link">Fahrsituationen</text:a> auf den <text:a xlink:type="simple" xlink:href="https://reisegeschichte.de/doku.php/wiki/raeder#gleitschichten_auf_wasser_wiki:lehm" text:style-name="Internet_20_link" text:visited-style-name="Visited_20_Internet_20_Link">Lehm</text:a> und Eis|Gleitschichten]] von Wasser, Lehm und Eis:</text:p>
      <text:list text:style-name="List_20_1" text:continue-numbering="false">
        <text:list-item>
          <text:p text:style-name="List_20_1_Content_First"> Die <text:span text:style-name="Strong_20_Emphasis">Schlammzeit</text:span> (engl. <text:span text:style-name="Emphasis">mud season</text:span>, russ. <text:span text:style-name="Emphasis"><text:a xlink:type="simple" xlink:href="https://reisegeschichte.de/doku.php/wiki/rasputica" text:style-name="Internet_20_link" text:visited-style-name="Visited_20_Internet_20_Link">wiki:Rasputica</text:a>)</text:span> leitet in den nördlichen Gebieten <text:a xlink:type="simple" xlink:href="https://reisegeschichte.de/doku.php/wiki/routen_in_amerika" text:style-name="Internet_20_link" text:visited-style-name="Visited_20_Internet_20_Link">Amerikas</text:a> (Great Lakes, New England), <text:a xlink:type="simple" xlink:href="https://reisegeschichte.de/doku.php/wiki/routen_in_europa" text:style-name="Internet_20_link" text:visited-style-name="Visited_20_Internet_20_Link">Europas</text:a> und Asiens (<text:a xlink:type="simple" xlink:href="https://reisegeschichte.de/doku.php/wiki/glossar_reisen_in_sibirien_und_zentralasien" text:style-name="Internet_20_link" text:visited-style-name="Visited_20_Internet_20_Link">Sibirien</text:a>) den Winter ein und kündigt bei der Schneeschmelze den Frühling an, bietet also zwei zusätzliche Übergangs-Jahreszeiten.</text:p>
        </text:list-item>
        <text:list-item>
          <text:p text:style-name="List_20_1_Content_Last"> In den Regionen mit <text:span text:style-name="Emphasis">Permafrostböden</text:span>, <text:a xlink:type="simple" xlink:href="https://reisegeschichte.de/doku.php/wiki/tundra" text:style-name="Internet_20_link" text:visited-style-name="Visited_20_Internet_20_Link">Tundra</text:a> und <text:a xlink:type="simple" xlink:href="https://reisegeschichte.de/doku.php/wiki/taiga" text:style-name="Internet_20_link" text:visited-style-name="Visited_20_Internet_20_Link">Taiga</text:a>, bestimmen verkehrstechnisch ausschließlich Schlammzeit und Nicht-Schlammzeit das Jahr; denn der Untergrund ist nur in gefrorenem Zustand befahrbar (»<text:a xlink:type="simple" xlink:href="https://reisegeschichte.de/doku.php/wiki/ice_road" text:style-name="Internet_20_link" text:visited-style-name="Visited_20_Internet_20_Link">Ice-Road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6::34:15</meta:creation-date>
    <dc:creator>Generated</dc:creator>
    <dc:date>2025-12-08T16::34:15</dc:date>
    <dc:language>en-US</dc:language>
    <meta:editing-cycles>1</meta:editing-cycles>
    <meta:editing-duration>PT0S</meta:editing-duration>
    <dc:title>wiki:jahreszeiten</dc:title>
  </office:meta>
</office:document-meta>
</file>