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rides"/><text:bookmark-start text:name="__RefHeading___irides_1"/><text:bookmark-start text:name="irides"/>Irides<text:bookmark-end text:name="__RefHeading___irides_1"/><text:bookmark-end text:name="irides"/></text:h>
      <text:p text:style-name="Text_20_body">Griechischer Personenname `Sohn des Irus´.<text:line-break/>
<text:span text:style-name="Source_20_Text">Irus</text:span> (auch Arnaeus) ist der Bettler in Homers <text:span text:style-name="Emphasis">Odyssee</text:span>, der den als Bettler verkleideten Odysseus aus seinem Gebiet vertreibt.<text:line-break/>
<text:span text:style-name="Source_20_Text">Irides</text:span> eine Kunstfigur in <text:span text:style-name="Source_20_Text">Erasmus' von Rotterdam</text:span> (um 1467 bis 1536) Werk <text:span text:style-name="Emphasis">Colloquia familiaria</text:span> (Gespräche im vertrauten Familienkreis) von 1518, der darin als <text:a xlink:type="simple" xlink:href="https://reisegeschichte.de/doku.php/wiki/wandermoench" text:style-name="Internet_20_link" text:visited-style-name="Visited_20_Internet_20_Link">wandernder Bettelmönch</text:a> auftritt und dem <text:span text:style-name="Source_20_Text"><text:a xlink:type="simple" xlink:href="https://reisegeschichte.de/doku.php/wiki/misoponus" text:style-name="Internet_20_link" text:visited-style-name="Visited_20_Internet_20_Link">Misoponus</text:a></text:span> begegnet, einem ebenfalls wandernden Bettler, der sich sein Einkommen als betrügerischer Alchemist verdient. Irides beschreibt seine Rolle im Kapitel <text:span text:style-name="Emphasis">Ptochologia</text:span>:<text:line-break/>»<text:span text:style-name="Emphasis">Ob Krieg, ob Frieden, wir leben sicher, wir werden nicht zum Kriegsdienste ausgehoben, wir werden nicht zu öffentlichen Aemtern herbeigezogen, wir werden nicht besteuert; während das Volk durch Abgaben ausgeplündert wird, kümmert sich um uns niemand; wenn wir auch etwas Arges anstellen, wer ruft uns vors Gericht? Wenn wir einen schlagen, mit uns zu raufen, würde er sich schämen.«</text:span> <text:note text:id="ftn0" text:note-class="footnote"><text:note-citation text:label="1)">1)</text:note-citation><text:note-body><text:p text:style-name="Text_20_body">hier nach Raumer/Maurenbrecher: Historisches Taschenbuch. Leipzig: Brockhaus 6 (1887), 93;<text:line-break/>Original beispielsweise S. 338 in der Ausgabe Antwerpen 1543</text:p></text:note-body></text:note>.</text:p>
      <text:p text:style-name="Horizontal_20_Line"/>
      <text:p text:style-name="Text_20_body">Bericht Von der falschen Betler Büberey : Erstlich in einem anmühtigem Gespräch zweyer Landstreicher/ deren einer ein Ertzbetler/ der ander ein Alchimistischer Leymstängler/ auß den Colloquiis Des. Erasmi Roterodami, Ptochologia genant/ verdeutscht: Darnach in einem außführlichen Tractat/ Expertus in truphis genant/ von allerhand Gattungen und Bubenstücken der Betler/ so vor der Zeit Herr D. Martin Luther wider zum Truck verfertiget und mit einer Vorrede gezieret: Sampt eingeführten kurtzen Erinnerung auß Gottes Wort/ die Betler belangend: Auch angehengter Rohtwälschen Grammatic/ darin mehrertheils ihre Spraach erkläret wirt: Jetzo jedermänniglich zur Nachrichtung und Warnung an Tag geben und vor Augen gestellt
/ Erasmus, Desiderius. - [S.l.], 1616, <text:a xlink:type="simple" xlink:href="https://opac.lbs-braunschweig.gbv.de/DB=2/SET=2/TTL=1/SRCH?IKT=1032&amp;TRM=diglib.hab.dedrucke327124quodstart.htm" text:style-name="Internet_20_link" text:visited-style-name="Visited_20_Internet_20_Link">Online</text:a></text:p>
      <text:p text:style-name="Text_20_body"><text:span text:style-name="Source_20_Text">Friedrich Christian Benedict Avé-Lallemant</text:span><text:line-break/>Das deutsche Gaunerthum: : in seiner social-politischen, literarischen und linguistischen Ausbildung zu seinem heutigen Bestande. Das historische Gaunerthum. Literatur des Gaunerthums.<text:line-break/>Leipzig: F.A. Brockhaus 1858-6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3:03</meta:creation-date>
    <dc:creator>Generated</dc:creator>
    <dc:date>2025-12-09T00::43:03</dc:date>
    <dc:language>en-US</dc:language>
    <meta:editing-cycles>1</meta:editing-cycles>
    <meta:editing-duration>PT0S</meta:editing-duration>
    <dc:title>wiki:irides</dc:title>
  </office:meta>
</office:document-meta>
</file>