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seln"/><text:bookmark-start text:name="__RefHeading___inseln_1"/><text:bookmark-start text:name="inseln"/>Inseln<text:bookmark-end text:name="__RefHeading___inseln_1"/><text:bookmark-end text:name="inseln"/></text:h>
      <text:p text:style-name="Text_20_body">Inseln - insbesondere tropisch-warme mit weißen <text:a xlink:type="simple" xlink:href="https://reisegeschichte.de/doku.php/wiki/liste_strand-abc" text:style-name="Internet_20_link" text:visited-style-name="Visited_20_Internet_20_Link">Stränden</text:a> - sind Traumziele des <text:a xlink:type="simple" xlink:href="https://reisegeschichte.de/doku.php/wiki/tourist" text:style-name="Internet_20_link" text:visited-style-name="Visited_20_Internet_20_Link">Tourismus</text:a> und als Ziele der <text:a xlink:type="simple" xlink:href="https://reisegeschichte.de/doku.php/wiki/phantasieorte" text:style-name="Internet_20_link" text:visited-style-name="Visited_20_Internet_20_Link">Phantasie</text:a> selten feindliche <text:a xlink:type="simple" xlink:href="https://reisegeschichte.de/doku.php/wiki/wildnis" text:style-name="Internet_20_link" text:visited-style-name="Visited_20_Internet_20_Link">Wildnis</text:a>, eignen sich jedoch für <text:a xlink:type="simple" xlink:href="https://reisegeschichte.de/doku.php/wiki/robinson-situation" text:style-name="Internet_20_link" text:visited-style-name="Visited_20_Internet_20_Link">Robinsonaden</text:a> im Naturzustand. Weil Inseln jedoch geschlossene Ökosysteme bilden, sind sie umso verletzlicher je kleiner sie sind. Sie ernähren eine bestimmte Bevölkerungsgröße. Kommen mehr Menschen auf die Insel, müssen <text:a xlink:type="simple" xlink:href="https://reisegeschichte.de/doku.php/wiki/lebensmittel" text:style-name="Internet_20_link" text:visited-style-name="Visited_20_Internet_20_Link">Lebensmittel</text:a> importiert werden, also braucht es Flughäfen und Häfen. Salzwasser gibt es reichlich, aber Trinkwasser ist begrenzt. Meerwasser zu entsalzen ist energieaufwändig. Je mehr <text:a xlink:type="simple" xlink:href="https://reisegeschichte.de/doku.php/wiki/tourist" text:style-name="Internet_20_link" text:visited-style-name="Visited_20_Internet_20_Link">Touristen</text:a>, desto teurer werden Wasser, Energie und Lebensmittel auch für die Bevölkerung. Ufernahe Grundstücke werden unbezahlbar - doch wohin sollen die Fischer? Abwässer und Abfall werden ins Meer gespült, also kommen Quallen, Haie und andere <text:a xlink:type="simple" xlink:href="https://reisegeschichte.de/doku.php/wiki/tiere" text:style-name="Internet_20_link" text:visited-style-name="Visited_20_Internet_20_Link">Tiere</text:a>. Schließlich bedrängt der klimabedingt steigende Meeresspiegel alle Inseln.</text:p>
      <text:list text:style-name="List_20_1" text:continue-numbering="false">
        <text:list-item>
          <text:p text:style-name="LastListParagraph_List_20_1_Content_First"> <text:span text:style-name="Source_20_Text">Napolitano, Matthew F.</text:span>, <text:span text:style-name="Source_20_Text">Jessica H. Stone</text:span>,  <text:span text:style-name="Source_20_Text">Robert J. DiNapoli</text:span><text:line-break/><text:span text:style-name="Emphasis">The Archaeology of Island Colonization: Global Approaches to Initial Human Settlement.</text:span><text:line-break/>Gainesville 2021: University Press of Florida.</text:p>
        </text:list-item>
      </text:list>
      <text:h text:style-name="Heading_20_3" text:outline-level="3"><text:bookmark-start text:name="__RefHeading___geographie_2"/><text:bookmark-start text:name="geographie"/>Geographie<text:bookmark-end text:name="__RefHeading___geographie_2"/><text:bookmark-end text:name="geographie"/></text:h>
      <text:p text:style-name="Text_20_body">Geographisch werden Inselformen unterschieden als:</text:p>
      <text:list text:style-name="List_20_1" text:continue-numbering="false">
        <text:list-item>
          <text:p text:style-name="List_20_1_Content_First"> <text:span text:style-name="Emphasis">Archipel</text:span>, eine Inselgruppe (z.B. Indonesien als Archipelstaat mit mehr als 17.000 Inseln)</text:p>
        </text:list-item>
        <text:list-item>
          <text:p text:style-name="List_20_1_Content"> <text:span text:style-name="Emphasis">Atoll</text:span>, ein Ring von Inseln um eine Lagune (z.B. Bikini-Atoll)</text:p>
        </text:list-item>
        <text:list-item>
          <text:p text:style-name="List_20_1_Content"> <text:span text:style-name="Emphasis">Bank</text:span>, bei Ebbe eine Insel und bei Flut eine Untiefe (z.B. die Doggerbank, die während der Eiszeit England mit Jütland verband)</text:p>
        </text:list-item>
        <text:list-item>
          <text:p text:style-name="List_20_1_Content"> <text:span text:style-name="Emphasis">Cay</text:span>, engl. auch caye, aus span./port. cayo, von taíno kayo; je nach Wasserstand Untiefe oder flaches Inselchen aus Sand oder Korallen (z.B. Key Largo, Florida)</text:p>
        </text:list-item>
        <text:list-item>
          <text:p text:style-name="List_20_1_Content"> <text:span text:style-name="Emphasis">Delta-Inseln</text:span>, ein von Wasserarmen gegliedertes Inselreich einer Flussmündung (z.B. das Okavango-Delta)</text:p>
        </text:list-item>
        <text:list-item>
          <text:p text:style-name="List_20_1_Content"> <text:span text:style-name="Emphasis">Eiland</text:span>, eine sehr kleine Insel (verwandt mit engl. island, schwed. Öland, finnisch Åland)</text:p>
        </text:list-item>
        <text:list-item>
          <text:p text:style-name="List_20_1_Content"> <text:span text:style-name="Emphasis">Halbinsel</text:span> (z.B. Kamtschatka, Yucatán)</text:p>
        </text:list-item>
        <text:list-item>
          <text:p text:style-name="List_20_1_Content"> <text:span text:style-name="Emphasis">Inselkette</text:span> (z.B. die Kanarischen Inseln)</text:p>
        </text:list-item>
        <text:list-item>
          <text:p text:style-name="List_20_1_Content"> <text:span text:style-name="Emphasis">Kap</text:span>, eine vom Festland vorspringende Halbinsel (z.B. Nordkap, Cape Town)</text:p>
        </text:list-item>
        <text:list-item>
          <text:p text:style-name="List_20_1_Content"> <text:span text:style-name="Emphasis">Nehrung</text:span>, eine Kette von Inseln als Ausläufer eines Festlandstreifens (z.B. Kurische N.)</text:p>
        </text:list-item>
        <text:list-item>
          <text:p text:style-name="List_20_1_Content"> <text:span text:style-name="Emphasis">Riff</text:span>, eine Untiefe knapp unter der Meeresoberfläche aus Felsen oder Korallen (z.B. Great Barrier Reef)</text:p>
        </text:list-item>
        <text:list-item>
          <text:p text:style-name="List_20_1_Content_Last"> <text:span text:style-name="Emphasis">Werder</text:span>, eine Insel im Fluss in Ufernähe (z.B. Kaiserswerth)</text:p>
        </text:list-item>
      </text:list>
      <text:h text:style-name="Heading_20_3" text:outline-level="3"><text:bookmark-start text:name="__RefHeading___mythos_3"/><text:bookmark-start text:name="mythos"/>Mythos<text:bookmark-end text:name="__RefHeading___mythos_3"/><text:bookmark-end text:name="mythos"/></text:h>
      <text:p text:style-name="Text_20_body">Die Insel dient als Metapher für eine Welt außerhalb <text:note text:id="ftn0" text:note-class="footnote"><text:note-citation text:label="1)">1)</text:note-citation><text:note-body><text:p text:style-name="Text_20_body"><text:span text:style-name="Source_20_Text">Blume, Bernhard</text:span><text:line-break/><text:span text:style-name="Source_20_Text">Die Insel als Symbol in der deutschen Literatur.</text:span> Monatshefte 41.5 (1949) 239-247</text:p></text:note-body></text:note>, in sich abgeschlossen, ein Synonym für Einsamkeit, jedoch offen im Gegensatz zur <text:a xlink:type="simple" xlink:href="https://reisegeschichte.de/doku.php/wiki/waldeinsamkeit" text:style-name="Internet_20_link" text:visited-style-name="Visited_20_Internet_20_Link">Waldeinsamkeit</text:a>, eben eine <text:a xlink:type="simple" xlink:href="https://reisegeschichte.de/doku.php/wiki/welt" text:style-name="Internet_20_link" text:visited-style-name="Visited_20_Internet_20_Link">Welt</text:a> für sich. Das kann ein <text:a xlink:type="simple" xlink:href="https://reisegeschichte.de/doku.php/wiki/illusionen" text:style-name="Internet_20_link" text:visited-style-name="Visited_20_Internet_20_Link">Werbebild</text:a> realer Inseln sein oder ein <text:a xlink:type="simple" xlink:href="https://reisegeschichte.de/doku.php/wiki/phantasieorte" text:style-name="Internet_20_link" text:visited-style-name="Visited_20_Internet_20_Link">Phantasieort</text:a>, als Himmel (<text:a xlink:type="simple" xlink:href="https://reisegeschichte.de/doku.php/wiki/locus_amoenus" text:style-name="Internet_20_link" text:visited-style-name="Visited_20_Internet_20_Link">locus amoenus</text:a>), Tor zur Unterwelt oder Hölle gedacht sein, wurde zum <text:a xlink:type="simple" xlink:href="https://reisegeschichte.de/doku.php/wiki/lost_places" text:style-name="Internet_20_link" text:visited-style-name="Visited_20_Internet_20_Link">Lost Place</text:a> oder ist Ziel des <text:a xlink:type="simple" xlink:href="https://reisegeschichte.de/doku.php/wiki/dark_tourism" text:style-name="Internet_20_link" text:visited-style-name="Visited_20_Internet_20_Link">Dark Tourism</text:a>:</text:p>
      <text:list text:style-name="List_20_1" text:continue-numbering="false">
        <text:list-item>
          <text:p text:style-name="List_20_1_Content_First"> Gefängnisinseln: z.B. Alcatraz  „The Rock“, St. Helena, Robben Island vor Kapstadt, die Teufelsinsel in Französisch-Guyana, Gorgona vor Livorno;</text:p>
        </text:list-item>
        <text:list-item>
          <text:p text:style-name="List_20_1_Content"> Grüne Inseln: z.B. Irland, Neuseeland, Mauritius; auch Green Island, Île Verte;</text:p>
        </text:list-item>
        <text:list-item>
          <text:p text:style-name="List_20_1_Content"> <text:a xlink:type="simple" xlink:href="https://reisegeschichte.de/doku.php/wiki/phantasieorte#i_wie_insulae_fortunata" text:style-name="Internet_20_link" text:visited-style-name="Visited_20_Internet_20_Link">Insel der (Glück)Seligen</text:a>: z.B. Elysion, Makaronesien;</text:p>
        </text:list-item>
        <text:list-item>
          <text:p text:style-name="List_20_1_Content"> Insel der Liebe; z.B. Capri;</text:p>
        </text:list-item>
        <text:list-item>
          <text:p text:style-name="List_20_1_Content"> <text:a xlink:type="simple" xlink:href="https://reisegeschichte.de/doku.php/wiki/phantasieorte" text:style-name="Internet_20_link" text:visited-style-name="Visited_20_Internet_20_Link">Mythische Inseln</text:a>: z.B. Atlantis, Avalon, Orplid;</text:p>
        </text:list-item>
        <text:list-item>
          <text:p text:style-name="List_20_1_Content"> <text:a xlink:type="simple" xlink:href="https://reisegeschichte.de/doku.php/wiki/phantasieorte#r_wie_robinsons_insel" text:style-name="Internet_20_link" text:visited-style-name="Visited_20_Internet_20_Link">Robinsons Insel</text:a>: z.B. Isla Más a Tierra, Insel Felsenburg</text:p>
        </text:list-item>
        <text:list-item>
          <text:p text:style-name="List_20_1_Content"> <text:a xlink:type="simple" xlink:href="https://reisegeschichte.de/doku.php/wiki/phantasieorte#sch_wie_schilda" text:style-name="Internet_20_link" text:visited-style-name="Visited_20_Internet_20_Link">Schatzinseln</text:a>: z.B. Oak Island, Treasure Island ;</text:p>
        </text:list-item>
        <text:list-item>
          <text:p text:style-name="List_20_1_Content"> Südseeparadiese: z.B. Tahiti, Samoa, Hawaii.</text:p>
        </text:list-item>
        <text:list-item>
          <text:p text:style-name="List_20_1_Content"> Phantominseln, die den Weg in Karten fanden, können basieren auf <text:a xlink:type="simple" xlink:href="https://reisegeschichte.de/doku.php/wiki/illusionen" text:style-name="Internet_20_link" text:visited-style-name="Visited_20_Internet_20_Link">Täuschungen</text:a> durch</text:p>
          <text:list text:style-name="List_20_1">
            <text:list-item>
              <text:p text:style-name="List_20_1_Content"> tiefhängende dunkle Wolken</text:p>
            </text:list-item>
            <text:list-item>
              <text:p text:style-name="List_20_1_Content"> schwimmende Inseln aus Bimsgestein durch weit entfernten Vuklkanismus</text:p>
            </text:list-item>
            <text:list-item>
              <text:p text:style-name="List_20_1_Content"> vulkanische Aktivität und nachfolgende Erosion</text:p>
            </text:list-item>
            <text:list-item>
              <text:p text:style-name="List_20_1_Content"> Packeis</text:p>
            </text:list-item>
            <text:list-item>
              <text:p text:style-name="List_20_1_Content_Last"> Luftspiegelungen: <text:a xlink:type="simple" xlink:href="https://reisegeschichte.de/doku.php/wiki/fata_morgana" text:style-name="Internet_20_link" text:visited-style-name="Visited_20_Internet_20_Link">Fata Morgana</text:a> oder superior mirage </text:p>
            </text:list-item>
          </text:list>
        </text:list-item>
      </text:list>
      <text:h text:style-name="Heading_20_3" text:outline-level="3"><text:bookmark-start text:name="__RefHeading___die_zehn_groessten_inseln_der_erde_4"/><text:bookmark-start text:name="die_zehn_groessten_inseln_der_erde"/>Die zehn größten Inseln der Erde<text:bookmark-end text:name="__RefHeading___die_zehn_groessten_inseln_der_erde_4"/><text:bookmark-end text:name="die_zehn_groessten_inseln_der_erde"/></text:h>
      <text:list text:style-name="Numbering_20_1" text:continue-numbering="false">
        <text:list-item>
          <text:p text:style-name="Numbering_20_1_Content_First"> Grönland im Nordatlantik</text:p>
          <text:list text:style-name="Numbering_20_1">
            <text:list-item>
              <text:p text:style-name="Numbering_20_1_Content"> <text:span text:style-name="Source_20_Text">Hroar Vartdal</text:span><text:line-break/><text:span text:style-name="Emphasis">Bibliographie des ouvrages norvégiens relatifs au Groenland : y compris les ouvrages islandais antérieurs à la̕n 1814.</text:span><text:line-break/>119 S. Oslo, 1935: I kommisjon hos J. Dybwad</text:p>
            </text:list-item>
          </text:list>
        </text:list-item>
        <text:list-item>
          <text:p text:style-name="Numbering_20_1_Content"> Neuguinea im Westpazifik</text:p>
          <text:list text:style-name="Numbering_20_1">
            <text:list-item>
              <text:p text:style-name="Numbering_20_1_Content"> <text:span text:style-name="Source_20_Text">Birgit Scheps</text:span>, <text:span text:style-name="Source_20_Text">Wolfgang Liedtke</text:span><text:line-break/><text:span text:style-name="Emphasis">Papua-Neuguinea 1880 - 1914 Bibliographie deutschsprachiger kolonialer Literatur zu Quellen der Ethnographie und Geschichte der Bevölkerung von Kaiser Wilhelms-Land, dem Bismarck-Archipel und den Deutschen Salomon Inseln 1880 - 1914, annotiert = Bibliography of German colonial literature for references of ethnology and history of the population of Kaiser Wilhelms Land, the Bismarck Archipelago and the German Solomons Islands 1880 - 1914.</text:span><text:line-break/>343 S. Dresden 1992: Staatliches Museum für Völkerkunde Dresden, Forschungsstelle.</text:p>
            </text:list-item>
          </text:list>
        </text:list-item>
        <text:list-item>
          <text:p text:style-name="Numbering_20_1_Content"> Borneo im Westpazifik</text:p>
          <text:list text:style-name="Numbering_20_1">
            <text:list-item>
              <text:p text:style-name="Numbering_20_1_Content"> <text:span text:style-name="Source_20_Text">Helbig, Karl M.</text:span><text:line-break/><text:span text:style-name="Emphasis">Die Insel Borneo in Forschung und Schrifttum.</text:span><text:line-break/>Mitteilungen der Geographischen Gesellschaft in Hamburg. 52 (1955) 05-395, Bibliographie S. 195-387.<text:line-break/></text:p>
            </text:list-item>
          </text:list>
        </text:list-item>
        <text:list-item>
          <text:p text:style-name="Numbering_20_1_Content"> Madagaskar im Indischen Ozean</text:p>
          <text:list text:style-name="Numbering_20_1">
            <text:list-item>
              <text:p text:style-name="Numbering_20_1_Content"> <text:span text:style-name="Source_20_Text">Guillaume Grandidier</text:span> <text:line-break/><text:span text:style-name="Emphasis">Bibliographie de Madagascar 1500–1903.</text:span><text:line-break/>Band 1: VIII, 905 S. Paris 1906; Band 2: 1904-1933 (Société d'Éditions Géographiques, Maritimes et Coloniales, Paris, 1935) ; Band 3: 1934-1955 (Institut de Recherche Scientifique de Madagascar, Tananarive 1957). [23.000 Titel]</text:p>
            </text:list-item>
          </text:list>
        </text:list-item>
        <text:list-item>
          <text:p text:style-name="Numbering_20_1_Content"> Baffininsel im Nordatlantik</text:p>
          <text:list text:style-name="Numbering_20_1">
            <text:list-item>
              <text:p text:style-name="Numbering_20_1_Content"> <text:span text:style-name="Source_20_Text">Brown, M.P. Sharon</text:span><text:line-break/><text:span text:style-name="Emphasis">Eastern Arctic Study Annotated Bibliography.</text:span><text:line-break/>Kingston, ON 1984: Centre for Resource Studies, Queen’s University.</text:p>
            </text:list-item>
            <text:list-item>
              <text:p text:style-name="Numbering_20_1_Content"> <text:span text:style-name="Source_20_Text">Simpson, Elaine, L.</text:span>, <text:span text:style-name="Source_20_Text">Linda N. Seale</text:span>, <text:span text:style-name="Source_20_Text">Robin Minion</text:span><text:line-break/><text:span text:style-name="Emphasis">Nunavut: An Annotated Bibliography.</text:span><text:line-break/>Edmonton 1994: Canadian Circumpolar Institute and the University of Alberta.</text:p>
            </text:list-item>
            <text:list-item>
              <text:p text:style-name="Numbering_20_1_Content"> <text:span text:style-name="Source_20_Text">Whiteside, Don</text:span><text:line-break/><text:span text:style-name="Emphasis">Aboriginal People: A Selected Bibliography Concerning Canada’s First People.</text:span><text:line-break/>Ottawa 1973: National Indian Brotherhood.</text:p>
            </text:list-item>
          </text:list>
        </text:list-item>
        <text:list-item>
          <text:p text:style-name="Numbering_20_1_Content"> Sumatra im Indischen Ozean</text:p>
          <text:list text:style-name="Numbering_20_1">
            <text:list-item>
              <text:p text:style-name="Numbering_20_1_Content">  <text:span text:style-name="Source_20_Text">Aritonang, J. S.</text:span><text:line-break/><text:span text:style-name="Emphasis">Bibliography And Selected Sources.</text:span><text:line-break/>S. 361–372 in: Mission Schools in Batakland (Indonesia), 1861-1940. Leiden 1993: Brill. <text:a xlink:type="simple" xlink:href="https://doi.org/10.1163/9789004319912_012" text:style-name="Internet_20_link" text:visited-style-name="Visited_20_Internet_20_Link">DOI</text:a> </text:p>
            </text:list-item>
            <text:list-item>
              <text:p text:style-name="Numbering_20_1_Content"> <text:span text:style-name="Source_20_Text">Persoon, Gerard A.</text:span> et al.<text:line-break/><text:span text:style-name="Emphasis">Bibliography on the islands off the west coast of Sumatra (1984-2002).</text:span><text:line-break/>Indonesia and the Malay World 30.88 (2002) 368-378.</text:p>
            </text:list-item>
            <text:list-item>
              <text:p text:style-name="Numbering_20_1_Content"> <text:span text:style-name="Source_20_Text">Siagian, Toenggoel P.</text:span><text:line-break/><text:span text:style-name="Emphasis">Bibliography on the Batak Peoples.</text:span><text:line-break/>Indonesia 2 (1966) 161-184. <text:a xlink:type="simple" xlink:href="https://ecommons.cornell.edu/server/api/core/bitstreams/71d85710-cd93-4041-883e-859fae709e2a/content" text:style-name="Internet_20_link" text:visited-style-name="Visited_20_Internet_20_Link">Online</text:a> </text:p>
            </text:list-item>
          </text:list>
        </text:list-item>
        <text:list-item>
          <text:p text:style-name="Numbering_20_1_Content"> Honshū im Nordwestpazifik</text:p>
        </text:list-item>
        <text:list-item>
          <text:p text:style-name="Numbering_20_1_Content"> Großbritannien im Nordatlantik</text:p>
        </text:list-item>
        <text:list-item>
          <text:p text:style-name="Numbering_20_1_Content"> Victoria-Insel im Arktischen Ozean</text:p>
        </text:list-item>
        <text:list-item>
          <text:p text:style-name="Numbering_20_1_Content_Last"> Ellesmere-Insel im Arktischen Ozean</text:p>
        </text:list-item>
      </text:list>
      <text:h text:style-name="Heading_20_2" text:outline-level="2"><text:bookmark-start text:name="__RefHeading___verweise_5"/><text:bookmark-start text:name="verweise"/>Verweise<text:bookmark-end text:name="__RefHeading___verweise_5"/><text:bookmark-end text:name="verweise"/></text:h>
      <text:p text:style-name="Text_20_body">siehe auch<text:line-break/>
→ Das <text:a xlink:type="simple" xlink:href="https://reisegeschichte.de/doku.php/wiki/liste_strand-abc" text:style-name="Internet_20_link" text:visited-style-name="Visited_20_Internet_20_Link">Strand ABC</text:a><text:line-break/>
→ <text:a xlink:type="simple" xlink:href="https://reisegeschichte.de/doku.php/wiki/imaginaere_reisen" text:style-name="Internet_20_link" text:visited-style-name="Visited_20_Internet_20_Link">Imaginäre Reisen</text:a><text:line-break/>
→ Filme über Inseln als Zufluchtsort, Ausgesetzt u.ä. → <text:a xlink:type="simple" xlink:href="https://reisegeschichte.de/doku.php/wiki/robinson-situation#filme" text:style-name="Internet_20_link" text:visited-style-name="Visited_20_Internet_20_Link">Robinson-Situation</text:a>,<text:line-break/> dort auch Literatur zu Robinsonaden<text:line-break/>
→ <text:a xlink:type="simple" xlink:href="https://reisegeschichte.de/doku.php/wiki/phantasieorte#phantastische_inseln" text:style-name="Internet_20_link" text:visited-style-name="Visited_20_Internet_20_Link">Liste der phantastischen Inseln</text:a>, dort u.a.</text:p>
      <text:list text:style-name="List_20_1" text:continue-numbering="false">
        <text:list-item>
          <text:p text:style-name="List_20_1_Content_First"> Atlantis</text:p>
        </text:list-item>
        <text:list-item>
          <text:p text:style-name="List_20_1_Content"> Avalon (Apfelinsel)</text:p>
        </text:list-item>
        <text:list-item>
          <text:p text:style-name="List_20_1_Content"> Bensalem (Nova Atlantis)</text:p>
        </text:list-item>
        <text:list-item>
          <text:p text:style-name="List_20_1_Content"> Glubdrubdrib, Die Insel der Zauberer</text:p>
        </text:list-item>
        <text:list-item>
          <text:p text:style-name="List_20_1_Content"> Insel Felsenburg</text:p>
        </text:list-item>
        <text:list-item>
          <text:p text:style-name="List_20_1_Content"> Inseln der Glückseligen (auch Elysion), »Insulae Fortunata</text:p>
        </text:list-item>
        <text:list-item>
          <text:p text:style-name="List_20_1_Content"> Inseln der Weisheit</text:p>
        </text:list-item>
        <text:list-item>
          <text:p text:style-name="List_20_1_Content"> Lummerland</text:p>
        </text:list-item>
        <text:list-item>
          <text:p text:style-name="List_20_1_Content"> Mondinsel</text:p>
        </text:list-item>
        <text:list-item>
          <text:p text:style-name="List_20_1_Content"> Neverland</text:p>
        </text:list-item>
        <text:list-item>
          <text:p text:style-name="List_20_1_Content"> Orplid</text:p>
        </text:list-item>
        <text:list-item>
          <text:p text:style-name="List_20_1_Content"> Pelli</text:p>
        </text:list-item>
        <text:list-item>
          <text:p text:style-name="List_20_1_Content"> Robinsons Insel</text:p>
        </text:list-item>
        <text:list-item>
          <text:p text:style-name="List_20_1_Content"> Schatzinsel</text:p>
        </text:list-item>
        <text:list-item>
          <text:p text:style-name="List_20_1_Content"> Thule</text:p>
        </text:list-item>
        <text:list-item>
          <text:p text:style-name="List_20_1_Content_Last"> Tohu und Bohu</text:p>
        </text:list-item>
      </text:list>
      <text:h text:style-name="Heading_20_3" text:outline-level="3"><text:bookmark-start text:name="__RefHeading___ausstellungen_6"/><text:bookmark-start text:name="ausstellungen"/>Ausstellungen<text:bookmark-end text:name="__RefHeading___ausstellungen_6"/><text:bookmark-end text:name="ausstellungen"/></text:h>
      <text:p text:style-name="Text_20_body">→ Ausstellungsliste Land am Meer: <text:a xlink:type="simple" xlink:href="https://reisegeschichte.de/doku.php/wiki/ausstellungsliste_land_am_meer" text:style-name="Internet_20_link" text:visited-style-name="Visited_20_Internet_20_Link">Inseln &amp; Küsten</text:a><text:line-break/>
→ Ausstellungsliste <text:a xlink:type="simple" xlink:href="https://reisegeschichte.de/doku.php/wiki/ausstellungsliste_reisen_in_die_suedsee" text:style-name="Internet_20_link" text:visited-style-name="Visited_20_Internet_20_Link">Reisen zu den Antipoden</text:a>: Terra Australis &amp; Südsee<text:line-break/></text:p>
      <text:list text:style-name="List_20_1" text:continue-numbering="false">
        <text:list-item>
          <text:p text:style-name="List_20_1_Content_First"> <text:span text:style-name="Strong_20_Emphasis">2011</text:span> <text:span text:style-name="Emphasis">Inseln der Winde: die maritime Kultur der bronzezeitlichen Ägäis.</text:span><text:line-break/>Ausstellung im Institut für klassische Archäeologie der Universität vom 27. November 2010 bis 24. Juli 2011.<text:line-break/><text:span text:style-name="Source_20_Text">Guttandin, Thomas</text:span>: 205 S. 2. A. Heidelberg 2015: Inst. für Klassische Archäologie der Univ. Heidelberg.<text:line-break/>Rekonstruktionen und Modelle von Schiffen und Hafenanlagen der Kulturen der Kyklader und Minoer auf Kreta zwischen 2800 und 1500 BC. Das Beziehungsgeflecht zwischen den Inselgesellschaften der Ägäis unter den Bedingungen des Meeres.</text:p>
        </text:list-item>
        <text:list-item>
          <text:p text:style-name="List_20_1_Content"> <text:span text:style-name="Strong_20_Emphasis">2019</text:span> <text:span text:style-name="Emphasis">„Das Tor zur Hölle“ - Island-Karten aus fünf Jahrhunderten.</text:span><text:line-break/>Ausstellung  in der Eutiner Landesbibliothek vom 10. Juli bis 2. November 2019.<text:line-break/><text:span text:style-name="Source_20_Text">Axel E. Walter</text:span>, <text:span text:style-name="Source_20_Text">Frank Baudach</text:span>: Begleitband. 108 S. Eutin 2019: Eutiner Landesbibliothek. Mit  einem Island-Reader von <text:span text:style-name="Source_20_Text">Susanne Luber</text:span> überwiegend aus Reiseberichten über Island aus 350 Jahren.<text:line-break/>Gezeigt werden Island-Karten aus der Kartensammlung von Oswald Dreyer-Eimbcke (1923-2010). Auf Island, unter dem Vulkan Hekla, vermutete man den Eingang zur Hölle. </text:p>
        </text:list-item>
        <text:list-item>
          <text:p text:style-name="List_20_1_Content"> <text:span text:style-name="Strong_20_Emphasis">2021</text:span> <text:span text:style-name="Emphasis">Finde den <text:a xlink:type="simple" xlink:href="https://reisegeschichte.de/doku.php/wiki/fehler" text:style-name="Internet_20_link" text:visited-style-name="Visited_20_Internet_20_Link">Fehler</text:a> – <text:a xlink:type="simple" xlink:href="https://reisegeschichte.de/doku.php/wiki/orientierung" text:style-name="Internet_20_link" text:visited-style-name="Visited_20_Internet_20_Link">Irrungen</text:a> der <text:a xlink:type="simple" xlink:href="https://reisegeschichte.de/doku.php/wiki/kartographie" text:style-name="Internet_20_link" text:visited-style-name="Visited_20_Internet_20_Link">Kartographie</text:a></text:span><text:line-break/>Ausstellung im Eutiner Landesmuseum 16. November 2021 - 15. Februar 2022.<text:line-break/>Historische Landkarten und Städteansichten mit ihren Fehlern in den fünf Themenbereichen</text:p>
          <text:list text:style-name="List_20_1">
            <text:list-item>
              <text:p text:style-name="List_20_1_Content"> Der <text:a xlink:type="simple" xlink:href="https://reisegeschichte.de/doku.php/wiki/zeit_musse" text:style-name="Internet_20_link" text:visited-style-name="Visited_20_Internet_20_Link">Zeit</text:a> voraus</text:p>
            </text:list-item>
            <text:list-item>
              <text:p text:style-name="List_20_1_Content"> Der Zeit hinterher</text:p>
            </text:list-item>
            <text:list-item>
              <text:p text:style-name="List_20_1_Content"> Fehlgriff</text:p>
            </text:list-item>
            <text:list-item>
              <text:p text:style-name="List_20_1_Content"> Verwechslungen</text:p>
            </text:list-item>
            <text:list-item>
              <text:p text:style-name="List_20_1_Content_Last"> Phantom<text:a xlink:type="simple" xlink:href="#wiki:inseln" text:style-name="Local_20_link" text:visited-style-name="Visited_20_Local_20_Link">inseln</text:a></text:p>
            </text:list-item>
          </text:list>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Barney Samson</text:span><text:line-break/><text:span text:style-name="Emphasis">Islands in the (main)stream: the desert island in anglophone post-war popular culture.</text:span><text:line-break/>Diss. University of Essex 2017. 264 S. <text:a xlink:type="simple" xlink:href="https://repository.essex.ac.uk/20617/1/Islands%20in%20the%20%28main%29stream.pdf" text:style-name="Internet_20_link" text:visited-style-name="Visited_20_Internet_20_Link">Online</text:a></text:p>
        </text:list-item>
        <text:list-item>
          <text:p text:style-name="List_20_1_Content"> <text:span text:style-name="Source_20_Text">Volkmar Billig</text:span><text:line-break/><text:span text:style-name="Emphasis">Inseln. Geschichte einer Faszination</text:span>.<text:line-break/>302 S. Ill., Berlin 2010: Matthes &amp; Seitz. <text:a xlink:type="simple" xlink:href="https://d-nb.info/986990531/04" text:style-name="Internet_20_link" text:visited-style-name="Visited_20_Internet_20_Link">Inhalt</text:a></text:p>
        </text:list-item>
        <text:list-item>
          <text:p text:style-name="List_20_1_Content"> <text:span text:style-name="Source_20_Text">Bitterli, Urs</text:span><text:line-break/><text:span text:style-name="Emphasis">Die exotische Insel</text:span><text:line-break/>in: Koebner, Thomas/Pickerodt, Gerhart (Hg.): Die andere <text:a xlink:type="simple" xlink:href="https://reisegeschichte.de/doku.php/wiki/welt" text:style-name="Internet_20_link" text:visited-style-name="Visited_20_Internet_20_Link">Welt</text:a>; S. 11-30</text:p>
        </text:list-item>
        <text:list-item>
          <text:p text:style-name="List_20_1_Content"> <text:span text:style-name="Source_20_Text">Böldl, Klaus</text:span><text:line-break/><text:span text:style-name="Emphasis">Die fernen Inseln.</text:span> 157 S. Frankfurt a.M. 2003: S.Fischer [Island, Faröer]</text:p>
        </text:list-item>
        <text:list-item>
          <text:p text:style-name="List_20_1_Content"> <text:span text:style-name="Source_20_Text">Hans Richard Brittnacher</text:span> (Hg.)<text:line-break/><text:span text:style-name="Emphasis">Inseln.</text:span><text:line-break/>Edition Text + Kritik, München 2017, ISBN 978-3-86916-520-2, Inhalte u.a.:</text:p>
          <text:list text:style-name="List_20_1">
            <text:list-item>
              <text:p text:style-name="List_20_1_Content"> Hans Richard Brittnacher:<text:line-break/>Die Insel: Idylle und Desaster</text:p>
            </text:list-item>
            <text:list-item>
              <text:p text:style-name="List_20_1_Content"> Eva Marie Hiller:<text:line-break/>Das Paradies als <text:a xlink:type="simple" xlink:href="https://reisegeschichte.de/doku.php/wiki/katastrophe" text:style-name="Internet_20_link" text:visited-style-name="Visited_20_Internet_20_Link">Katastrophe</text:a></text:p>
            </text:list-item>
            <text:list-item>
              <text:p text:style-name="List_20_1_Content"> Matthias Bauer:<text:line-break/>Zeitinseln im Film</text:p>
            </text:list-item>
            <text:list-item>
              <text:p text:style-name="List_20_1_Content"> Jürgen Heizmann:<text:line-break/>Von der Historie zur Fabula. Alcatraz im Film</text:p>
            </text:list-item>
            <text:list-item>
              <text:p text:style-name="List_20_1_Content"> Jenny Pötzsche:<text:line-break/>Inselpsychosen. Inseln als Spiegelkabinett der Psyche. Über <text:span text:style-name="Source_20_Text">Martin Scorseses</text:span> <text:span text:style-name="Emphasis">Shutter Island</text:span></text:p>
            </text:list-item>
            <text:list-item>
              <text:p text:style-name="List_20_1_Content"> Hubertus Fischer:<text:line-break/>Der verinselte <text:span text:style-name="Source_20_Text">Rousseau</text:span>. <text:span text:style-name="Emphasis">Ermenonville</text:span> und die Folgen</text:p>
            </text:list-item>
            <text:list-item>
              <text:p text:style-name="List_20_1_Content"> Markus May: Capri.<text:line-break/>Irdisches Paradies und Friedhof der Zivilisation.<text:line-break/>Literarische Reflexe von <text:span text:style-name="Source_20_Text">Goethe</text:span> bis <text:span text:style-name="Source_20_Text">Stadler</text:span></text:p>
            </text:list-item>
            <text:list-item>
              <text:p text:style-name="List_20_1_Content"> Nadja Israel:<text:line-break/><text:span text:style-name="Emphasis">Achill Island</text:span> als <text:a xlink:type="simple" xlink:href="https://reisegeschichte.de/doku.php/wiki/locus_amoenus" text:style-name="Internet_20_link" text:visited-style-name="Visited_20_Internet_20_Link">Locus amoenus</text:a> für <text:span text:style-name="Source_20_Text">Heinrich Böll</text:span></text:p>
            </text:list-item>
            <text:list-item>
              <text:p text:style-name="List_20_1_Content"> Petra Žagar-Šoštaric:<text:line-break/>Sträflingscamp und Liebesgrotte. Die kroatischen Inselfantasien von <text:span text:style-name="Source_20_Text">Hans</text:span> und <text:span text:style-name="Source_20_Text">Otto Gross</text:span></text:p>
            </text:list-item>
            <text:list-item>
              <text:p text:style-name="List_20_1_Content"> Monika Schmitz-Emans:<text:line-break/>Inselroman und Textarchipel. </text:p>
            </text:list-item>
            <text:list-item>
              <text:p text:style-name="List_20_1_Content"> Aka Morchiladze:<text:line-break/>Santa Esperanza</text:p>
            </text:list-item>
            <text:list-item>
              <text:p text:style-name="List_20_1_Content"> Verzeichnis von Insel-Filmen (Auswahl)</text:p>
            </text:list-item>
          </text:list>
        </text:list-item>
        <text:list-item>
          <text:p text:style-name="List_20_1_Content"> <text:span text:style-name="Source_20_Text">Michel Houellebecq</text:span><text:line-break/><text:span text:style-name="Emphasis">Die Möglichkeit einer Insel</text:span>.<text:line-break/>(La possibilité d'une Île, Fayard, 2005 deutsch von Uli Wittmann) 445 S. Dumont 2005</text:p>
        </text:list-item>
        <text:list-item>
          <text:p text:style-name="List_20_1_Content"> <text:span text:style-name="Source_20_Text">Martín de La Rosa, Beatriz</text:span><text:line-break/><text:span text:style-name="Emphasis">La imagen turística de las regiones insulares. Las islas como paraísos.</text:span><text:line-break/>Cuadernos de Turismo 11 (2003) 127−37.</text:p>
        </text:list-item>
        <text:list-item>
          <text:p text:style-name="List_20_1_Content_Last"> <text:span text:style-name="Source_20_Text">Martinez, Marcos</text:span><text:line-break/><text:span text:style-name="Emphasis">El mito de la isla perdida y su tradicion en la historia, cartografia, literatura y arte.</text:span><text:line-break/>Revista de Filología de la Universidad de La Laguna 16 (1998) 143−8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0::14:45</meta:creation-date>
    <dc:creator>Generated</dc:creator>
    <dc:date>2025-12-09T20::14:45</dc:date>
    <dc:language>en-US</dc:language>
    <meta:editing-cycles>1</meta:editing-cycles>
    <meta:editing-duration>PT0S</meta:editing-duration>
    <dc:title>wiki:inseln</dc:title>
  </office:meta>
</office:document-meta>
</file>