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inselanlage_reisemobil"/><text:bookmark-start text:name="__RefHeading___inselanlage_reisemobil_1"/><text:bookmark-start text:name="inselanlage_reisemobil"/>Inselanlage Reisemobil<text:bookmark-end text:name="__RefHeading___inselanlage_reisemobil_1"/><text:bookmark-end text:name="inselanlage_reisemobil"/></text:h>
      <text:p text:style-name="Text_20_body">Das Hauptziel einer solchen Inselanlage ist, möglichst lange einen selbst gewählten Stellplatz in der Natur nutzen zu können, wenn eine externe Infrastruktur nicht vorhanden ist.</text:p>
      <text:p text:style-name="Text_20_body">Das Risiko besteht darin, dass durch äußere Umstände eine <text:span text:style-name="Emphasis">unvorhergesehene *<text:a xlink:type="simple" xlink:href="https://reisegeschichte.de/doku.php/wiki/notlage" text:style-name="Internet_20_link" text:visited-style-name="Visited_20_Internet_20_Link">Notlage</text:a></text:span> entsteht, mit Folgen, die durch die Ausgesetztheit der Umgebung nur begrenzt gestaltet werden können. Im Unterschied zur <text:span text:style-name="Emphasis">Survival-Situation</text:span> ist das Reisemobil jederzeit in der Lage, die selbst gewählte Isolation aufzugeben. Im Unterschied zu einer <text:span text:style-name="Emphasis">Robinson-Situation</text:span> ist die Ausgangssituation in vollem Umfang planbar.</text:p>
      <text:h text:style-name="Heading_20_2" text:outline-level="2"><text:bookmark-start text:name="__RefHeading___autarkieziele_2"/><text:bookmark-start text:name="autarkieziele"/>Autarkieziele<text:bookmark-end text:name="__RefHeading___autarkieziele_2"/><text:bookmark-end text:name="autarkieziele"/></text:h>
      <text:p text:style-name="Text_20_body">Das Ausmaß der erwünschten <text:a xlink:type="simple" xlink:href="https://reisegeschichte.de/doku.php/wiki/autarkie" text:style-name="Internet_20_link" text:visited-style-name="Visited_20_Internet_20_Link">Autarkiefähigkeiten</text:a> resultiert aus den Reisezielen und Reiseumständen. Letztlich wird die Standzeit immer bestimmt durch die Nutzerbedürfnisse und die Batteriekapazität. Ersteres ist schwierig zu ändern, letzteres wiegt schwer. An Fahrtagen beginnt die Standzeit immer mit vollen Batterien (Bleibatterien 80% oder mehr mit Ladebooster). </text:p>
      <text:h text:style-name="Heading_20_3" text:outline-level="3"><text:bookmark-start text:name="__RefHeading___reichweite_in_kilometern_3"/><text:bookmark-start text:name="reichweite_in_kilometern"/>Reichweite in Kilometern<text:bookmark-end text:name="__RefHeading___reichweite_in_kilometern_3"/><text:bookmark-end text:name="reichweite_in_kilometern"/></text:h>
      <text:p text:style-name="Text_20_body">Der längste Reiseabschnitt ohne Treibstoffversorgung bestimmt die Mindeststrecke. Diese verlängert sich durch mehrere Faktoren:</text:p>
      <text:list text:style-name="List_20_1" text:continue-numbering="false">
        <text:list-item>
          <text:p text:style-name="List_20_1_Content_First"> Vielleicht hat die einzige Tankstelle auf der Route keinen Treibstoff oder keinen Strom?</text:p>
        </text:list-item>
        <text:list-item>
          <text:p text:style-name="List_20_1_Content"> Vielleicht muss man nach xxx km umkehren, weil die Route nicht passierbar ist (Pass, Furt, Brücke, Morast)?</text:p>
        </text:list-item>
        <text:list-item>
          <text:p text:style-name="List_20_1_Content"> Umwege und Irrwege müssen berücksichtigt werden. </text:p>
        </text:list-item>
        <text:list-item>
          <text:p text:style-name="List_20_1_Content"> Der Schlupf beim Fahren im Gelände kann die tatsächlich gefahrene Strecke bis zu 20% verlängern.</text:p>
        </text:list-item>
        <text:list-item>
          <text:p text:style-name="List_20_1_Content_Last"> Beim Fahren mit Untersetzung steigt der Treibstoffbedarf erheblich.</text:p>
        </text:list-item>
      </text:list>
      <text:h text:style-name="Heading_20_3" text:outline-level="3"><text:bookmark-start text:name="__RefHeading___dauer_in_tagen_oder_wochen_4"/><text:bookmark-start text:name="dauer_in_tagen_oder_wochen"/>Dauer in Tagen oder Wochen<text:bookmark-end text:name="__RefHeading___dauer_in_tagen_oder_wochen_4"/><text:bookmark-end text:name="dauer_in_tagen_oder_wochen"/></text:h>
      <text:p text:style-name="Text_20_body">Die Reiseplanung für zwei Phasen von A über B nach C addiert Fahrtage, Ruhetage und Organisationstage mal Faktor 1,5. Hinzu kommen Tage für Pannen, Behörden, Krankheit, Erschöpfung.<text:line-break/>Überlebenswichtig sind die Wasservorräte sowie Nahrung für die Gesundheit und Genussmittel für die Stimmung.<text:line-break/>
Die Vorräte sollten für mindestens zwei Phasen (also A bis C) reichen, auch wenn die Versorgung in B möglich wäre. Trinkwasser kann man gar nicht genug mitnehmen.</text:p>
      <text:h text:style-name="Heading_20_3" text:outline-level="3"><text:bookmark-start text:name="__RefHeading___orientierung_jederzeit_sicherstellen_koennen_5"/><text:bookmark-start text:name="orientierung_jederzeit_sicherstellen_koennen"/>Orientierung jederzeit sicherstellen können<text:bookmark-end text:name="__RefHeading___orientierung_jederzeit_sicherstellen_koennen_5"/><text:bookmark-end text:name="orientierung_jederzeit_sicherstellen_koennen"/></text:h>
      <text:p text:style-name="Text_20_body">Je ausgesetzter und einsamer die Route, desto intensiver die Informationsaufbereitung vor der Fahrt.<text:line-break/>
Hinweise zu <text:a xlink:type="simple" xlink:href="https://reisegeschichte.de/doku.php/wiki/road_book" text:style-name="Internet_20_link" text:visited-style-name="Visited_20_Internet_20_Link">Roadbook</text:a> beachten.
Neben dem *<text:a xlink:type="simple" xlink:href="https://reisegeschichte.de/doku.php/wiki/globales_navigations-satellitensystem" text:style-name="Internet_20_link" text:visited-style-name="Visited_20_Internet_20_Link">GPS</text:a> mit *<text:a xlink:type="simple" xlink:href="https://reisegeschichte.de/doku.php/wiki/osm" text:style-name="Internet_20_link" text:visited-style-name="Visited_20_Internet_20_Link">OSM</text:a>-Daten weitere Infomationen recherchieren und bereithalten:</text:p>
      <text:list text:style-name="List_20_1" text:continue-numbering="false">
        <text:list-item>
          <text:p text:style-name="List_20_1_Content_First"> Hinweise und <text:a xlink:type="simple" xlink:href="https://reisegeschichte.de/doku.php/wiki/poi" text:style-name="Internet_20_link" text:visited-style-name="Visited_20_Internet_20_Link">POI</text:a> aus Foren</text:p>
        </text:list-item>
        <text:list-item>
          <text:p text:style-name="List_20_1_Content"> <text:a xlink:type="simple" xlink:href="https://reisegeschichte.de/doku.php/wiki/kartographie" text:style-name="Internet_20_link" text:visited-style-name="Visited_20_Internet_20_Link">Landkarten</text:a> zur <text:a xlink:type="simple" xlink:href="https://reisegeschichte.de/doku.php/wiki/orientierung" text:style-name="Internet_20_link" text:visited-style-name="Visited_20_Internet_20_Link">Orientierung</text:a></text:p>
        </text:list-item>
        <text:list-item>
          <text:p text:style-name="List_20_1_Content"> Google Maps</text:p>
        </text:list-item>
        <text:list-item>
          <text:p text:style-name="List_20_1_Content"> <text:a xlink:type="simple" xlink:href="https://reisegeschichte.de/doku.php/wiki/reisefuehrer" text:style-name="Internet_20_link" text:visited-style-name="Visited_20_Internet_20_Link">Reiseführer</text:a></text:p>
        </text:list-item>
        <text:list-item>
          <text:p text:style-name="List_20_1_Content_Last"> Lkw- und Busfahrer vor Ort</text:p>
        </text:list-item>
      </text:list>
      <text:p text:style-name="Text_20_body">Navigationshilfen: Kompass, Lineal, Zirkel</text:p>
      <text:h text:style-name="Heading_20_3" text:outline-level="3"><text:bookmark-start text:name="__RefHeading___notfaelle_selbst_bewaeltigen_6"/><text:bookmark-start text:name="notfaelle_selbst_bewaeltigen"/>Notfälle selbst bewältigen<text:bookmark-end text:name="__RefHeading___notfaelle_selbst_bewaeltigen_6"/><text:bookmark-end text:name="notfaelle_selbst_bewaeltigen"/></text:h>
      <text:p text:style-name="Text_20_body">Siehe:<text:line-break/>
*<text:a xlink:type="simple" xlink:href="https://reisegeschichte.de/doku.php/wiki/bergung" text:style-name="Internet_20_link" text:visited-style-name="Visited_20_Internet_20_Link">Bergung</text:a><text:line-break/>
*<text:a xlink:type="simple" xlink:href="https://reisegeschichte.de/doku.php/wiki/buschmechanik" text:style-name="Internet_20_link" text:visited-style-name="Visited_20_Internet_20_Link">Buschmechanik</text:a><text:line-break/>
*<text:a xlink:type="simple" xlink:href="https://reisegeschichte.de/doku.php/wiki/defekt" text:style-name="Internet_20_link" text:visited-style-name="Visited_20_Internet_20_Link">Defekte</text:a><text:line-break/>
*<text:a xlink:type="simple" xlink:href="https://reisegeschichte.de/doku.php/wiki/fehler" text:style-name="Internet_20_link" text:visited-style-name="Visited_20_Internet_20_Link">Fehler</text:a><text:line-break/>
*<text:a xlink:type="simple" xlink:href="https://reisegeschichte.de/doku.php/wiki/pannen" text:style-name="Internet_20_link" text:visited-style-name="Visited_20_Internet_20_Link">Pannen</text:a></text:p>
      <text:h text:style-name="Heading_20_3" text:outline-level="3"><text:bookmark-start text:name="__RefHeading___kommunikation_herstellen_koennen_7"/><text:bookmark-start text:name="kommunikation_herstellen_koennen"/>Kommunikation herstellen können<text:bookmark-end text:name="__RefHeading___kommunikation_herstellen_koennen_7"/><text:bookmark-end text:name="kommunikation_herstellen_koennen"/></text:h>
      <text:list text:style-name="List_20_1" text:continue-numbering="false">
        <text:list-item>
          <text:p text:style-name="List_20_1_Content_First"> Netzabdeckung kennen</text:p>
        </text:list-item>
        <text:list-item>
          <text:p text:style-name="List_20_1_Content"> mehrere SIM-Karten und Funknetze nutzen</text:p>
        </text:list-item>
        <text:list-item>
          <text:p text:style-name="List_20_1_Content_Last"> eventuell Satellitentelefon</text:p>
        </text:list-item>
      </text:list>
      <text:h text:style-name="Heading_20_2" text:outline-level="2"><text:bookmark-start text:name="__RefHeading___autarkiestruktur_8"/><text:bookmark-start text:name="autarkiestruktur"/>Autarkiestruktur<text:bookmark-end text:name="__RefHeading___autarkiestruktur_8"/><text:bookmark-end text:name="autarkiestruktur"/></text:h>
      <text:h text:style-name="Heading_20_3" text:outline-level="3"><text:bookmark-start text:name="__RefHeading___additive_massnahmen_9"/><text:bookmark-start text:name="additive_massnahmen"/>Additive Maßnahmen<text:bookmark-end text:name="__RefHeading___additive_massnahmen_9"/><text:bookmark-end text:name="additive_massnahmen"/></text:h>
      <text:p text:style-name="Text_20_body">Autarkie kann <text:span text:style-name="Emphasis">additiv</text:span> hergestellt werden durch größere Vorräte und dafür geeignete <text:a xlink:type="simple" xlink:href="https://reisegeschichte.de/doku.php/wiki/ausbaustrategie" text:style-name="Internet_20_link" text:visited-style-name="Visited_20_Internet_20_Link">Ausbauten</text:a>, also</text:p>
      <text:list text:style-name="List_20_1" text:continue-numbering="false">
        <text:list-item>
          <text:p text:style-name="List_20_1_Content_First"> mehr <text:a xlink:type="simple" xlink:href="https://reisegeschichte.de/doku.php/wiki/treibstoff" text:style-name="Internet_20_link" text:visited-style-name="Visited_20_Internet_20_Link">Treibstoff</text:a> (Tankvolumen), Öle, Filter erhöhen die Reichweite;</text:p>
        </text:list-item>
        <text:list-item>
          <text:p text:style-name="List_20_1_Content"> mehr Wasser (Tankvolumen), <text:a xlink:type="simple" xlink:href="https://reisegeschichte.de/doku.php/wiki/lebensmittel" text:style-name="Internet_20_link" text:visited-style-name="Visited_20_Internet_20_Link">Lebensmittel</text:a>;</text:p>
        </text:list-item>
        <text:list-item>
          <text:p text:style-name="List_20_1_Content"> mehr Energiespeicher (Batteriekapazität) durch größere Bleibatterien oder Lithium-Ionen-Batterien;</text:p>
        </text:list-item>
        <text:list-item>
          <text:p text:style-name="List_20_1_Content"> die richtigen Informationen und Geräte helfen die <text:a xlink:type="simple" xlink:href="https://reisegeschichte.de/doku.php/wiki/orientierung" text:style-name="Internet_20_link" text:visited-style-name="Visited_20_Internet_20_Link">Orientierung</text:a> zu behalten;</text:p>
        </text:list-item>
        <text:list-item>
          <text:p text:style-name="List_20_1_Content_Last"> die richtigen Medikamente, <text:a xlink:type="simple" xlink:href="https://reisegeschichte.de/doku.php/wiki/werkzeug" text:style-name="Internet_20_link" text:visited-style-name="Visited_20_Internet_20_Link">Werkzeuge</text:a> und <text:a xlink:type="simple" xlink:href="https://reisegeschichte.de/doku.php/wiki/ersatzteile" text:style-name="Internet_20_link" text:visited-style-name="Visited_20_Internet_20_Link">Ersatzteile</text:a> helfen <text:a xlink:type="simple" xlink:href="https://reisegeschichte.de/doku.php/wiki/notlage" text:style-name="Internet_20_link" text:visited-style-name="Visited_20_Internet_20_Link">Notlagen</text:a> zu bewältigen.</text:p>
        </text:list-item>
      </text:list>
      <text:h text:style-name="Heading_20_3" text:outline-level="3"><text:bookmark-start text:name="__RefHeading___infrastrukturmassnahmen_10"/><text:bookmark-start text:name="infrastrukturmassnahmen"/>Infrastrukturmaßnahmen<text:bookmark-end text:name="__RefHeading___infrastrukturmassnahmen_10"/><text:bookmark-end text:name="infrastrukturmassnahmen"/></text:h>
      <text:p text:style-name="Text_20_body">Autarkie kann <text:span text:style-name="Emphasis">infrastrukturell</text:span> hergestellt werden durch Auswahl der Aggregate, Leitungsführung, Systemplanung, also</text:p>
      <text:list text:style-name="List_20_1" text:continue-numbering="false">
        <text:list-item>
          <text:p text:style-name="List_20_1_Content_First"> redundante <text:a xlink:type="simple" xlink:href="https://reisegeschichte.de/doku.php/wiki/energietechnik" text:style-name="Internet_20_link" text:visited-style-name="Visited_20_Internet_20_Link">Energiesysteme</text:a>, also etwa Heizen mit Gas oder Diesel;</text:p>
        </text:list-item>
        <text:list-item>
          <text:p text:style-name="List_20_1_Content"> einer entkoppelten Energienutzung der Hauptverbraucher (Wärme, Kälte, Kochen) vom Bedarf an elektrischer Energie, also etwa Gasnutzung auch ohne Strom;</text:p>
        </text:list-item>
        <text:list-item>
          <text:p text:style-name="List_20_1_Content"> koordinierten Reichweiten der mitgeführten Energiearten, damit nicht die knappste Energieform das Ende der energieautarken Standzeit bestimmt;</text:p>
        </text:list-item>
        <text:list-item>
          <text:p text:style-name="List_20_1_Content"> alternative (händische) Systeme bei Ausfall von Reglern, Steuerungen, Pumpen</text:p>
        </text:list-item>
        <text:list-item>
          <text:p text:style-name="List_20_1_Content_Last"> einer jederzeit gewährleisteten Fahrfähigkeit (Starterbatterien voll, Dieselreserven für xxx km). </text:p>
        </text:list-item>
      </text:list>
      <text:h text:style-name="Heading_20_3" text:outline-level="3"><text:bookmark-start text:name="__RefHeading___nachhaltigkeit_11"/><text:bookmark-start text:name="nachhaltigkeit"/>Nachhaltigkeit<text:bookmark-end text:name="__RefHeading___nachhaltigkeit_11"/><text:bookmark-end text:name="nachhaltigkeit"/></text:h>
      <text:p text:style-name="Text_20_body">Flexibles, <text:a xlink:type="simple" xlink:href="https://reisegeschichte.de/doku.php/wiki/konstruktives_handeln" text:style-name="Internet_20_link" text:visited-style-name="Visited_20_Internet_20_Link">konstruktives Handeln</text:a> erhöht die Autarkiefähigkeiten, indem die begrenzten Ressourcen eines Reisemobils bedacht eingesetzt werden. Das bedeutet Gewohnheiten und bequeme Lösungen zu befragen hinsichtlich</text:p>
      <text:list text:style-name="List_20_1" text:continue-numbering="false">
        <text:list-item>
          <text:p text:style-name="List_20_1_Content_First"> <text:a xlink:type="simple" xlink:href="https://reisegeschichte.de/doku.php/wiki/effektivitaet" text:style-name="Internet_20_link" text:visited-style-name="Visited_20_Internet_20_Link">Effektivität</text:a></text:p>
        </text:list-item>
        <text:list-item>
          <text:p text:style-name="List_20_1_Content"> <text:a xlink:type="simple" xlink:href="https://reisegeschichte.de/doku.php/wiki/effizienz" text:style-name="Internet_20_link" text:visited-style-name="Visited_20_Internet_20_Link">Effizienz</text:a></text:p>
        </text:list-item>
        <text:list-item>
          <text:p text:style-name="List_20_1_Content"> <text:a xlink:type="simple" xlink:href="https://reisegeschichte.de/doku.php/wiki/suffizienz" text:style-name="Internet_20_link" text:visited-style-name="Visited_20_Internet_20_Link">Suffizienz</text:a></text:p>
        </text:list-item>
        <text:list-item>
          <text:p text:style-name="List_20_1_Content_Last"> <text:a xlink:type="simple" xlink:href="https://reisegeschichte.de/doku.php/wiki/konsistenz" text:style-name="Internet_20_link" text:visited-style-name="Visited_20_Internet_20_Link">Konsistenz</text:a></text:p>
        </text:list-item>
      </text:list>
      <text:p text:style-name="Text_20_body">Zwischen diesen vier <text:a xlink:type="simple" xlink:href="https://reisegeschichte.de/doku.php/wiki/kennwerte" text:style-name="Internet_20_link" text:visited-style-name="Visited_20_Internet_20_Link">Kennwerten</text:a> muss ein nachhaltiges Gleichgewicht bestehen. Weil dadurch Wünsche an Möglichkeiten angepasst werden, muss die Bereitschaft bestehen, Gewohnheiten zu verändern.<text:line-break/>Das schließt technische Optimierungen ein, geht aber darüber hinaus und befragt <text:span text:style-name="Emphasis">Verhalten und Fähigkeiten</text:span>, also</text:p>
      <text:list text:style-name="List_20_1" text:continue-numbering="false">
        <text:list-item>
          <text:p text:style-name="List_20_1_Content_First"> <text:a xlink:type="simple" xlink:href="https://reisegeschichte.de/doku.php/wiki/energiebedarf" text:style-name="Internet_20_link" text:visited-style-name="Visited_20_Internet_20_Link">Energiebedarf</text:a> planen und <text:a xlink:type="simple" xlink:href="https://reisegeschichte.de/doku.php/wiki/energieversorgung" text:style-name="Internet_20_link" text:visited-style-name="Visited_20_Internet_20_Link">Energiemanagement</text:a> bei Heizen, Kochen, Lüften (* <text:a xlink:type="simple" xlink:href="https://reisegeschichte.de/doku.php/wiki/raumklima" text:style-name="Internet_20_link" text:visited-style-name="Visited_20_Internet_20_Link">Raumklima</text:a>)</text:p>
        </text:list-item>
        <text:list-item>
          <text:p text:style-name="List_20_1_Content"> den <text:a xlink:type="simple" xlink:href="https://reisegeschichte.de/doku.php/wiki/eigenverbrauch" text:style-name="Internet_20_link" text:visited-style-name="Visited_20_Internet_20_Link">energetischen Eigenverbrauch</text:a> des Systems senken und <text:a xlink:type="simple" xlink:href="https://reisegeschichte.de/doku.php/wiki/energie_sparen" text:style-name="Internet_20_link" text:visited-style-name="Visited_20_Internet_20_Link">Energie sparen</text:a></text:p>
        </text:list-item>
        <text:list-item>
          <text:p text:style-name="List_20_1_Content"> passendes <text:a xlink:type="simple" xlink:href="https://reisegeschichte.de/doku.php/wiki/batteriemanagementsystem" text:style-name="Internet_20_link" text:visited-style-name="Visited_20_Internet_20_Link">Batteriemanagement</text:a>: Erhöhen des Batterie-Ladezustandes situationsabhängig mittels Solaranlage oder Generator; 100%-Ladefähigkeit mit Ladebooster oder CTEK-Ladegerät</text:p>
        </text:list-item>
        <text:list-item>
          <text:p text:style-name="List_20_1_Content"> richtiges Fahrverhalten</text:p>
        </text:list-item>
        <text:list-item>
          <text:p text:style-name="List_20_1_Content"> bedachte Nutzung der Vorräte, Selbstversorgung, Märkte und natürliche Ressourcen nutzen</text:p>
        </text:list-item>
        <text:list-item>
          <text:p text:style-name="List_20_1_Content"> alternative Orientierungsmöglichkeiten bereithalten, etwa Karten und Kompass</text:p>
        </text:list-item>
        <text:list-item>
          <text:p text:style-name="List_20_1_Content_Last"> <text:a xlink:type="simple" xlink:href="https://reisegeschichte.de/doku.php/wiki/buschmechanik" text:style-name="Internet_20_link" text:visited-style-name="Visited_20_Internet_20_Link">Buschmechanik</text:a>: richtige Diagnosen stellen, improvisieren, mit Medikamenten und Werkzeugen richtig umgehen</text:p>
        </text:list-item>
      </text:list>
      <text:p text:style-name="Horizontal_20_Line"/>
      <text:p text:style-name="Text_20_body">Siehe auch<text:line-break/>
*<text:a xlink:type="simple" xlink:href="https://reisegeschichte.de/doku.php/wiki/energiebedarf" text:style-name="Internet_20_link" text:visited-style-name="Visited_20_Internet_20_Link">Energiebedarf</text:a><text:line-break/>
*<text:a xlink:type="simple" xlink:href="https://reisegeschichte.de/doku.php/wiki/energie_sparen" text:style-name="Internet_20_link" text:visited-style-name="Visited_20_Internet_20_Link">Energie sparen</text:a><text:line-break/>
*<text:a xlink:type="simple" xlink:href="https://reisegeschichte.de/doku.php/wiki/energietechnik" text:style-name="Internet_20_link" text:visited-style-name="Visited_20_Internet_20_Link">Energietechnik</text:a><text:line-break/>
*<text:a xlink:type="simple" xlink:href="https://reisegeschichte.de/doku.php/wiki/energieversorgung" text:style-name="Internet_20_link" text:visited-style-name="Visited_20_Internet_20_Link">Energieversorgung</text:a><text:line-break/>
*<text:a xlink:type="simple" xlink:href="https://reisegeschichte.de/doku.php/wiki/energieversorgungsluecken" text:style-name="Internet_20_link" text:visited-style-name="Visited_20_Internet_20_Link">Energieversorgungslücken</text:a><text:line-break/></text:p>
      <text:p text:style-name="Text_20_body">&lt;html&gt;&lt;img src=„<text:a xlink:type="simple" xlink:href="https://vg08.met.vgwort.de/na/4c4dfda223404ecaabef290a857e2a7f" text:style-name="Internet_20_link" text:visited-style-name="Visited_20_Internet_20_Link">https://vg08.met.vgwort.de/na/4c4dfda223404ecaabef290a857e2a7f</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7::59:14</meta:creation-date>
    <dc:creator>Generated</dc:creator>
    <dc:date>2025-12-07T07::59:14</dc:date>
    <dc:language>en-US</dc:language>
    <meta:editing-cycles>1</meta:editing-cycles>
    <meta:editing-duration>PT0S</meta:editing-duration>
    <dc:title>wiki:inselanlage_reisemobil</dc:title>
  </office:meta>
</office:document-meta>
</file>