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dividualtourist"/><text:bookmark-start text:name="__RefHeading___individualtourist_1"/><text:bookmark-start text:name="individualtourist"/>Individualtourist<text:bookmark-end text:name="__RefHeading___individualtourist_1"/><text:bookmark-end text:name="individualtourist"/></text:h>
      <text:p text:style-name="Text_20_body">Der Individualtourist ist als <text:a xlink:type="simple" xlink:href="https://reisegeschichte.de/doku.php/wiki/einzelne" text:style-name="Internet_20_link" text:visited-style-name="Visited_20_Internet_20_Link">Einzelner</text:a> ein <text:a xlink:type="simple" xlink:href="https://reisegeschichte.de/doku.php/wiki/solivagant" text:style-name="Internet_20_link" text:visited-style-name="Visited_20_Internet_20_Link">Solivagant</text:a>. Tatsächlich werden Individualtouristen jedoch meist als Gruppe wahrgenommen, weil ihre Distinktionsmerkmale gruppenspezifischen Moden und Verhaltensformen unterworfen sind: <text:span text:style-name="Emphasis">Same, same - but different</text:span>. Das Bedürfnis nach Zugehörigkeit führt zur Vernetzung in einer gleichartigen Gruppe, das Bedürfnis nach Einzigartigkeit führt zur Abgrenzung. Motive zu solcher Individualität sind:</text:p>
      <text:list text:style-name="List_20_1" text:continue-numbering="false">
        <text:list-item>
          <text:p text:style-name="List_20_1_Content_First"> die Abgrenzung von einer Mehrheit;</text:p>
        </text:list-item>
        <text:list-item>
          <text:p text:style-name="List_20_1_Content"> die Suche nach Authentizität;</text:p>
        </text:list-item>
        <text:list-item>
          <text:p text:style-name="List_20_1_Content"> die Schaffung einer Identität als Selbstoptimierung;</text:p>
        </text:list-item>
        <text:list-item>
          <text:p text:style-name="List_20_1_Content"> die Präsentation sichtbarer Merkmal als Selbstausdruck;</text:p>
        </text:list-item>
        <text:list-item>
          <text:p text:style-name="List_20_1_Content"> die Suche nach <text:a xlink:type="simple" xlink:href="https://reisegeschichte.de/doku.php/wiki/freiheit" text:style-name="Internet_20_link" text:visited-style-name="Visited_20_Internet_20_Link">Freiheit</text:a>;</text:p>
        </text:list-item>
        <text:list-item>
          <text:p text:style-name="List_20_1_Content"> der Wunsch nach Selbstbestimmung;</text:p>
        </text:list-item>
        <text:list-item>
          <text:p text:style-name="List_20_1_Content_Last"> das Beweisen von <text:a xlink:type="simple" xlink:href="https://reisegeschichte.de/doku.php/wiki/souveraenitat" text:style-name="Internet_20_link" text:visited-style-name="Visited_20_Internet_20_Link">Souveränität</text:a>.</text:p>
        </text:list-item>
      </text:list>
      <text:p text:style-name="Text_20_body">Manche zeittypische Reiseformen bringen dies unmittelbar zum Ausdruck: Alternativreisen, Anders Reisen, <text:a xlink:type="simple" xlink:href="https://reisegeschichte.de/doku.php/wiki/selbstreise-handbuch" text:style-name="Internet_20_link" text:visited-style-name="Visited_20_Internet_20_Link">Selbstreisen</text:a>. Eine chinesische Individualtouristin in Albanien entgegnete mir auf die Frage, was denn ihre Mutter dazu gesagt hätte: <text:span text:style-name="Emphasis">»You are brain-damaged.«</text:span></text:p>
      <text:p text:style-name="Horizontal_20_Line"/>
      <text:list text:style-name="List_20_1" text:continue-numbering="false">
        <text:list-item>
          <text:p text:style-name="List_20_1_Content_First"> <text:span text:style-name="Source_20_Text">Rotpart, Michael</text:span><text:line-break/><text:span text:style-name="Emphasis">Vom Alternativtourismus zum Hybridtourismus</text:span><text:line-break/>Der postalternative Wandel im Individualtourismus und die Macht der <text:a xlink:type="simple" xlink:href="https://reisegeschichte.de/doku.php/wiki/reisefuehrer" text:style-name="Internet_20_link" text:visited-style-name="Visited_20_Internet_20_Link">Reisehandbücher</text:a> im Dritte-Welt-Tourismus am Fallbeispiel der Philippinen.<text:line-break/>Zugl.: Linz, Univ., Diss., 1994. Linz Trauner 1995. IV, 359 S. </text:p>
        </text:list-item>
        <text:list-item>
          <text:p text:style-name="List_20_1_Content"> <text:span text:style-name="Source_20_Text">Fugmann, Rainer</text:span><text:line-break/><text:span text:style-name="Emphasis">The Chinese Way of Travelling</text:span><text:line-break/>Einblicke in den chinesischen Auslands-Individualtourismus im Kontext struktureller Veränderungen auf dem chinesischen Auslandsreisemarkt.<text:line-break/>480 S., Eichstätter Materialien zur Tourismusforschung, 16. München Profil 2017</text:p>
        </text:list-item>
        <text:list-item>
          <text:p text:style-name="List_20_1_Content_Last"> <text:span text:style-name="Source_20_Text">Brenner, Ludger</text:span><text:line-break/><text:span text:style-name="Emphasis">Individualtourismus im südlichen Mexiko</text:span><text:line-break/>Erscheinungsformen, sozioökonomische Auswirkungen und Entwicklungsmöglichkeiten.<text:line-break/>Ergebnisse einer Befragung ausländischer Individualreisender in den Bundesstaaten Oaxaca und Chiapas.<text:line-break/>107 B., Trier, Univ., Diplomarb., 199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6:09</meta:creation-date>
    <dc:creator>Generated</dc:creator>
    <dc:date>2025-12-09T17::46:09</dc:date>
    <dc:language>en-US</dc:language>
    <meta:editing-cycles>1</meta:editing-cycles>
    <meta:editing-duration>PT0S</meta:editing-duration>
    <dc:title>wiki:individualtourist</dc:title>
  </office:meta>
</office:document-meta>
</file>