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erial_measure"/><text:bookmark-start text:name="__RefHeading___imperial_measure_1"/><text:bookmark-start text:name="imperial_measure"/>Imperial Measure<text:bookmark-end text:name="__RefHeading___imperial_measure_1"/><text:bookmark-end text:name="imperial_measure"/></text:h>
      <text:p text:style-name="Text_20_body">Das anglo-amerikanische Maßsystem, etwa mit 1 Inch (= 1 Zoll = 2,54 cm), im Unterschied zum metrischen System. 1824 eingeführt, hält sich die Bezeichnung bis heute im Sprachgebrauch etwa beim Bestellen von Schrauben in Commonwealth-Ländern: <text:span text:style-name="Emphasis">Which size? Imperial measure!</text:span></text:p>
      <text:p text:style-name="Horizontal_20_Line"/>
      <text:p text:style-name="Text_20_body">siehe auch<text:line-break/>
 * <text:a xlink:type="simple" xlink:href="https://reisegeschichte.de/doku.php/wiki/messen" text:style-name="Internet_20_link" text:visited-style-name="Visited_20_Internet_20_Link">Messen</text:a><text:line-break/>
 * <text:a xlink:type="simple" xlink:href="https://reisegeschichte.de/doku.php/wiki/masseinheit" text:style-name="Internet_20_link" text:visited-style-name="Visited_20_Internet_20_Link">Maßeinhei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35:02</meta:creation-date>
    <dc:creator>Generated</dc:creator>
    <dc:date>2025-12-08T04::35:02</dc:date>
    <dc:language>en-US</dc:language>
    <meta:editing-cycles>1</meta:editing-cycles>
    <meta:editing-duration>PT0S</meta:editing-duration>
    <dc:title>wiki:imperial_measure</dc:title>
  </office:meta>
</office:document-meta>
</file>