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ktsuarpok"/><text:bookmark-start text:name="__RefHeading___iktsuarpok_1"/><text:bookmark-start text:name="iktsuarpok"/>Iktsuarpok<text:bookmark-end text:name="__RefHeading___iktsuarpok_1"/><text:bookmark-end text:name="iktsuarpok"/></text:h>
      <text:p text:style-name="Text_20_body"><text:span text:style-name="Emphasis">Inuit</text:span><text:line-break/>
Der Zustand während des Wartens auf jemanden oder etwas, wobei der Geist an nichts anderes denken kann und der Wartende ungeduldig hin und her läuft.</text:p>
      <text:p text:style-name="Horizontal_20_Line"/>
      <text:p text:style-name="Text_20_body">Siehe auch * <text:a xlink:type="simple" xlink:href="https://reisegeschichte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22:42</meta:creation-date>
    <dc:creator>Generated</dc:creator>
    <dc:date>2025-12-10T00::22:42</dc:date>
    <dc:language>en-US</dc:language>
    <meta:editing-cycles>1</meta:editing-cycles>
    <meta:editing-duration>PT0S</meta:editing-duration>
    <dc:title>wiki:iktsuarpok</dc:title>
  </office:meta>
</office:document-meta>
</file>