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a"/><text:bookmark-start text:name="__RefHeading___ifa_1"/><text:bookmark-start text:name="ifa"/>IFA<text:bookmark-end text:name="__RefHeading___ifa_1"/><text:bookmark-end text:name="ifa"/></text:h>
      <text:p text:style-name="Text_20_body">Akronym für <text:span text:style-name="Emphasis">Industrieverband Fahrzeugbau</text:span>, ab 1945/1948 in der DDR, dazu gehörten u.a. *<text:a xlink:type="simple" xlink:href="https://reisegeschichte.de/doku.php/wiki/barkas_b1000" text:style-name="Internet_20_link" text:visited-style-name="Visited_20_Internet_20_Link">Barkas</text:a> und *<text:a xlink:type="simple" xlink:href="https://reisegeschichte.de/doku.php/wiki/robur" text:style-name="Internet_20_link" text:visited-style-name="Visited_20_Internet_20_Link">Robu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9:13</meta:creation-date>
    <dc:creator>Generated</dc:creator>
    <dc:date>2025-12-08T23::09:13</dc:date>
    <dc:language>en-US</dc:language>
    <meta:editing-cycles>1</meta:editing-cycles>
    <meta:editing-duration>PT0S</meta:editing-duration>
    <dc:title>wiki:ifa</dc:title>
  </office:meta>
</office:document-meta>
</file>