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ypodemata"/><text:bookmark-start text:name="__RefHeading___hypodemata_1"/><text:bookmark-start text:name="hypodemata"/>Hypodemata<text:bookmark-end text:name="__RefHeading___hypodemata_1"/><text:bookmark-end text:name="hypodemata"/></text:h>
      <text:p text:style-name="Text_20_body"><text:a xlink:type="simple" xlink:href="https://reisegeschichte.de/doku.php/wiki/reisekleidung" text:style-name="Internet_20_link" text:visited-style-name="Visited_20_Internet_20_Link">Reisekleidung</text:a>, griechisch ὑπόδημα, wörtlich `Untersatz´, also sinngemäß `Fußbekleidung´, wird mal mit Sandale, mal mit Stiefel übersetzt. Die älteste und einfachste Form der Fußbekleidung war die Riemensohle, also im Sinne des Wortes ein zugeschnittenes Stück Leder, das am Rand mit Löchern versehen war, durch die Riemen geführt wurden.</text:p>
      <text:p text:style-name="Text_20_body">Bei <text:span text:style-name="Source_20_Text">Homer</text:span> ist, wer Sandalen (πέδιλα pedila) schnürt und den <text:a xlink:type="simple" xlink:href="https://reisegeschichte.de/doku.php/wiki/stock_stab" text:style-name="Internet_20_link" text:visited-style-name="Visited_20_Internet_20_Link">Stab</text:a> (ῥᾰβδος <text:a xlink:type="simple" xlink:href="https://reisegeschichte.de/doku.php/wiki/rhapsodos" text:style-name="Internet_20_link" text:visited-style-name="Visited_20_Internet_20_Link">rhábdos</text:a>) ergreift, nicht nur reisefertig zum <text:a xlink:type="simple" xlink:href="https://reisegeschichte.de/doku.php/wiki/aufbruch" text:style-name="Internet_20_link" text:visited-style-name="Visited_20_Internet_20_Link">Aufbruch</text:a>, sondern mit besonderen Kräften versehen: die göttlichen Sandalen tragen über Meer und Land <text:note text:id="ftn0" text:note-class="footnote"><text:note-citation text:label="1)">1)</text:note-citation><text:note-body><text:p text:style-name="Text_20_body">Odyssee 341 f., 343b–345; s. <text:span text:style-name="Source_20_Text">Arend, Walter</text:span>: <text:span text:style-name="Emphasis">Die typischen Scenen bei Homer.</text:span> Weidmann, 1933, hier S. 60</text:p></text:note-body></text:note>, später werden sie zunehmend geflügelt (πτερόεντα πέδιλα pteróenta pédila; lateinisch tālāria) dargestellt und zum Kennzeichen von <text:a xlink:type="simple" xlink:href="https://reisegeschichte.de/doku.php/wiki/reisegoetter" text:style-name="Internet_20_link" text:visited-style-name="Visited_20_Internet_20_Link">Reisegöttern</text:a> wie Hermes.</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Katherine Ely Dohan</text:span><text:line-break/><text:span text:style-name="Emphasis">Hypodemata: The Study of Greek Footwear and its Chronological Value</text:span><text:line-break/>Bryn Mawr College, 1985, 286S.</text:p>
        </text:list-item>
        <text:list-item>
          <text:p text:style-name="List_20_1_Content_Last">  <text:span text:style-name="Source_20_Text">Yalouris, Nikolaos</text:span><text:line-break/><text:span text:style-name="Emphasis">Pteroenta Pedila</text:span>.<text:line-break/>In: Bulletin de correspondance hellénique. 77 (1953)  293-321. <text:a xlink:type="simple" xlink:href="https://doi.org/10.3406/bch.1953.5196"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57:54</meta:creation-date>
    <dc:creator>Generated</dc:creator>
    <dc:date>2025-12-08T22::57:54</dc:date>
    <dc:language>en-US</dc:language>
    <meta:editing-cycles>1</meta:editing-cycles>
    <meta:editing-duration>PT0S</meta:editing-duration>
    <dc:title>wiki:hypodemata</dc:title>
  </office:meta>
</office:document-meta>
</file>