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ygiene"/><text:bookmark-start text:name="__RefHeading___hygiene_unterwegs_1"/><text:bookmark-start text:name="hygiene_unterwegs"/>Hygiene unterwegs<text:bookmark-end text:name="__RefHeading___hygiene_unterwegs_1"/><text:bookmark-end text:name="hygiene_unterwegs"/></text:h>
      <text:p text:style-name="Text_20_body">Wer unterwegs ist, verändert Art und Ausmaß der Kontakte (Exposition) zu möglichen Krankheitsursachen (z.B. Infektionen durch Bakterien, Viren, Pilze).<text:line-break/>Ohne die Routinen des <text:a xlink:type="simple" xlink:href="https://reisegeschichte.de/doku.php/wiki/alltag_unterwegs" text:style-name="Internet_20_link" text:visited-style-name="Visited_20_Internet_20_Link">Alltags</text:a> und außerhalb des vertrauten Raumes unterwegs steigt diese Exposition nochmals, da sowohl die Art der <text:a xlink:type="simple" xlink:href="https://reisegeschichte.de/doku.php/wiki/liste_krankheitsbilder" text:style-name="Internet_20_link" text:visited-style-name="Visited_20_Internet_20_Link">Krankheitsursachen</text:a> dem Reisenden fremd ist als auch das richtige Verhalten dazu unbekannt.<text:line-break/>Unwissenheit und Leichtsinn können auf die <text:a xlink:type="simple" xlink:href="https://reisegeschichte.de/doku.php/wiki/grenze_zwischen_leben_und_tod" text:style-name="Internet_20_link" text:visited-style-name="Visited_20_Internet_20_Link">Grenze zwischen Leben und Tod</text:a> führen.<text:line-break/><text:a xlink:type="simple" xlink:href="https://reisegeschichte.de/doku.php/wiki/vorsorge" text:style-name="Internet_20_link" text:visited-style-name="Visited_20_Internet_20_Link">Vorsorge</text:a> trägt dazu bei, dieses Risiko zu mindern.</text:p>
      <text:p text:style-name="Text_20_body">Hygiene mindert das <text:a xlink:type="simple" xlink:href="https://reisegeschichte.de/doku.php/wiki/risiko" text:style-name="Internet_20_link" text:visited-style-name="Visited_20_Internet_20_Link">Risiko</text:a> durch alltägliche <text:a xlink:type="simple" xlink:href="https://reisegeschichte.de/doku.php/wiki/gefahr" text:style-name="Internet_20_link" text:visited-style-name="Visited_20_Internet_20_Link">Gefahren</text:a> zu erkranken. Hygiene in den <text:a xlink:type="simple" xlink:href="https://reisegeschichte.de/doku.php/wiki/tropen" text:style-name="Internet_20_link" text:visited-style-name="Visited_20_Internet_20_Link">Tropen</text:a> unterscheidet sich von Hygiene in gemäßigten Zonen, weil diese auch vom <text:a xlink:type="simple" xlink:href="https://reisegeschichte.de/doku.php/wiki/klima" text:style-name="Internet_20_link" text:visited-style-name="Visited_20_Internet_20_Link">Klima</text:a> bestimmt wird (Hitze, Feuchtigkeit), s. <text:a xlink:type="simple" xlink:href="https://reisegeschichte.de/doku.php/wiki/sommerfrische" text:style-name="Internet_20_link" text:visited-style-name="Visited_20_Internet_20_Link">Sommerfrische</text:a>. Bakterien vermehren sich um das Doppelte alle 20 Minuten, am besten dort, wo es warm und feucht ist: im Badezimmer (Handtücher), in der Küche (Spüllappen), in der Kleidung (Unterwäsche) und im Bett (Bettwäsche).  <text:line-break/>Von den drei Hygienebereichen sind unterwegs besonders bedeutsam:</text:p>
      <text:list text:style-name="List_20_1" text:continue-numbering="false">
        <text:list-item>
          <text:p text:style-name="List_20_1_Content_First"> Körperhygiene</text:p>
        </text:list-item>
        <text:list-item>
          <text:p text:style-name="List_20_1_Content_Last"> Infektionsschutz</text:p>
        </text:list-item>
      </text:list>
      <text:p text:style-name="Text_20_body">Mangelhafte Körperhygiene fördert</text:p>
      <text:list text:style-name="List_20_1" text:continue-numbering="false">
        <text:list-item>
          <text:p text:style-name="List_20_1_Content_First"> Infektionen, etwa nach Stichen (z.B. Mücken, Sandfliegen) und Bissen (z.B. Wanzen, Zecken)</text:p>
          <text:list text:style-name="List_20_1">
            <text:list-item>
              <text:p text:style-name="List_20_1_Content"> Schutz durch Moskitonetz, angepasste Kleidung, angepasstes Verhalten (z.B. in der Dämmerung)</text:p>
            </text:list-item>
          </text:list>
        </text:list-item>
        <text:list-item>
          <text:p text:style-name="List_20_1_Content"> Parasitenbefall (z.B. Flöhe, Läuse) &gt; Läusekamm</text:p>
        </text:list-item>
        <text:list-item>
          <text:p text:style-name="List_20_1_Content"> Hautreizungen, wunde Haut (engl. prickly heat, lat. miliaria rubra) &gt; absterbende Hautpartien</text:p>
        </text:list-item>
        <text:list-item>
          <text:p text:style-name="List_20_1_Content"> Geschwüre, Entzündungen, Abszesse</text:p>
        </text:list-item>
        <text:list-item>
          <text:p text:style-name="List_20_1_Content"> Karies und Parodontitis</text:p>
          <text:list text:style-name="List_20_1">
            <text:list-item>
              <text:p text:style-name="List_20_1_Content_Last"> Die dünnen Zweige des Zahnbürstenbaums (Salvadora persica L.) können als Zahnbürste genutzt werden. </text:p>
            </text:list-item>
          </text:list>
        </text:list-item>
      </text:list>
      <text:p text:style-name="Text_20_body">Darüber hinaus tragen zum Infektionsschutz insbesondere gegen <text:a xlink:type="simple" xlink:href="https://reisegeschichte.de/doku.php/wiki/durchfall_verstopfung_und_uebelkeit" text:style-name="Internet_20_link" text:visited-style-name="Visited_20_Internet_20_Link">Durchfall, Verstopfung &amp; Übelkeit</text:a> bei:</text:p>
      <text:list text:style-name="List_20_1" text:continue-numbering="false">
        <text:list-item>
          <text:p text:style-name="List_20_1_Content_First"> <text:a xlink:type="simple" xlink:href="https://reisegeschichte.de/doku.php/wiki/trinkwasser" text:style-name="Internet_20_link" text:visited-style-name="Visited_20_Internet_20_Link">Trinkwasser</text:a> aus der Flasche (kein Leitungswasser), auch fürs Zähneputzen.</text:p>
        </text:list-item>
        <text:list-item>
          <text:p text:style-name="List_20_1_Content"> <text:a xlink:type="simple" xlink:href="https://reisegeschichte.de/doku.php/wiki/kochen_und_essen" text:style-name="Internet_20_link" text:visited-style-name="Visited_20_Internet_20_Link">Nahrungsaufnahme</text:a> nach der Regel: Cook it, boil it, peel it or forget it!</text:p>
        </text:list-item>
        <text:list-item>
          <text:p text:style-name="List_20_1_Content"> Expositionsprophylaxe:</text:p>
          <text:list text:style-name="List_20_1">
            <text:list-item>
              <text:p text:style-name="List_20_1_Content"> Mund-Nase-Schutz tragen</text:p>
            </text:list-item>
          </text:list>
        </text:list-item>
        <text:list-item>
          <text:p text:style-name="List_20_1_Content"> Vorbeugende Dispositionsprophylaxe:</text:p>
          <text:list text:style-name="List_20_1">
            <text:list-item>
              <text:p text:style-name="List_20_1_Content"> Impfungen können unterwegs besonders wichtig sein und müssen belegt werden (Impfausweis):</text:p>
              <text:list text:style-name="List_20_1">
                <text:list-item>
                  <text:p text:style-name="List_20_1_Content"> Diphterie</text:p>
                </text:list-item>
                <text:list-item>
                  <text:p text:style-name="List_20_1_Content"> Gelbfieber</text:p>
                </text:list-item>
                <text:list-item>
                  <text:p text:style-name="List_20_1_Content"> Hepatitis</text:p>
                </text:list-item>
                <text:list-item>
                  <text:p text:style-name="List_20_1_Content"> Kinderlähmung (Poliomyelitis)</text:p>
                </text:list-item>
                <text:list-item>
                  <text:p text:style-name="List_20_1_Content"> Tollwut (Rabies)</text:p>
                </text:list-item>
                <text:list-item>
                  <text:p text:style-name="List_20_1_Content"> Wundstarrkrampf (Tetanus)</text:p>
                </text:list-item>
              </text:list>
            </text:list-item>
            <text:list-item>
              <text:p text:style-name="List_20_1_Content_Last"> Desinfektion</text:p>
            </text:list-item>
          </text:list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Chandra, Rishita</text:span>, et al.<text:line-break/><text:span text:style-name="Emphasis">Effects of sanitation and hygiene perceptions on international travelers' health, travel plans and trip experiences in India.</text:span><text:line-break/>Frontiers in public health 10 (2022) 1042880. <text:a xlink:type="simple" xlink:href="https://www.frontiersin.org/journals/public-health/articles/10.3389/fpubh.2022.1042880" text:style-name="Internet_20_link" text:visited-style-name="Visited_20_Internet_20_Link">Online</text:a></text:p>
        </text:list-item>
        <text:list-item>
          <text:p text:style-name="List_20_1_Content"> <text:span text:style-name="Source_20_Text">Cyrus Edson</text:span><text:line-break/><text:span text:style-name="Emphasis">The hygiene of railway travel</text:span><text:line-break/>Journal of Reconstructives, Dietetics and Alimentation 8 (1892) 79–81 <text:a xlink:type="simple" xlink:href="https://www.google.de/books/edition/Journal_of_Reconstructives_Dietetics_and/1FHlAAAAMAAJ?hl=de&amp;gbpv=1&amp;dq=%22THE%20HYGIENE%20OF%20RAILWAY%20TRAVEL%22&amp;pg=PA81&amp;printsec=frontcover" text:style-name="Internet_20_link" text:visited-style-name="Visited_20_Internet_20_Link">Online</text:a></text:p>
        </text:list-item>
        <text:list-item>
          <text:p text:style-name="List_20_1_Content"> <text:span text:style-name="Source_20_Text">Émile Decaisne</text:span><text:line-break/><text:span text:style-name="Emphasis">Hygiène du voyageur en chemin de fer</text:span><text:line-break/>(=Guide Médical et Hygiénique du Voyageur) XX, 107 S. Paris 1864: C. Albessard.</text:p>
        </text:list-item>
        <text:list-item>
          <text:p text:style-name="List_20_1_Content"> <text:span text:style-name="Source_20_Text">Goodyer, Larry</text:span><text:line-break/><text:span text:style-name="Emphasis">Travel medicine:(3) Food and water hygiene for the traveller.</text:span><text:line-break/>Pharmaceutical Journal 264 (2000) 134-139.</text:p>
        </text:list-item>
        <text:list-item>
          <text:p text:style-name="List_20_1_Content"> <text:span text:style-name="Source_20_Text">Hobbs, Betty C.</text:span>, <text:span text:style-name="Source_20_Text">M. J. Colbourne</text:span>, <text:span text:style-name="Source_20_Text">P. E. Mayner</text:span><text:line-break/><text:span text:style-name="Emphasis">Food hygiene and travel at sea.</text:span><text:line-break/>Postgraduate medical journal 51.602 (1975) 817-824.</text:p>
        </text:list-item>
        <text:list-item>
          <text:p text:style-name="List_20_1_Content"> <text:span text:style-name="Source_20_Text">Pierre-Just Navarre</text:span><text:line-break/><text:span text:style-name="Emphasis">Manuel d'hygiène coloniale; guide de l'Européen dans les pays chauds.</text:span><text:line-break/>XXIV, 621 S. Paris 1895: Doin.</text:p>
        </text:list-item>
        <text:list-item>
          <text:p text:style-name="List_20_1_Content"> <text:span text:style-name="Source_20_Text">Raymond Nogué</text:span><text:line-break/><text:span text:style-name="Emphasis">Hygiène du Touriste.</text:span><text:line-break/>294 S. Paris 1892: Doin.</text:p>
        </text:list-item>
        <text:list-item>
          <text:p text:style-name="List_20_1_Content"> <text:span text:style-name="Source_20_Text">Barbara Schulte</text:span><text:line-break/><text:span text:style-name="Emphasis">Zum Schutz von Körper und Land: Repräsentationen von Hygiene auf der Reise durch chinesische Köpfe und Körper.</text:span><text:line-break/>S. 141–163 in: Jörg Baberowski, David Feest, Maike Lehmann (Hg.): Dem Anderen begegnen: Eigene und fremde Repräsentationen in sozialen Gemeinschaften. Frankfurt/Main 2009: Campus. <text:a xlink:type="simple" xlink:href="https://www.researchgate.net/publication/261132805" text:style-name="Internet_20_link" text:visited-style-name="Visited_20_Internet_20_Link">Online</text:a></text:p>
        </text:list-item>
        <text:list-item>
          <text:p text:style-name="List_20_1_Content_Last"> <text:span text:style-name="Source_20_Text">Stenko, Y.</text:span><text:line-break/>4.2 The Seafarer's Personal Hygiene.„ Handbook of Nautical Medicine (2012): 26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39:11</meta:creation-date>
    <dc:creator>Generated</dc:creator>
    <dc:date>2025-12-08T00::39:11</dc:date>
    <dc:language>en-US</dc:language>
    <meta:editing-cycles>1</meta:editing-cycles>
    <meta:editing-duration>PT0S</meta:editing-duration>
    <dc:title>wiki:hygiene</dc:title>
  </office:meta>
</office:document-meta>
</file>